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_20__28_user_29_">
      <style:paragraph-properties fo:line-height="115%" fo:text-align="justify" style:justify-single-word="false"/>
      <style:text-properties officeooo:paragraph-rsid="00185ec1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style:paragraph-properties fo:line-height="115%"/>
      <style:text-properties style:font-name="Arial" fo:language="pt" fo:country="BR" fo:font-weight="bold" style:font-weight-asian="bold" style:font-name-complex="Arial" style:font-weight-complex="bold"/>
    </style:style>
    <style:style style:name="P6" style:family="paragraph" style:parent-style-name="Standard_20__28_user_29_">
      <style:paragraph-properties fo:line-height="115%" fo:text-align="center" style:justify-single-word="false"/>
      <style:text-properties style:font-name="Arial" fo:language="pt" fo:country="BR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line-height="115%"/>
      <style:text-properties style:font-name="Arial" fo:language="pt" fo:country="BR" style:font-name-complex="Arial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" fo:language="pt" fo:country="BR" style:font-name-complex="Arial"/>
    </style:style>
    <style:style style:name="P9" style:family="paragraph" style:parent-style-name="Standard_20__28_user_29_">
      <style:paragraph-properties fo:line-height="115%" fo:text-align="center" style:justify-single-word="false"/>
      <style:text-properties style:font-name="Arial" fo:language="pt" fo:country="BR" style:font-name-complex="Arial"/>
    </style:style>
    <style:style style:name="P10" style:family="paragraph" style:parent-style-name="Standard_20__28_user_29_">
      <style:paragraph-properties fo:line-height="115%"/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" fo:language="pt" fo:country="BR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line-height="115%" fo:text-align="center" style:justify-single-word="false"/>
      <style:text-properties style:font-name="Arial" style:font-name-complex="Arial"/>
    </style:style>
    <style:style style:name="P13" style:family="paragraph" style:parent-style-name="Standard_20__28_user_29_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1.499cm" style:auto-text-indent="false"/>
      <style:text-properties style:font-name="Arial" fo:language="pt" fo:country="BR" style:font-name-complex="Arial"/>
    </style:style>
    <style:style style:name="P15" style:family="paragraph" style:parent-style-name="Standard_20__28_user_29_">
      <style:paragraph-properties fo:margin-left="5.001cm" fo:margin-right="0cm" fo:line-height="115%" fo:text-align="justify" style:justify-single-word="false" fo:text-indent="0cm" style:auto-text-indent="false"/>
    </style:style>
    <style:style style:name="P16" style:family="paragraph" style:parent-style-name="Standard_20__28_user_29_">
      <style:paragraph-properties fo:margin-left="0cm" fo:margin-right="0cm" fo:line-height="115%" fo:text-align="justify" style:justify-single-word="false" fo:text-indent="1.9cm" style:auto-text-indent="false"/>
    </style:style>
    <style:style style:name="P17" style:family="paragraph" style:parent-style-name="Header">
      <style:paragraph-properties fo:text-align="end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8" style:family="paragraph" style:parent-style-name="Standard_20__28_user_29_" style:master-page-name="Standard">
      <style:paragraph-properties fo:line-height="115%" style:page-number="auto"/>
      <style:text-properties style:font-name="Arial" fo:language="pt" fo:country="BR" fo:font-weight="bold" style:font-weight-asian="bold" style:font-name-complex="Arial" style:font-weight-complex="bold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Arial" fo:language="pt" fo:country="BR" style:font-name-complex="Arial"/>
    </style:style>
    <style:style style:name="P20" style:family="paragraph" style:parent-style-name="Standard_20__28_user_29_">
      <style:paragraph-properties fo:line-height="115%" fo:text-align="justify" style:justify-single-word="false"/>
      <style:text-properties style:font-name="Arial" fo:language="pt" fo:country="BR" officeooo:paragraph-rsid="00185ec1" style:font-name-complex="Arial"/>
    </style:style>
    <style:style style:name="P21" style:family="paragraph" style:parent-style-name="Standard_20__28_user_29_">
      <style:paragraph-properties fo:line-height="115%"/>
      <style:text-properties style:font-name="Arial" fo:language="pt" fo:country="BR" style:text-underline-style="solid" style:text-underline-width="auto" style:text-underline-color="font-color" fo:font-weight="bold" officeooo:paragraph-rsid="00185ec1" style:font-weight-asian="bold" style:font-name-complex="Arial" style:font-weight-complex="bold"/>
    </style:style>
    <style:style style:name="T1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language="pt" fo:country="BR" fo:font-weight="bold" style:font-weight-asian="bold" style:font-name-complex="Arial" style:font-weight-complex="bold"/>
    </style:style>
    <style:style style:name="T6" style:family="text">
      <style:text-properties style:font-name="Arial" fo:language="pt" fo:country="BR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language="pt" fo:country="BR" style:font-name-complex="Arial"/>
    </style:style>
    <style:style style:name="T8" style:family="text">
      <style:text-properties style:font-name="Arial" fo:language="pt" fo:country="BR" officeooo:rsid="00185ec1" style:font-name-complex="Arial"/>
    </style:style>
    <style:style style:name="T9" style:family="text">
      <style:text-properties style:font-name="Arial" fo:language="pt" fo:country="BR" style:text-underline-style="solid" style:text-underline-width="auto" style:text-underline-color="font-color" style:font-name-complex="Arial"/>
    </style:style>
    <style:style style:name="T10" style:family="text">
      <style:text-properties fo:color="#222222" style:font-name="Arial" fo:font-size="11pt" fo:language="pt" fo:country="BR" style:font-size-asian="11pt" style:font-name-complex="Arial" style:font-size-complex="11pt"/>
    </style:style>
    <style:style style:name="T11" style:family="text">
      <style:text-properties officeooo:rsid="00185ec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/>
      <text:p text:style-name="P5">PROJETO DE LEI Nº00<text:span text:style-name="T11">8</text:span>/2022</text:p>
      <text:p text:style-name="P5"/>
      <text:p text:style-name="P5"/>
      <text:p text:style-name="P7">Ao Exmo. Sr. Vereador Presidente Wellington Moreira</text:p>
      <text:p text:style-name="P7"/>
      <text:p text:style-name="P7"/>
      <text:p text:style-name="P14"/>
      <text:p text:style-name="P15"><text:span text:style-name="T5">“</text:span><text:span text:style-name="T6"> </text:span><text:span text:style-name="T4">Institui o selo turístico denominado "Amigo do Turismo", em âmbito do Município de Nova Friburgo, e dá outras providências</text:span>.<text:span text:style-name="T5">”</text:span></text:p>
      <text:p text:style-name="P8"/>
      <text:p text:style-name="P11"/>
      <text:p text:style-name="P8">Art. 1º – Esta Lei institui o selo turístico denominado "Amigo do Turismo", no Município de Nova Friburgo</text:p>
      <text:p text:style-name="P8"/>
      <text:p text:style-name="P8">Parágrafo único. O referido selo tem como finalidade outorgar reconhecimento as pessoas jurídicas e ou proprietários de propriedades rurais, que desenvolvam o turismo urbano e rural, e que contribuam e desenvolvam projetos de incentivo e fomentação do turismo e ecoturismo no Município de Nova Friburgo em benefício da população.</text:p>
      <text:p text:style-name="P8"/>
      <text:p text:style-name="P8">Art. 2º - <text:s/>Para fins do disposto nesta Lei, será considerado atividade de turismo que poderão obter o selo turístico "Amigo do Turismo", conforme os projetos de incentivo e fomentação ao turismo e ecoturismo apresentado:</text:p>
      <text:p text:style-name="P8"/>
      <text:p text:style-name="P8">I - Restaurantes: estabelecimento comercial destinado ao preparo e comércio de refeições, normalmente servindo também todo o tipo de bebidas; <text:line-break/></text:p>
      <text:p text:style-name="P8">II - Hotéis: estabelecimento comercial destinado ao preparo e comércio de refeições, normalmente servindo também todo o tipo de bebidas;</text:p>
      <text:p text:style-name="P8"/>
      <text:p text:style-name="P8">III - Agência de viagens receptiva: atuam de forma intermediária entre clientes e prestadores de serviços turísticos com o objetivo de recepcionar os viajantes, tanto os que viajam a lazer quanto a negócios, dar apoio em deslocamentos e vender produtos e serviços relacionados ao turismo;</text:p>
      <text:p text:style-name="P8"/>
      <text:p text:style-name="P8">IV – Cervejarias: Estabelecimento destinado ao preparo de cervejas artesanais e especiais, normalmente oferecendo circuitos cervejeiros e culturais, harmonizações e visitas.</text:p>
      <text:p text:style-name="P8"/>
      <text:p text:style-name="P20"/>
      <text:p text:style-name="P20"><text:soft-page-break/></text:p>
      <text:p text:style-name="P20"/>
      <text:p text:style-name="P3"><text:span text:style-name="T7">V - Organizadores de eventos: profissional responsável por planejar, sistematizar e produzir de forma estratégica qualquer tipo de evento: <text:s/>conferências, palestras, festas e </text:span><text:span text:style-name="T9">eventos</text:span><text:span text:style-name="T7"> onIine, híbridos e convenções, dentre outras possibilidades;</text:span></text:p>
      <text:p text:style-name="P8"/>
      <text:p text:style-name="P8">VI - Guias: profissional habilitado para guiar visitantes por roteiros turísticos. O Guia de Turismo atua no acompanhamento de grupos de turistas em excursões regionais, nacionais ou internacionais, prestando informações sobre as manifestações culturais e geográficas da região, como também na assistência ao turista durante as viagens;</text:p>
      <text:p text:style-name="P8"/>
      <text:p text:style-name="P8">VII - Casas de eventos: espaços físicos onde se realizam eventos;</text:p>
      <text:p text:style-name="P8"/>
      <text:p text:style-name="P8">VIII -Propriedade de turismo rural: modalidade do turismo que tem, por objetivo, permitir, a todos, um contato mais direto e genuíno com a natureza, a agricultura e as tradições locais, através da gastronomia típica, da hospedagem domiciliar em ambiente rural e familiar;</text:p>
      <text:p text:style-name="P8"/>
      <text:p text:style-name="P8">IX - Parques temáticos: grupo de atrações de entretenimento, que se caracterizam por possuir temas específicos sobre um ou mais assuntos para a concepção de um ambiente imaginário, oferecendo ao visitante uma experiência diferenciada;</text:p>
      <text:p text:style-name="P8"/>
      <text:p text:style-name="P8">X - transportadores turísticos: estrutura composta por serviços e equipamentos de um ou mais meios de transportes, necessários ao deslocamento dos turistas e viajantes;</text:p>
      <text:p text:style-name="P8"/>
      <text:p text:style-name="P8">XI - Acampamentos turísticos: áreas especialmente preparadas para a montagem de barracas e o estacionamento de reboques habitáveis, ou equipamento similar, dispondo, ainda, de instalações, equipamentos e serviços específicos para facilitar a permanência de usuários ao ar livre;</text:p>
      <text:p text:style-name="P8"/>
      <text:p text:style-name="P20">XII - Associação de artesãos: grupos constituídos por associações e/ou cooperativas de artesãos, manualistas e economia criativa devidamente constituídos e com sede no Município de Nova Friburgo, que tenham como base o desenvolvimento e criação de produtos e materiais que estimule a </text:p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>cultura local e regional bem como a valorização da identidade cultural da cidade de Nova Friburgo.</text:p>
      <text:p text:style-name="P8"/>
      <text:p text:style-name="P20">Art. 3º - As pessoas jurídicas e as propriedades rurais que forem condecorados com o selo turístico "Amigo do Turismo" podem confeccionar material gráfico, </text:p>
      <text:p text:style-name="P20">impresso e ou digital, podendo se utilizar do título outorgado, em promoções e divulgações de ações que fomentem o turismo e o ecoturismo na cidade de Nova Friburgo</text:p>
      <text:p text:style-name="P8"/>
      <text:p text:style-name="P8">Art. 4º - O selo turístico "Amigo do Turismo" terá como objetivos a certificação de qualidade, baseada em critérios técnicos, de modo a firmar-se no cenário turístico em nível nacional, estadual e municipal.</text:p>
      <text:p text:style-name="P8"/>
      <text:p text:style-name="P8">Art. 5º - Os Requisitos para concessão do selo turístico "Amigo do Turismo", será regulamentado por meio de ato próprio do Poder Público Municipal.</text:p>
      <text:p text:style-name="P8"/>
      <text:p text:style-name="P8">Art. 6º - Como incentivo a participação das pessoas jurídicas e ou proprietários de propriedades rurais, que foram condecorados com o selo turístico "Amigo do Turismo", poderá a Administração Pública Municipal expor os nomes no site oficial do Município.</text:p>
      <text:p text:style-name="P8"/>
      <text:p text:style-name="P8">Art. 7º - O selo turístico "Amigo do Turismo" terá validade de 12 meses, podendo ser prorrogado por igual período sucessivamente desde que a pessoa jurídica mantenha suas atividades atendendo o disposto no termo de parceria.</text:p>
      <text:p text:style-name="P8"/>
      <text:p text:style-name="P8">Art. 8º - Esta Lei entra em vigor cento e vinte dias após a data de sua publicação oficial</text:p>
      <text:p text:style-name="P9"/>
      <text:p text:style-name="P9"/>
      <text:p text:style-name="P4"><text:span text:style-name="T7">Sala Dr. Jean Bazet, </text:span><text:span text:style-name="T8">19</text:span><text:span text:style-name="T7"> de </text:span><text:span text:style-name="T8">Setembro</text:span><text:span text:style-name="T7"> de 2022.</text:span></text:p>
      <text:p text:style-name="P9"/>
      <text:p text:style-name="P9"/>
      <text:p text:style-name="P9"/>
      <text:p text:style-name="P6">MAX BILL</text:p>
      <text:p text:style-name="P12">Vereador Avante</text:p>
      <text:p text:style-name="P13"/>
      <text:p text:style-name="P13"/>
      <text:p text:style-name="P13"/>
      <text:p text:style-name="P13"/>
      <text:p text:style-name="P13"><text:soft-page-break/></text:p>
      <text:p text:style-name="P21">Justificativa</text:p>
      <text:p text:style-name="P10"/>
      <text:p text:style-name="P16"><text:span text:style-name="T10">O presente projeto de lei tem por escopo criar instrumentos de reconhecimento para empresas e ou propriedades rurais instaladas no Município de Nova Friburgo que busquem e ou fomentem o turismo e ecoturismo local, de modo a aumentar a cadeia produtiva gerando maiores possibilidades de emprego e renda para Nova Friburgo.<text:line-break/><text:line-break/>Se faz necessário romper com um pensamento simplista de que no Município de Nova Friburgo não há espaço para ações de turismo e ecoturismo.<text:line-break/><text:line-break/>Em contato com pessoas e empresas que trabalham neste ramo verificamos que existe um amplo campo de atuação na área, inclusive no que tange a exploração do turismo rural, uma vez que nossa região é contemplada por diversas belezas naturais, porém muito pouco exploradas e divulgadas.<text:line-break/><text:line-break/>Ademais, a cidade de Nova Friburgo desponta e prospera, também, por ser um entroncamento rodoviário importante, condição esta que a coloca como passagem de importantes regiões do Estado do Rio de Janeiro, como Petrópolis, Teresópolis, Região dos Lagos e outros Municípios do Estado.<text:line-break/><text:line-break/>Ainda é possível apontar o turismo de negócio como uma das possibilidades a serem exploradas, casado com divulgações de atrações naturais, o que pode fazer com que agregamos na estadia prolongada de visitantes maior ocupação na rede hoteleira e de serviços da cidade.<text:line-break/><text:line-break/>Os eventos e negócios são pontos fortes na cidade, sendo o eles um dos pilares econômicos no Município.<text:line-break/><text:line-break/>Pelas razões expostas e por se tratar de matéria de turismo e ecoturismo em nosso Município, esperamos contar com o apoio dos Nobres Pares, para aprovar a presente propositura.<text:line-break/><text:line-break/> <text:s text:c="27"/><text:line-break/><text:line-break/><text:line-break/> <text:s text:c="31"/></text:span><text:span text:style-name="T7">Sala Dr. Jean Bazet, 1</text:span><text:span text:style-name="T8">9</text:span><text:span text:style-name="T7"> de </text:span><text:span text:style-name="T8">Setembro</text:span><text:span text:style-name="T7"> de 2022.</text:span></text:p>
      <text:p text:style-name="P9"/>
      <text:p text:style-name="P9"/>
      <text:p text:style-name="P9"/>
      <text:p text:style-name="P6">MAX BILL</text:p>
      <text:p text:style-name="P12">Vereador Av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_20__28_user_29_" style:display-name="Bullet Symbols (user)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MT1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MT2" style:family="text">
      <style:text-properties style:font-name="Arial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M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Figura1" text:anchor-type="char" svg:x="0.157cm" svg:y="-2.14cm" svg:width="2.992cm" svg:height="3.052cm" draw:z-index="3"><draw:image xlink:href="Pictures/1000000000000755000008EAE36674FF520BCB09.jpg" xlink:type="simple" xlink:show="embed" xlink:actuate="onLoad" loext:mime-type="image/jpeg"/></draw:frame><text:span text:style-name="MT1"><text:s text:c="2"/></text:span><text:span text:style-name="MT2">CÂMARA</text:span><text:span text:style-name="MT3"> MUNICIPAL DE NOVA FRIBURGO</text:span></text:p>
        <text:p text:style-name="MP3">GABINETE DO VEREADOR MAX BIL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dc:subject/>
    <meta:keyword/>
    <meta:initial-creator>Camara</meta:initial-creator>
    <meta:creation-date>2022-09-14T22:06:00</meta:creation-date>
    <dc:date>2022-09-19T18:10:31.788000000</dc:date>
    <meta:print-date>2022-09-19T18:10:18.822000000</meta:print-date>
    <meta:editing-cycles>5</meta:editing-cycles>
    <meta:editing-duration>PT12M7S</meta:editing-duration>
    <meta:generator>LibreOffice/6.1.0.3$Windows_X86_64 LibreOffice_project/efb621ed25068d70781dc026f7e9c5187a4decd1</meta:generator>
    <meta:document-statistic meta:table-count="0" meta:image-count="1" meta:object-count="0" meta:page-count="4" meta:paragraph-count="35" meta:word-count="1016" meta:character-count="6673" meta:non-whitespace-character-count="5612"/>
  </office:meta>
</office:document-meta>
</file>