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svg:font-family="Segoe, 'Segoe UI', 'DejaVu Sans', 'Trebuchet MS', Verdana, sans-serif"/>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5">
      <style:paragraph-properties fo:margin-left="0cm" fo:margin-right="0cm" fo:margin-top="0cm" fo:margin-bottom="0cm" style:contextual-spacing="false" fo:line-height="120%" fo:text-align="start" style:justify-single-word="false" fo:orphans="2" fo:widows="2" fo:text-indent="0cm" style:auto-text-indent="false" fo:padding-left="0cm" fo:padding-right="0cm" fo:padding-top="0cm" fo:padding-bottom="0.265cm" fo:border-left="none" fo:border-right="none" fo:border-top="none" fo:border-bottom="0.06pt solid #000000"/>
      <style:text-properties fo:font-variant="normal" fo:text-transform="none" fo:color="#3c4559" loext:opacity="100%" style:font-name="roboto" fo:font-size="9.75pt" fo:letter-spacing="normal" fo:font-style="normal" fo:font-weight="bold" fo:background-color="#ffffff" loext:padding="0cm" loext:border="none"/>
    </style:style>
    <style:style style:name="P2" style:family="paragraph" style:parent-style-name="Standard">
      <style:paragraph-properties fo:margin-top="0cm" fo:margin-bottom="0.353cm" style:contextual-spacing="false" fo:line-height="115%" fo:text-align="center" style:justify-single-word="false"/>
    </style:style>
    <style:style style:name="P3" style:family="paragraph" style:parent-style-name="Standard">
      <style:paragraph-properties fo:margin-top="0cm" fo:margin-bottom="0.353cm" style:contextual-spacing="false" fo:line-height="115%" fo:text-align="end" style:justify-single-word="false"/>
    </style:style>
    <style:style style:name="P4" style:family="paragraph" style:parent-style-name="Standard">
      <style:paragraph-properties fo:margin-top="0cm" fo:margin-bottom="0.353cm" style:contextual-spacing="false" fo:line-height="115%" fo:text-align="justify" style:justify-single-word="false"/>
    </style:style>
    <style:style style:name="P5" style:family="paragraph" style:parent-style-name="Standard">
      <style:paragraph-properties fo:margin-top="0cm" fo:margin-bottom="0.353cm" style:contextual-spacing="false" fo:line-height="115%" fo:text-align="justify" style:justify-single-word="false"/>
      <style:text-properties style:font-name="Times New Roman" fo:font-size="14pt" fo:language="pt" fo:country="BR" style:font-size-asian="14pt"/>
    </style:style>
    <style:style style:name="P6" style:family="paragraph" style:parent-style-name="Standard">
      <style:paragraph-properties fo:margin-top="0cm" fo:margin-bottom="0.353cm" style:contextual-spacing="false" fo:line-height="115%" fo:text-align="center" style:justify-single-word="false"/>
      <style:text-properties fo:color="#000000" loext:opacity="100%" style:font-name="Segoe" fo:font-size="11.25pt" fo:background-color="#f2f2f2" loext:padding="0cm" loext:border="none"/>
    </style:style>
    <style:style style:name="P7" style:family="paragraph" style:parent-style-name="Standard" style:master-page-name="Standard">
      <style:paragraph-properties fo:margin-top="0cm" fo:margin-bottom="0.353cm" style:contextual-spacing="false" fo:line-height="115%" fo:text-align="center" style:justify-single-word="false" style:page-number="auto"/>
    </style:style>
    <style:style style:name="P8" style:family="paragraph" style:parent-style-name="Standard">
      <style:paragraph-properties fo:margin-left="0.926cm" fo:margin-right="0.926cm" fo:margin-top="0cm" fo:margin-bottom="0cm" style:contextual-spacing="false" fo:text-align="justify" style:justify-single-word="false" fo:text-indent="0cm" style:auto-text-indent="false"/>
      <style:text-properties fo:font-variant="normal" fo:text-transform="none" fo:color="#666666" loext:opacity="100%" style:font-name="Segoe" fo:font-size="11.25pt" fo:letter-spacing="normal" fo:font-style="italic" fo:font-weight="normal" fo:background-color="#ffffff" loext:padding="0cm" loext:border="none"/>
    </style:style>
    <style:style style:name="P9" style:family="paragraph" style:parent-style-name="Standard">
      <style:paragraph-properties fo:margin-left="0.926cm" fo:margin-right="0.926cm" fo:margin-top="0.529cm" fo:margin-bottom="0cm" style:contextual-spacing="false" fo:text-align="end" style:justify-single-word="false" fo:text-indent="0cm" style:auto-text-indent="false"/>
      <style:text-properties fo:font-variant="normal" fo:text-transform="none" fo:color="#666666" loext:opacity="100%" style:font-name="Segoe" fo:font-size="11.25pt" fo:letter-spacing="normal" fo:font-style="italic" fo:font-weight="normal" fo:background-color="#ffffff" loext:padding="0cm" loext:border="none"/>
    </style:style>
    <style:style style:name="P10" style:family="paragraph" style:parent-style-name="Standard">
      <style:paragraph-properties fo:margin-left="0.132cm" fo:margin-right="0.132cm" fo:margin-top="0cm" fo:margin-bottom="0cm" style:contextual-spacing="false" fo:text-align="start" style:justify-single-word="false" fo:text-indent="0cm" style:auto-text-indent="false"/>
      <style:text-properties fo:font-variant="normal" fo:text-transform="none" fo:color="#000000" loext:opacity="100%" style:font-name="Segoe" fo:font-size="11.25pt" fo:letter-spacing="normal" fo:font-style="normal" fo:font-weight="normal" fo:background-color="#ffffff" loext:padding="0cm" loext:border="none"/>
    </style:style>
    <style:style style:name="P11" style:family="paragraph" style:parent-style-name="Standard">
      <style:paragraph-properties fo:margin-left="0.132cm" fo:margin-right="0.132cm" fo:margin-top="0cm" fo:margin-bottom="0cm" style:contextual-spacing="false" fo:text-align="start" style:justify-single-word="false" fo:text-indent="0cm" style:auto-text-indent="false"/>
    </style:style>
    <style:style style:name="P12" style:family="paragraph" style:parent-style-name="Standard">
      <style:paragraph-properties fo:margin-left="0.132cm" fo:margin-right="0.132cm" fo:margin-top="0.053cm" fo:margin-bottom="0.053cm" style:contextual-spacing="false" fo:text-align="center" style:justify-single-word="false" fo:text-indent="0cm" style:auto-text-indent="false"/>
      <style:text-properties fo:font-variant="normal" fo:text-transform="none" fo:color="#000000" loext:opacity="100%" style:font-name="Segoe" fo:font-size="11.25pt" fo:letter-spacing="normal" fo:font-style="normal" fo:font-weight="bold" fo:background-color="#f2f2f2" loext:padding="0.049cm" loext:border="0.06pt solid #999999"/>
    </style:style>
    <style:style style:name="P13" style:family="paragraph" style:parent-style-name="Standard">
      <style:paragraph-properties fo:margin-left="0.926cm" fo:margin-right="8.07cm" fo:margin-top="0.053cm" fo:margin-bottom="0.212cm" style:contextual-spacing="false" fo:text-align="start" style:justify-single-word="false" fo:text-indent="0cm" style:auto-text-indent="false"/>
      <style:text-properties fo:font-variant="normal" fo:text-transform="none" fo:color="#666666" loext:opacity="100%" style:font-name="Segoe" fo:font-size="11.25pt" fo:letter-spacing="normal" fo:font-style="italic" fo:font-weight="normal" fo:background-color="#ffffff" loext:padding="0cm" loext:border="none"/>
    </style:style>
    <style:style style:name="P14" style:family="paragraph" style:parent-style-name="Standard">
      <style:paragraph-properties fo:margin-top="0cm" fo:margin-bottom="0cm" style:contextual-spacing="false" fo:text-align="start" style:justify-single-word="false"/>
    </style:style>
    <style:style style:name="P15" style:family="paragraph" style:parent-style-name="Standard">
      <style:paragraph-properties fo:margin-top="0cm" fo:margin-bottom="0cm" style:contextual-spacing="false" fo:text-align="start" style:justify-single-word="false"/>
      <style:text-properties loext:padding="0cm" loext:border="none"/>
    </style:style>
    <style:style style:name="T1" style:family="text">
      <style:text-properties style:font-name="Times New Roman" fo:font-size="14pt" fo:language="pt" fo:country="BR" style:font-size-asian="14pt"/>
    </style:style>
    <style:style style:name="T2" style:family="text">
      <style:text-properties style:font-name="Times New Roman" fo:font-size="14pt" fo:language="pt" fo:country="BR" officeooo:rsid="00077fce" style:font-size-asian="14pt"/>
    </style:style>
    <style:style style:name="T3" style:family="text">
      <style:text-properties fo:language="pt" fo:country="BR"/>
    </style:style>
    <style:style style:name="T4" style:family="text">
      <style:text-properties fo:color="#ff0000" loext:opacity="100%" style:text-line-through-style="none" style:text-line-through-type="none" style:text-underline-style="none" fo:font-weight="bold" style:text-blinking="false"/>
    </style:style>
    <style:style style:name="T5" style:family="text">
      <style:text-properties fo:font-weight="bold"/>
    </style:style>
    <style:style style:name="T6" style:family="text">
      <style:text-properties fo:font-style="italic"/>
    </style:style>
    <style:style style:name="T7" style:family="text">
      <style:text-properties fo:font-style="italic" fo:font-weight="bold"/>
    </style:style>
    <style:style style:name="T8" style:family="text">
      <style:text-properties fo:font-variant="normal" fo:text-transform="none" fo:color="#000000" loext:opacity="100%" style:font-name="Segoe" fo:font-size="11.25pt" fo:letter-spacing="normal" fo:font-style="normal" fo:font-weight="normal" fo:background-color="#ffffff" loext:char-shading-value="0" loext:padding="0cm" loext:border="none"/>
    </style:style>
    <style:style style:name="T9" style:family="text">
      <style:text-properties fo:font-variant="normal" fo:text-transform="none" fo:color="#000000" loext:opacity="100%" style:font-name="Segoe" fo:font-size="11.25pt" fo:letter-spacing="normal" fo:font-style="normal" fo:font-weight="bold" fo:background-color="#ffffff" loext:char-shading-value="0" loext:padding="0cm" loext:border="none"/>
    </style:style>
    <style:style style:name="T10" style:family="text">
      <style:text-properties fo:font-variant="normal" fo:text-transform="none" fo:color="#000000" loext:opacity="100%" style:font-name="Segoe" fo:font-size="11.25pt" fo:letter-spacing="normal" fo:font-style="italic" fo:font-weight="bold" fo:background-color="#ffffff" loext:char-shading-value="0" loext:padding="0cm" loext:border="none"/>
    </style:style>
    <style:style style:name="T11" style:family="text">
      <style:text-properties fo:font-variant="normal" fo:text-transform="none" fo:color="#000000" loext:opacity="100%" style:font-name="Segoe" fo:font-size="11.25pt" fo:letter-spacing="normal" fo:font-style="italic" fo:font-weight="normal" fo:background-color="#ffffff" loext:char-shading-value="0" loext:padding="0cm" loext:border="none"/>
    </style:style>
    <style:style style:name="T12" style:family="text">
      <style:text-properties fo:font-variant="normal" fo:text-transform="none" fo:color="#008000" loext:opacity="100%" style:font-name="Segoe" fo:font-size="11.25pt" fo:letter-spacing="normal" fo:font-style="italic" fo:font-weight="normal" fo:background-color="transparent" loext:char-shading-value="0" loext:padding="0cm" loext:border="none"/>
    </style:style>
    <style:style style:name="T13" style:family="text">
      <style:text-properties fo:font-variant="normal" fo:text-transform="none" fo:color="#008000" loext:opacity="100%" style:font-name="Segoe" fo:font-size="11.25pt" fo:letter-spacing="normal" fo:font-style="normal" fo:font-weight="normal" fo:background-color="transparent" loext:char-shading-value="0" loext:padding="0cm" loext:border="none"/>
    </style:style>
    <style:style style:name="T14" style:family="text">
      <style:text-properties fo:font-variant="normal" fo:text-transform="none" fo:color="#007bff" loext:opacity="100%" style:font-name="Segoe" fo:font-size="11.25pt" fo:letter-spacing="normal" fo:font-style="normal" style:text-underline-style="solid" style:text-underline-width="auto" style:text-underline-color="font-color" fo:font-weight="normal" fo:background-color="transparent" loext:char-shading-value="0" loext:padding="0cm" loext:border="none"/>
    </style:style>
    <style:style style:name="T15" style:family="text">
      <style:text-properties fo:font-variant="normal" fo:text-transform="none" fo:color="#6d7588" loext:opacity="100%" style:font-name="roboto" fo:font-size="10.5pt" fo:letter-spacing="normal" fo:font-style="normal" fo:font-weight="normal" fo:background-color="#ffffff" loext:char-shading-value="0" style:font-name-asian="roboto" style:font-size-asian="10.5pt" style:font-style-asian="normal" style:font-weight-asian="normal" style:font-name-complex="roboto" style:font-size-complex="10.5pt" style:font-style-complex="normal" style:font-weight-complex="normal" loext:padding="0cm" loext:border="none"/>
    </style:style>
    <style:style style:name="Sect1" style:family="section">
      <style:section-properties fo:background-color="#ffffff"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CÂMARA MUNICIPAL DE NOVA FRIBURGO</text:span></text:p>
      <text:p text:style-name="P2"><text:span text:style-name="T1">GABINETE DO VEREADOR MAICON QUEIROZ</text:span></text:p>
      <text:p text:style-name="P5"/>
      <text:p text:style-name="P3"><text:span text:style-name="T1">Nova Friburgo, 17 de agosto de 2022.</text:span></text:p>
      <text:p text:style-name="P5"/>
      <text:p text:style-name="P4"><text:span text:style-name="T1">Ao Excelentíssimo Sr. Presidente </text:span></text:p>
      <text:p text:style-name="P4"><text:span text:style-name="T1">Vereador Wellington Moreira</text:span></text:p>
      <text:p text:style-name="P4"><text:span text:style-name="T1">DD. Presidente da Câmara Municipal de Nova Friburgo</text:span></text:p>
      <text:p text:style-name="P5"/>
      <text:p text:style-name="P2"><text:span text:style-name="T1">PROJETO DE LEI ORDINÁRIA</text:span></text:p>
      <text:p text:style-name="P5"/>
      <text:p text:style-name="P4"><text:span text:style-name="T1"><text:tab/>Venho requerer na forma regimental, que seja apreciado pelo Doutor no Plenário dessa Casa, o seguinte projeto de indicação legislativa:</text:span></text:p>
      <text:p text:style-name="P4"><text:span text:style-name="T1"><text:tab/>“Desafeta o Bem Público constituído no imóvel identificado sob o nº 000000763, conforme ficha patrimonial do Município, localizado à Rua General Osório, com área de 2.197,85m² para que seja reincorporado ao patrimônio público e que não seja utilizado exclusivamente para a Fundação BIMA na forma da Lei e dá outras providências”.</text:span></text:p>
      <text:p text:style-name="P4"><text:span text:style-name="T1">Art. 1º. Fica retirada a afetação do seguinte Bem Público Municipal de constituído no imóvel identificado sob o nº 000000763, conforme ficha patrimonial do Município, localizado à Rua General Osório, com área de 2.197,85m² para que seja reincorporado ao patrimônio público.</text:span></text:p>
      <text:p text:style-name="P4"><text:span text:style-name="T1">Art. 2°. Fica autorizada a alteração da lei municipal nº 4857/21 no seu artigo 22, caput e parágrafo único, para que passe a constar que não háverá integralização do imóvel a BIMA e tão pouco utilização exclusivamente para a construção e abrigamento da Biblioteca Internacional Machado de Assis.</text:span></text:p>
      <text:p text:style-name="P4"><text:span text:style-name="T1">Art. 3º. O imóvel em questão poderá ser utilizado para fins diversos seja eventos </text:span><text:soft-page-break/><text:span text:style-name="T1">ou construções, não devendo ficar condicionado para o uso tão somente da Fundação BIMA a partir da constituição de sua personalidade jurídica como prevê o artigo 22 da lei 4857/21.</text:span></text:p>
      <text:p text:style-name="P4"><text:span text:style-name="T1">Art. 4º Esta Lei entrará em vigor na data de sua publicação.</text:span></text:p>
      <text:p text:style-name="P5"/>
      <text:p text:style-name="P4"><text:span text:style-name="T1">EXPOSIÇÃO DE MOTIVOS E JUSTIFICATIVA</text:span></text:p>
      <text:p text:style-name="P4"><text:span text:style-name="T1">O presente Projeto de Lei desafeta bem público que está vinculado à construção de um imóvel. </text:span></text:p>
      <text:p text:style-name="P4"><text:span text:style-name="T1">Entretanto, é possível que um bem não afetado passe para a categoria de bem afetado e que um bem afetado passe para a classe de bem não afetado. </text:span></text:p>
      <text:p text:style-name="P4"><text:span text:style-name="T1">Isso ocorre pelos fenômenos da AFETAÇÃO e DESAFETAÇÃO, institutos de direito administrativo.</text:span></text:p>
      <text:p text:style-name="P4"><text:span text:style-name="T1">A AFETAÇÃO é o ato ou fato por meio do qual um bem, outrora não vinculado a nada (dominical), passa a sofrer destinação com sua vinculação a um fim público. Ou seja, é a preposição de um bem a um dado destino, podendo ser ele relacionado a uso comum ou ao uso especial.</text:span></text:p>
      <text:p text:style-name="P4"><text:span text:style-name="T1">Já a DESAFETAÇÃO é o ato ou fato através do qual um bem, antes vinculado ao uso comum ou ao uso especial, tem subtraída a sua destinação pública.</text:span></text:p>
      <text:p text:style-name="P4"><text:span text:style-name="T1">Em suma, quando um bem público passa de dominical para uso comum do povo ou uso especial, temos uma afetação; quando passa de uso comum ou especial para dominical, temos uma desafetação.</text:span></text:p>
      <text:p text:style-name="P4"><text:span text:style-name="T1">A afetação e a desafetação podem ser expressas ou tácitas. Expressa quando decorre de lei ou ato administrativo. Tácita quando resultar da atuação da Administração Pública, como por exemplo, quando determina a instalação de uma secretaria em prédio público desocupado.</text:span></text:p>
      <text:p text:style-name="P4"><text:span text:style-name="T1">No caso concreto, trata-se de bem público que ficará atrelado a Fundação BIMA a partir da constituição de sua per</text:span><text:span text:style-name="T2">s</text:span><text:span text:style-name="T1">onalidade jurídica não podendo mais ser utilizado para outros fins por força do artigo 22 da lei municipal 4857/21.</text:span></text:p>
      <text:p text:style-name="P4"><text:soft-page-break/><text:span text:style-name="T1">Ocorre que, recentemente, o chefe do executivo municipal deu declarações à imprensa que pretende utilizar o imóvel para outros fins que não seja o da fundação BIMA já que, pela sua ótica, a obra sequer deve ser concluída até o final de seu mandato.</text:span></text:p>
      <text:p text:style-name="P4"><text:span text:style-name="T1">Dessa forma, para que o bem em questão possa ser utilizado para outros fins como pretende o executivo municipal o mesmo deve ser reintegrado ao patrimônio do município.</text:span></text:p>
      <text:p text:style-name="P4"><text:span text:style-name="T1">Portanto, Senhores Vereadores, por ser de relevante interesse social e preenchido os requisitos legais necessários esperamos poder contar com a habitual atenção dessa Casa de Leis, na aprovação do presente pleito.</text:span></text:p>
      <text:p text:style-name="P4"><text:span text:style-name="T1">Sem mais, enviamos cordiais saudações.</text:span></text:p>
      <text:p text:style-name="P5"/>
      <text:p text:style-name="P2"><text:span text:style-name="T1">Nova Friburgo/RJ, em 23 de agosto de 2022.</text:span></text:p>
      <text:p text:style-name="P5"/>
      <text:p text:style-name="P2"><text:span text:style-name="T1">MAICON QUEIROZ</text:span></text:p>
      <text:p text:style-name="P2"><text:span text:style-name="T1">VEREADOR</text:span></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6"><text:span text:style-name="T4">LEI MUNICIPAL Nº 4.857, DE 23/12/2021</text:span><text:line-break/><text:span text:style-name="T5">AUTORIZA A CRIAÇÃO, PELO PODER EXECUTIVO MUNICIPAL, DA FUNDAÇÃO BIBLIOTECA INTERNACIONAL MACHADO DE ASSIS (BIMA), E DÁ OUTRAS PROVIDÊNCIAS.</text:span></text:p>
      <text:section text:style-name="Sect1" text:name="conteudo_diploma">
        <text:p text:style-name="P8">A CÂMARA MUNICIPAL DE NOVA FRIBURGO DECRETA E EU SANCIONO E PROMULGO A SEGUINTE LEI MUNICIPAL:</text:p>
        <text:p text:style-name="P14"/>
        <text:p text:style-name="P12">CAPÍTULO I - DA INSTITUIÇÃO E DO PERFIL FUNDACIONAL</text:p>
        <text:p text:style-name="P10"><text:line-break/><text:bookmark text:name="a1"/><text:span text:style-name="T5">Art. 1º</text:span> Fica o Poder Executivo Municipal autorizado a criar a Fundação Biblioteca Internacional Machado de Assis (Fundação BIMA), entidade da administração pública indireta, destinada essencialmente a promover atividades culturais, educativas, diplomáticas e socioeconômicas, entre outras, com alcance nacional e internacional, a partir do âmbito da Biblioteca Internacional Machado de Assis (BIMA).<text:line-break/>   <text:span text:style-name="T5">§ 1º</text:span> A Fundação BIMA, de que trata o <text:span text:style-name="T6">caput</text:span> deste artigo, será pública e terá personalidade jurídica de direito privado, com regime jurídico híbrido, predominantemente de normas de direito privado, mas com o influxo de regras de direito público.<text:line-break/>   <text:span text:style-name="T5">§ 2º</text:span> A Fundação BIMA contará com autonomia técnica, administrativa, financeira e patrimonial, e seu prazo de duração será indeterminado.<text:line-break/>   <text:span text:style-name="T5">§ 3º</text:span> A autonomia técnica de que trata o § 2º deste artigo tem por objetivo chancelar a plena liberdade de atuação da Fundação BIMA nos limites de sua competência, em relação ao seu objeto, principalmente quanto aos seus equipamentos, observadas as regras que regulam a fundação pública de natureza híbrida.<text:line-break/>   <text:span text:style-name="T5">§ 4º</text:span> A Fundação BIMA terá foro no Município de Nova Friburgo e ficará sem subjugação vinculada à Secretaria Municipal da Casa Civil - EGCP, cuja conexão se fundamenta na multidimensionalidade de políticas públicas e de relações, inclusive de natureza internacional, que abarcam pessoas jurídicas de direito público interno e externo, bem como pessoas jurídicas de direito privado e aquelas sem personalidade jurídica.</text:p>
        <text:p text:style-name="P12">CAPÍTULO II - DOS PRINCÍPIOS E DOS OBJETIVOS</text:p>
        <text:p text:style-name="P11"><text:span text:style-name="T8"><text:line-break/></text:span><text:bookmark text:name="a2"/><text:span text:style-name="T9">Art. 2º</text:span><text:span text:style-name="T8"> A Fundação BIMA será regida pelos princípios do </text:span><text:a xlink:type="simple" xlink:href="http://www.planalto.gov.br/ccivil_03/Constituicao/Constituicao.htm#art37" text:style-name="Internet_20_link" text:visited-style-name="Visited_20_Internet_20_Link"><text:span text:style-name="T12">caput</text:span></text:a><text:a xlink:type="simple" xlink:href="http://www.planalto.gov.br/ccivil_03/Constituicao/Constituicao.htm#art37" text:style-name="Internet_20_link" text:visited-style-name="Visited_20_Internet_20_Link"><text:span text:style-name="T13"> do art. 37 da Constituição Federal de 1988</text:span></text:a><text:span text:style-name="T8">, observando sempre a supremacia e indisponibilidade do interesse público, e ainda prezará, entre outros, pelo(a):<text:line-break/>   </text:span><text:span text:style-name="T9">I -</text:span><text:span text:style-name="T8"> dignidade da pessoa humana;<text:line-break/>   </text:span><text:span text:style-name="T9">II -</text:span><text:span text:style-name="T8"> promoção da cidadania;<text:line-break/>   </text:span><text:span text:style-name="T9">III -</text:span><text:span text:style-name="T8"> direito à informação, à arte e ao conhecimento;<text:line-break/>   </text:span><text:span text:style-name="T9">IV -</text:span><text:span text:style-name="T8"> universalidade da cultura, da educação e do lazer;<text:line-break/>   </text:span><text:span text:style-name="T9">V -</text:span><text:span text:style-name="T8"> igualdade de tratamento, observada a necessária e estimulada inclusão social;<text:line-break/>   </text:span><text:span text:style-name="T9">VI -</text:span><text:span text:style-name="T8"> fomento à diplomacia cultural;<text:line-break/></text:span><text:soft-page-break/><text:span text:style-name="T8">   </text:span><text:span text:style-name="T9">VII -</text:span><text:span text:style-name="T8"> reverência à liberdade e apreço à tolerância;<text:line-break/>   </text:span><text:span text:style-name="T9">VIII -</text:span><text:span text:style-name="T8"> respeito à diversidade humana, linguística, cultural, religiosa, étnica e identitária;<text:line-break/>   </text:span><text:span text:style-name="T9">IX -</text:span><text:span text:style-name="T8"> pluralismo de ideias e de concepções;<text:line-break/>   </text:span><text:span text:style-name="T9">X -</text:span><text:span text:style-name="T8"> difusão da paz e da concórdia entre os povos;<text:line-break/>   </text:span><text:span text:style-name="T9">XI -</text:span><text:span text:style-name="T8"> propagação da prosperidade socioeconômica;<text:line-break/>   </text:span><text:span text:style-name="T9">XII -</text:span><text:span text:style-name="T8"> desenvolvimento sustentável.<text:line-break/><text:line-break/></text:span><text:bookmark text:name="a3"/><text:span text:style-name="T9">Art. 3º</text:span><text:span text:style-name="T8"> À Fundação BIMA, na consecução de seus objetivos, caberá, dentre outras atribuições contidas em Estatuto:<text:line-break/>   </text:span><text:span text:style-name="T9">I -</text:span><text:span text:style-name="T8"> promover o processo construtivo da Biblioteca Internacional Machado de Assis e casualmente de outro bem integrante de seu patrimônio;<text:line-break/>   </text:span><text:span text:style-name="T9">II -</text:span><text:span text:style-name="T8"> tomar as medidas mantenedoras da Biblioteca Internacional Machado de Assis e de suas atividades, além de outros bens eventualmente incorporados à entidade fundacional;<text:line-break/>   </text:span><text:span text:style-name="T9">III -</text:span><text:span text:style-name="T8"> ser responsável pela gestão executiva, orçamentária e financeira, conforme as normas de regência;<text:line-break/>   </text:span><text:span text:style-name="T9">IV -</text:span><text:span text:style-name="T8"> propor, em forma de cooperação, através da possibilidade de captação de financiamentos, agendas, calendários e demais ações direcionadas ao desenvolvimento socioeconômico, à diplomacia e às políticas públicas culturais, educacionais e de lazer, entre outras;<text:line-break/>   </text:span><text:span text:style-name="T9">V -</text:span><text:span text:style-name="T8"> firmar contratos de cooperação e demais instrumentos formais nacionais e internacionais atinentes ao desenvolvimento da Biblioteca Internacional Machado de Assis e a projetos afins.<text:line-break/>   </text:span><text:span text:style-name="T9">Parágrafo único.</text:span><text:span text:style-name="T8"> É vedado à Fundação BIMA utilizar, sob qualquer forma, a Biblioteca Internacional Machado de Assis e eventuais outros bens, assim como atividades desenvolvidas no âmbito da entidade fundacional ou por qualquer outro meio, para fins partidários ou para difusão de condutas que incentivem qualquer tipo de discriminação.</text:span></text:p>
        <text:p text:style-name="P12">CAPÍTULO III - DA ESTRUTURA DE GOVERNANÇA</text:p>
        <text:p text:style-name="P10"><text:line-break/><text:bookmark text:name="a4"/><text:span text:style-name="T5">Art. 4º</text:span> A governança da Fundação será constituída dos seguintes órgãos de administração:<text:line-break/>   <text:span text:style-name="T5">I -</text:span> Diretoria-Executiva;<text:line-break/>   <text:span text:style-name="T5">II -</text:span> Conselho Curador.<text:line-break/>   <text:span text:style-name="T5">Parágrafo único.</text:span> A composição, as atribuições, os requisitos de investidura e de destituição dos membros dos órgãos de administração e a remuneração dos membros, seus serviços técnicos e dos auxiliares será definida em Estatuto.<text:line-break/><text:line-break/><text:bookmark text:name="a5"/><text:span text:style-name="T5">Art. 5º</text:span> São mecanismos e práticas para o exercício da governança da Fundação BIMA:<text:line-break/>   <text:span text:style-name="T5">I -</text:span> liderança, que compreende conjunto de práticas de natureza humana ou comportamental para assegurar a existência das condições mínimas para o exercício da boa governança na entidade fundacional, quais sejam, entre outras:<text:line-break/>      <text:span text:style-name="T7">a)</text:span> integridade;<text:line-break/>      <text:span text:style-name="T7">b)</text:span> competência;<text:line-break/>      <text:span text:style-name="T7">c)</text:span> responsabilidade;<text:line-break/><text:soft-page-break/>      <text:span text:style-name="T7">d)</text:span> razoabilidade;<text:line-break/>      <text:span text:style-name="T7">e)</text:span> proporcionalidade;<text:line-break/>      <text:span text:style-name="T7">e)</text:span> motivação;<text:line-break/>      <text:span text:style-name="T7">f)</text:span> respeito à ampla defesa e ao contraditório.<text:line-break/>   <text:span text:style-name="T5">II -</text:span> estratégia, que compreende a definição de diretrizes, objetivos, planos e ações, além de critérios de priorização e alinhamento entre as ações desenvolvidas e os anseios que permeiam o interesse da sociedade de modo que o valor público alcance o resultado pretendido, à luz da finalística da Fundação BIMA;<text:line-break/>   <text:span text:style-name="T5">III -</text:span> controle, que compreende processos estruturados para mitigar os possíveis riscos com vistas ao alcance dos objetivos da Fundação BIMA e para garantir, à luz dos princípios do art. 2º desta Lei, a execução ordenada, ética, econômica, eficiente, eficaz e transparente da gestão e das atividades desenvolvidas, com preservação da juridicidade e da economicidade no dispêndio dos recursos de origem pública ou privada, prezando sempre pela segurança jurídica.<text:line-break/>   <text:span text:style-name="T5">§ 1º</text:span> Os mecanismos e práticas de governança de que trata o <text:span text:style-name="T6">caput</text:span> incluirão, no mínimo:<text:line-break/>      <text:span text:style-name="T5">I -</text:span> formas de acompanhamento de resultados;<text:line-break/>      <text:span text:style-name="T5">II -</text:span> soluções para melhoria do desempenho fundacional;<text:line-break/>      <text:span text:style-name="T5">III -</text:span> instrumentos de promoção do processo decisório fundamentado em evidências.<text:line-break/>   <text:span text:style-name="T5">§ 2º</text:span> A Fundação BIMA implementará sistema de compliance, bem como utilizará mecanismo de transparência e de controle através da adoção de guia de execução de projetos de entidades e organismos nacionais e internacionais de referência, tal qual a UNESCO no Brasil, como padrão norteador e de aplicação em tudo o que couber nas regras e condições de execução dos projetos da entidade fundacional, esclarecendo e contextualizando fundamentos e orientações.</text:p>
        <text:p text:style-name="P12">CAPÍTULO IV - DA GESTÃO FINANCEIRA<text:line-break/>Seção I - Das Receitas e Despesas</text:p>
        <text:p text:style-name="P10"><text:line-break/><text:bookmark text:name="a6"/><text:span text:style-name="T5">Art. 6º</text:span> Constituem receitas da Fundação BIMA aquelas:<text:line-break/>   <text:span text:style-name="T5">I -</text:span> diretamente arrecadadas ou indiretamente, oriundas de atividades, eventos, exploração dos bens, ou prestação de serviços promovidos a partir da Biblioteca Internacional Machado de Assis e de eventuais outros espaços vinculados à entidade fundacional;<text:line-break/>   <text:span text:style-name="T5">II -</text:span> consequentes de comercialização de produtos relacionados à Biblioteca Internacional Machado de Assis, bem como exploração de espaços multifuncionais, loja, café, bar, restaurante e, fora de suas dependências, estacionamento;<text:line-break/>   <text:span text:style-name="T5">III -</text:span> emanadas da exploração de propaganda e publicidade;<text:line-break/>   <text:span text:style-name="T5">IV -</text:span> derivadas de demais negócios celebrados pela entidade fundacional, cujos objetos sejam realizados nas instalações e na infraestrutura oferecida pela Biblioteca Internacional Machado de Assis ou em outros espaços a ela vinculados;<text:line-break/>   <text:span text:style-name="T5">V -</text:span> procedentes de percentuais, repasses, contribuições e financiamentos por meio de contratos, convênios, acordos, termos de parceria ou em demais instrumentos formais firmados, nacional ou internacionalmente, com pessoas jurídicas, públicas ou privadas, agências ou fundos;<text:line-break/><text:soft-page-break/>   <text:span text:style-name="T5">VI -</text:span> decorrentes da Lei Rouanet, do Programa Nacional de Apoio à Cultura (PRONAC) ou de outra norma ou programa governamental de quaisquer dos entes da federação, na administração direta ou indireta, bem como internacional ou ainda de deduções do imposto de renda previstas;<text:line-break/>   <text:span text:style-name="T5">VII -</text:span> provindas de dotação orçamentária anual dos Poderes Executivos Federal, Estadual e Municipal, conforme a legislação de regência;<text:line-break/>   <text:span text:style-name="T5">VIII -</text:span> originárias de subvenções, patrocínios, auxílios, contribuições e verbas provenientes de pessoas físicas ou jurídicas, públicas ou privadas, nacionais ou estrangeiras, além de entes sem personalidade jurídica;<text:line-break/>   <text:span text:style-name="T5">IX -</text:span> provenientes de contribuições, a qualquer título, de pessoas físicas e jurídicas, bem como de entes sem personalidade jurídica, por donativos ou transferências de bens, observado o regime híbrido da entidade fundacional;<text:line-break/>   <text:span text:style-name="T5">X -</text:span> vindas de contribuição de organizações patronais ou de trabalhadores, entidades de classe e demais interessados no desenvolvimento de suas atividades;<text:line-break/>   <text:span text:style-name="T5">XI -</text:span> conseguintes do recebimento de royalties e direitos autorais;<text:line-break/>   <text:span text:style-name="T5">XII -</text:span> advindas de quaisquer doações nacionais e internacionais, heranças ou legados destinados a apoiar suas atividades;<text:line-break/>   <text:span text:style-name="T5">XIII -</text:span> resultantes de rendimentos de aplicações de ativos financeiros e outros pertinentes ao patrimônio sob sua administração;<text:line-break/>   <text:span text:style-name="T5">XIV -</text:span> manadas de atividades financeiras afeitas à atividade fundacional;<text:line-break/>   <text:span text:style-name="T5">XV -</text:span> fluídas de outras fontes que porventura lhe forem destinadas.<text:line-break/><text:line-break/><text:bookmark text:name="a7"/><text:span text:style-name="T5">Art. 7º</text:span> Os recursos da Fundação BIMA serão movimentados em conta exclusiva e específica, junto ao estabelecimento da rede bancária oficial.<text:line-break/>   <text:span text:style-name="T5">Parágrafo único.</text:span> As reservas do caixa da Fundação BIMA poderão ser aplicadas em fundos de renda fixa lastreados por títulos públicos emitidos pela União e por instituições oficiais de crédito, sempre avaliada a conveniência e oportunidade da aplicação, bem como a alocação de risco.<text:line-break/><text:line-break/><text:bookmark text:name="a8"/><text:span text:style-name="T5">Art. 8º</text:span> A aplicação das receitas da Fundação BIMA incidirá sob a forma de despesa exclusivamente na efetivação dos princípios e implementação dos objetivos e atribuições da entidade fundacional, compreendendo basicamente as finalidades contidas no art. 3º ou outras complementadas em Estatuto.<text:line-break/><text:line-break/><text:bookmark text:name="a9"/><text:span text:style-name="T5">Art. 9º</text:span> O saldo positivo do caixa da Fundação BIMA, apurado em balanço no término de cada exercício deverá ingressar no seu orçamento por superávit financeiro.</text:p>
        <text:p text:style-name="P12">Seção II - Do Conselho de Acompanhamento e Fiscalização</text:p>
        <text:p text:style-name="P11"><text:span text:style-name="T8"><text:line-break/></text:span><text:bookmark text:name="a10"/><text:span text:style-name="T9">Art. 10.</text:span><text:span text:style-name="T8"> Fica criado o Conselho de Acompanhamento e Fiscalização (CAF), destinado a amplamente inspecionar a movimentação financeira da Fundação BIMA, seja na captação de receitas, seja na execução das despesas, exercendo o controle de caixa gerido pela respectiva governança durante todo o processo construtivo do complexo edilício da BIMA e </text:span><text:soft-page-break/><text:span text:style-name="T8">de eventuais outros imóveis, bem como no processo de manutenção da entidade fundacional, de seu patrimônio e no processo de consecução dos objetivos e das atribuições dispostos no art. 3º desta Lei e em Estatuto.<text:line-break/><text:line-break/></text:span><text:bookmark text:name="a11"/><text:span text:style-name="T9">Art. 11.</text:span><text:span text:style-name="T8"> O CAF será dotado de autonomia e composto de, no mínimo, 03 (três) a, no máximo, 06 (seis) conselheiros, gozando de reputação ilibada, idoneidade moral, reconhecida capacidade técnica vinculada à área de atuação, oriundos dos Poderes Públicos Nacional, de outras nações e da Sociedade Civil Organizada, assim dispostos:<text:line-break/>   </text:span><text:span text:style-name="T9">I -</text:span><text:span text:style-name="T8"> um representante indicado pelo Poder Executivo Municipal e seu suplente;<text:line-break/>   </text:span><text:span text:style-name="T9">II -</text:span><text:span text:style-name="T8"> um representante indicado pela Sociedade Civil Organizada e seu suplente;<text:line-break/>   </text:span><text:span text:style-name="T9">III -</text:span><text:span text:style-name="T8"> um representante dos Povos Formadores e seu suplente, consoante </text:span><text:a xlink:type="simple" xlink:href="https://novafriburgo.cespro.com.br/visualizarDiploma.php?cdMunicipio=6811&amp;cdDiploma=20174555" text:style-name="Internet_20_link" text:visited-style-name="Visited_20_Internet_20_Link"><text:span text:style-name="T14">Lei Municipal nº 4.555/2017</text:span></text:a><text:span text:style-name="T8">.<text:line-break/>   </text:span><text:span text:style-name="T9">§ 1º</text:span><text:span text:style-name="T8"> O CAF poderá alcançar 06 (seis) integrantes na hipótese de haver indicação de representantes e seus suplentes, respectivamente, por Organismo Internacional, pelo Poder Executivo Federal e pelo Poder Executivo Estadual.<text:line-break/>   </text:span><text:span text:style-name="T9">§ 2º</text:span><text:span text:style-name="T8"> O representante do Poder Executivo Municipal, observadas as disposições da </text:span><text:a xlink:type="simple" xlink:href="https://novafriburgo.cespro.com.br/visualizarDiploma.php?cdMunicipio=6811&amp;cdDiploma=20184637" text:style-name="Internet_20_link" text:visited-style-name="Visited_20_Internet_20_Link"><text:span text:style-name="T14">Lei Orgânica Municipal</text:span></text:a><text:span text:style-name="T8">, será o presidente do CAF, devendo as demais funções serem definidas em processo deliberativo entre os membros, conforme disposto no Estatuto da Fundação BIMA.<text:line-break/>   </text:span><text:span text:style-name="T9">§ 3º</text:span><text:span text:style-name="T8"> A suplência poderá conter mais de um representante por entidade, exigindo-se pelo menos 01 (um) conselheiro suplente.<text:line-break/>   </text:span><text:span text:style-name="T9">§ 4º</text:span><text:span text:style-name="T8"> Os conselheiros e seus suplentes serão indicados para mandato de 04 (quatro) anos, com início no segundo ano do mandato do Poder Executivo Municipal, permitida uma recondução, não sendo considerado, para os fins desta Lei, recondução quando indicados de forma intercalada.<text:line-break/>   </text:span><text:span text:style-name="T9">§ 5º</text:span><text:span text:style-name="T8"> A participação no CAF será considerada serviço público relevante e não será remunerada.<text:line-break/><text:line-break/></text:span><text:bookmark text:name="a12"/><text:span text:style-name="T9">Art. 12.</text:span><text:span text:style-name="T8"> São atribuições do Conselho de Acompanhamento e Fiscalização:<text:line-break/>   </text:span><text:span text:style-name="T9">I -</text:span><text:span text:style-name="T8"> prezar pelo necessário desenvolvimento das ações que envolvam o caixa da Fundação BIMA, visando cumprir os princípios e objetivos definidos nesta Lei e em Estatuto;<text:line-break/>   </text:span><text:span text:style-name="T9">II -</text:span><text:span text:style-name="T8"> acompanhar e fiscalizar as receitas e as despesas da Fundação BIMA, promovendo auditoria das contas sempre que entender necessário;<text:line-break/>   </text:span><text:span text:style-name="T9">III -</text:span><text:span text:style-name="T8"> emitir pareceres norteadores e não vinculativos previamente à aplicação de recursos financeiros pela Fundação BIMA;<text:line-break/>   </text:span><text:span text:style-name="T9">IV -</text:span><text:span text:style-name="T8"> analisar previamente a proposta de planejamento orçamentário da Fundação BIMA e, eventualmente, carrear sugestões, que poderão ser incorporadas;<text:line-break/>   </text:span><text:span text:style-name="T9">V -</text:span><text:span text:style-name="T8"> examinar a execução orçamentária da Fundação BIMA, assim como as prestações de contas semestrais;<text:line-break/>   </text:span><text:span text:style-name="T9">VI -</text:span><text:span text:style-name="T8"> editar seu regimento interno, em harmonia e observância às normas desta Lei, demais leis aplicáveis e o Estatuto da Fundação BIMA;<text:line-break/>   </text:span><text:span text:style-name="T9">VII -</text:span><text:span text:style-name="T8"> comunicar aos órgãos de controle e fiscalização qualquer prática ilegal ou abuso de poder no exercício dos membros do CAF ou no âmbito da gestão da Fundação BIMA;<text:line-break/></text:span><text:soft-page-break/><text:span text:style-name="T8">   </text:span><text:span text:style-name="T9">VIII -</text:span><text:span text:style-name="T8"> adotar as medidas necessárias para afastar quaisquer interferências nas ações do CAF.<text:line-break/>   </text:span><text:span text:style-name="T9">§ 1º</text:span><text:span text:style-name="T8"> O parecer de que trata o inciso III deste artigo deverá ser emitido em até 5 (cinco) dias úteis, passíveis de prorrogação desde que devidamente justificada junto à governança da Fundação BIMA.<text:line-break/>   </text:span><text:span text:style-name="T9">§ 2º</text:span><text:span text:style-name="T8"> Na hipótese do parecer indicado no inciso III deste artigo não ser elaborado no prazo mencionado no §1º, incluindo eventual prorrogação, a aplicação da receita não ficará obstada, sem prejuízo de posterior apuração.<text:line-break/>   </text:span><text:span text:style-name="T9">§ 3º</text:span><text:span text:style-name="T8"> O CAF terá o prazo de 45 (quarenta e cinco) dias, após o registro do Estatuto da Fundação BIMA, para editar seu regimento interno.<text:line-break/>   </text:span><text:span text:style-name="T9">§ 4º</text:span><text:span text:style-name="T8"> O CAF reunir-se-á, ordinária e extraordinariamente, na forma de seu regimento interno e deliberará, por maioria de seus membros, tendo seu Presidente o voto de qualidade.<text:line-break/>   </text:span><text:span text:style-name="T9">§ 5º</text:span><text:span text:style-name="T8"> As reuniões do CAF, além de presenciais, poderão ser realizadas por meio de videoconferência, especialmente se houver participação de membro indicado por quaisquer dos segmentos de governança mencionados no §1º do art. 11 desta Lei.<text:line-break/>   </text:span><text:span text:style-name="T9">§ 6º</text:span><text:span text:style-name="T8"> O CAF deliberará por meio de Resolução quando se tratar de ato de natureza normativa.<text:line-break/>   </text:span><text:span text:style-name="T9">§ 7º</text:span><text:span text:style-name="T8"> O CAF deverá dispor de infraestrutura necessária para o exercício de suas atribuições.</text:span></text:p>
        <text:p text:style-name="P12">Seção III - Da Transparência</text:p>
        <text:p text:style-name="P10"><text:line-break/><text:bookmark text:name="a13"/><text:span text:style-name="T5">Art. 13.</text:span> A Fundação BIMA assegurará ampla transparência em suas movimentações financeiras, seja na captação das receitas, seja na execução das despesas, de modo a permitir o acompanhamento e a fiscalização a serem exercidos pelo CAF, pelos órgãos de controle nacionais e internacionais e pela sociedade em geral.<text:line-break/>   <text:span text:style-name="T5">Parágrafo único.</text:span> O acompanhamento e a fiscalização do caixa da Fundação BIMA serão organizados de forma a permitir o exercício da análise prévia, informação, apuração de custos, interpretação e verificação dos resultados obtidos, por seus demonstrativos, integrando a contabilidade pública.<text:line-break/><text:line-break/><text:bookmark text:name="a14"/><text:span text:style-name="T5">Art. 14.</text:span> A prestação de contas da aplicação e da gestão financeira da Fundação BIMA, naquilo que envolver receitas municipais e respectivas despesas, será consolidada com a dos órgãos da administração direta e demais entidades da administração indireta do Município, por ocasião do encerramento do correspondente exercício financeiro, publicada no Diário Oficial do Município e disponibilizada no Portal da Transparência do Município.<text:line-break/>   <text:span text:style-name="T5">§ 1º</text:span> A prestação de contas com todas as receitas e despesas da Fundação BIMA deverão ser disponibilizadas no Portal da entidade fundacional ou através de outro meio de publicidade substituto ou complementar.<text:line-break/>   <text:span text:style-name="T5">§ 2º</text:span> A prestação de contas da administração da Fundação BIMA será encaminhada aos órgãos competentes.<text:line-break/><text:line-break/><text:bookmark text:name="a15"/><text:span text:style-name="T5">Art. 15.</text:span> O caixa da Fundação BIMA ficará sujeito, naquilo que couber, às determinações <text:soft-page-break/>administrativas, normas, controles e procedimentos fiscalizatórios da Administração Pública Municipal.</text:p>
        <text:p text:style-name="P12">CAPÍTULO V - DO REGIME DE PESSOAL</text:p>
        <text:p text:style-name="P11"><text:span text:style-name="T8"><text:line-break/></text:span><text:bookmark text:name="a16"/><text:span text:style-name="T9">Art. 16.</text:span><text:span text:style-name="T8"> O regime de pessoal da Fundação BIMA, para a prestação de serviços de qualquer natureza, estará sujeito ao regime da </text:span><text:a xlink:type="simple" xlink:href="http://www.planalto.gov.br/ccivil_03/Decreto-Lei/Del5452.htm" text:style-name="Internet_20_link" text:visited-style-name="Visited_20_Internet_20_Link"><text:span text:style-name="T13">Consolidação das Leis do Trabalho (CLT) - Decreto-Lei nº 5.452/1943</text:span></text:a><text:span text:style-name="T8">.<text:line-break/><text:line-break/></text:span><text:bookmark text:name="a17"/><text:span text:style-name="T9">Art. 17.</text:span><text:span text:style-name="T8"> O contrato de trabalho por prazo indeterminado somente será rescindido por ato unilateral da Fundação BIMA nas seguintes hipóteses:<text:line-break/>   </text:span><text:span text:style-name="T9">I -</text:span><text:span text:style-name="T8"> prática de falta grave, após o devido processo legal, dentre as enumeradas no </text:span><text:a xlink:type="simple" xlink:href="http://www.planalto.gov.br/ccivil_03/Decreto-Lei/Del5452.htm#art482" text:style-name="Internet_20_link" text:visited-style-name="Visited_20_Internet_20_Link"><text:span text:style-name="T13">art. 482 da Consolidação das Leis do Trabalho - CLT</text:span></text:a><text:span text:style-name="T8">;<text:line-break/>   </text:span><text:span text:style-name="T9">II -</text:span><text:span text:style-name="T8"> acumulação ilegal de cargos, empregos ou funções públicas;<text:line-break/>   </text:span><text:span text:style-name="T9">III -</text:span><text:span text:style-name="T8"> necessidade de redução de quadro de pessoal, por excesso de despesa, ao alcançar 80% da receita mensal estimada;<text:line-break/>   </text:span><text:span text:style-name="T9">IV -</text:span><text:span text:style-name="T8"> se a despesa total com pessoal exceder a 95% (noventa e cinco por cento) do limite de 80% (oitenta por cento), são vedados à Fundação BIMA:<text:line-break/>      </text:span><text:span text:style-name="T10">a)</text:span><text:span text:style-name="T8"> concessão de vantagem, aumento, reajuste ou adequação de remuneração a qualquer título, salvo os derivados de sentença judicial ou de determinação legal ou contratual;<text:line-break/>      </text:span><text:span text:style-name="T10">b)</text:span><text:span text:style-name="T8"> criação de novos empregos ou funções gratificadas;<text:line-break/>      </text:span><text:span text:style-name="T10">c)</text:span><text:span text:style-name="T8"> alteração de estrutura de carreira que implique aumento de despesa;<text:line-break/>      </text:span><text:span text:style-name="T10">d)</text:span><text:span text:style-name="T8"> contratação de hora extra.<text:line-break/>   </text:span><text:span text:style-name="T9">V -</text:span><text:span text:style-name="T8"> insuficiência de desempenho, apurada em procedimento no qual se assegurem pelo menos um recurso hierárquico dotado de efeito suspensivo, que será apreciado em 30 (trinta) dias, e o prévio conhecimento dos padrões mínimos exigidos para continuidade da relação de emprego, obrigatoriamente estabelecidos de acordo com as peculiaridades das atividades exercidas.<text:line-break/><text:line-break/></text:span><text:bookmark text:name="a18"/><text:span text:style-name="T9">Art. 18.</text:span><text:span text:style-name="T8"> A contratação de empregados pela Fundação BIMA será feita por meio de concurso público de provas e títulos, à exceção para cargos em comissão e/ou funções gratificadas e eventualmente quando da contemplação do disposto no art. 19.<text:line-break/><text:line-break/></text:span><text:bookmark text:name="a19"/><text:span text:style-name="T9">Art. 19.</text:span><text:span text:style-name="T8"> Sem prejuízo dos direitos e vantagens dos respectivos cargos ou empregos com a possibilidade de optarem pela remuneração do Município ou da Fundação BIMA a ser constituída na forma do art. 1º, poderão ser postos à disposição desta, desde que demandados pela governança da entidade fundacional, servidores estatutários ou empregados públicos do Município.<text:line-break/>   </text:span><text:span text:style-name="T9">Parágrafo único.</text:span><text:span text:style-name="T8"> O afastamento, de que trata o </text:span><text:span text:style-name="T11">caput</text:span><text:span text:style-name="T8">, cessará por ato do Prefeito, previamente comunicado à entidade fundacional, em tempo hábil para que esta tome as medidas cabíveis em caso de impacto à atividade laboral.<text:line-break/><text:line-break/></text:span><text:bookmark text:name="a20"/><text:span text:style-name="T9">Art. 20.</text:span><text:span text:style-name="T8"> A remuneração de pessoal da Fundação BIMA utilizará os recursos do caixa próprio </text:span><text:soft-page-break/><text:span text:style-name="T8">até o máximo de 80% (oitenta por cento), respeitada sempre a reserva de contingência de no mínimo 5% (cinco por cento).</text:span></text:p>
        <text:p text:style-name="P12">CAPÍTULO VI - DO PATRIMÔNIO</text:p>
        <text:p text:style-name="P10"><text:line-break/><text:bookmark text:name="a21"/><text:span text:style-name="T5">Art. 21.</text:span> O patrimônio, a renda e os serviços vinculados às finalidades essenciais da Fundação BIMA, ou delas decorrentes, pela sua origem e natureza, gozam dos privilégios próprios da Fazenda Pública, quanto à imunidade tributária, prazos prescricionais, impenhorabilidade, foro, prazos e custas processuais.<text:line-break/><text:line-break/><text:bookmark text:name="a22"/><text:span text:style-name="T5">Art. 22.</text:span> O imóvel identificado sob o nº 000000763, conforme ficha patrimonial do Município, localizado à Rua General Osório, com área de 2.197,85m², será integralizado à Fundação BIMA no ato de constituição da pessoa jurídica, devendo os atos referentes ao registro imobiliário serem realizados a partir da publicação desta Lei.<text:line-break/>   <text:span text:style-name="T5">Parágrafo único.</text:span> O imóvel mencionado no <text:span text:style-name="T6">caput</text:span> deverá ser utilizado exclusivamente para construção e abrigamento da Biblioteca Internacional Machado de Assis, caso contrário deverá ser reincorporado ao patrimônio do Município.<text:line-break/><text:line-break/><text:bookmark text:name="a23"/><text:span text:style-name="T5">Art. 23.</text:span> Serão incluídos no patrimônio da Fundação BIMA os bens imóveis e os bens móveis de qualquer natureza, inclusive livros físicos e digitais, equipamentos didáticos e científicos em uso nela ou eventualmente em instituições por ela mantidas.<text:line-break/>   <text:span text:style-name="T5">§ 1º</text:span> Os bens adquiridos serão incorporados ao patrimônio da Fundação BIMA e serão utilizados exclusivamente na consecução de seus objetivos, permitida, entretanto, a sub-rogação de uns e outros para a obtenção de rendas destinadas ao mesmo fim.<text:line-break/>   <text:span text:style-name="T5">§ 2º</text:span> Os bens que compõem o patrimônio da Fundação BIMA são impenhoráveis e insuscetíveis de oneração.<text:line-break/>   <text:span text:style-name="T5">§ 3º</text:span> É terminantemente vedada a utilização de bens da Fundação BIMA por outros órgãos ou entidades do Município, bem como por pessoas privadas, ressalvadas as situações derivadas das atividades da entidade fundacional.<text:line-break/><text:line-break/><text:bookmark text:name="a24"/><text:span text:style-name="T5">Art. 24.</text:span> No caso de eventual extinção, por qualquer motivo, os bens imóveis e móveis da Fundação BIMA serão revertidos ao patrimônio do Município de Nova Friburgo.</text:p>
        <text:p text:style-name="P12">CAPÍTULO VII - DO ESTATUTO</text:p>
        <text:p text:style-name="P10"><text:line-break/><text:bookmark text:name="a25"/><text:span text:style-name="T5">Art. 25.</text:span> O Estatuto da Fundação BIMA deverá ser aprovado por maioria qualificada da governança em exercício.<text:line-break/>   <text:span text:style-name="T5">§ 1º</text:span> O Estatuto conterá as regulações complementares não abarcadas por esta Lei.<text:line-break/>   <text:span text:style-name="T5">§ 2º</text:span> O Estatuto poderá ser modificado através de deliberação por maioria qualificada dos membros da Diretoria-Executiva e do Conselho Curador, sempre observados e mantidos os núcleos essenciais da fundação delineados no <text:span text:style-name="T6">caput</text:span> do art. 1º.</text:p>
        <text:p text:style-name="P12">CAPÍTULO VIII - DAS DISPOSIÇÕES TRANSITÓRIAS E FINAIS</text:p>
        <text:p text:style-name="P10"><text:line-break/><text:bookmark text:name="a26"/><text:span text:style-name="T5">Art. 26.</text:span> A governança da Fundação BIMA, prevista no art. 4º desta Lei, será efetivamente <text:soft-page-break/>constituída, conforme Estatuto, entre a finalização do processo de construção e a inicialização do funcionamento da Biblioteca Internacional Machado de Assis.<text:line-break/>   <text:span text:style-name="T5">Parágrafo único.</text:span> Transitoriamente, até efetivadas as condições mencionadas no <text:span text:style-name="T6">caput</text:span>, obedecidas as demais disposições desta Lei, o Chefe do Poder Executivo, à luz da devida constituição fundacional e através de decreto, constituirá estrutura provisória de governança da Fundação BIMA, designando membros do Poder Executivo para ocupar interinamente os respectivos cargos.<text:line-break/><text:line-break/><text:bookmark text:name="a27"/><text:span text:style-name="T5">Art. 27.</text:span> Esta Lei entrará em vigor na data de sua publicação.</text:p>
        <text:p text:style-name="P9">Nova Friburgo, 23 de dezembro de 2021.<text:line-break/><text:line-break/>JOHNNY MAYCON CORDEIRO RIBEIRO<text:line-break/>Prefeito</text:p>
        <text:p text:style-name="P14"/>
        <text:p text:style-name="P13">Vereador Wellington da Silva Moreira - Presidente<text:line-break/><text:line-break/>Vereador Joelson José de Almeida Martins - 1º Vice-Presidente<text:line-break/><text:line-break/>Vereador André Luiz Silva de Morais - 2º Vice-Presidente<text:line-break/><text:line-break/>Vereador José Carlos Schuvalwb - 1º Secretário<text:line-break/><text:line-break/>Vereadora Vanderléia Pereira Lima - 2ª Secretária<text:line-break/><text:line-break/>Autoria: EXECUTIVO MUNICIPAL - P. 130/2021</text:p>
        <text:p text:style-name="P15"/>
      </text:section>
      <text:h text:style-name="P1" text:outline-level="5"><text:bookmark text:name="box_diploma_publicado_footer"/>Publicado no portal CESPRO em 17/01/2022.</text:h>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svg:font-family="Segoe, 'Segoe UI', 'DejaVu Sans', 'Trebuchet MS', Verdana, sans-serif"/>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09T16:38:29.434000000</dc:date>
    <meta:editing-duration>PT16M43S</meta:editing-duration>
    <meta:editing-cycles>2</meta:editing-cycles>
    <meta:generator>LibreOffice/7.0.4.2$Windows_X86_64 LibreOffice_project/dcf040e67528d9187c66b2379df5ea4407429775</meta:generator>
    <meta:print-date>2022-09-09T16:39:30.865000000</meta:print-date>
    <meta:document-statistic meta:table-count="0" meta:image-count="0" meta:object-count="0" meta:page-count="12" meta:paragraph-count="54" meta:word-count="3962" meta:character-count="26138" meta:non-whitespace-character-count="21857"/>
  </office:meta>
</office:document-meta>
</file>