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Math TeX Gyre1" svg:font-family="'DejaVu Math TeX Gyre'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DejaVu Math TeX Gyre" svg:font-family="'DejaVu Math TeX Gyre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Math TeX Gyre2" svg:font-family="'DejaVu Math TeX Gyre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color="#111111" style:font-name="DejaVu Math TeX Gyre1" fo:font-size="12pt" fo:font-weight="bold" officeooo:paragraph-rsid="002dbb6c" style:font-name-asian="Microsoft Sans Serif" style:font-size-asian="12pt" style:font-weight-asian="bold" style:font-name-complex="DejaVu Serif Condense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111111" style:text-line-through-style="none" style:text-line-through-type="none" style:font-name="DejaVu Math TeX Gyre1" fo:font-size="12pt" fo:language="pt" fo:country="BR" fo:font-style="italic" style:text-underline-style="none" fo:font-weight="normal" officeooo:rsid="0032c5c6" officeooo:paragraph-rsid="00a28326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1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111111" style:text-line-through-style="none" style:text-line-through-type="none" style:font-name="DejaVu Math TeX Gyre1" fo:font-size="12pt" fo:language="pt" fo:country="BR" fo:font-style="italic" style:text-underline-style="none" fo:font-weight="normal" officeooo:rsid="0032c5c6" officeooo:paragraph-rsid="00a28326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111111" style:text-line-through-style="none" style:text-line-through-type="none" style:font-name="DejaVu Math TeX Gyre1" fo:font-size="12pt" fo:language="pt" fo:country="BR" fo:font-style="italic" style:text-underline-style="none" fo:font-weight="normal" officeooo:rsid="002f4480" officeooo:paragraph-rsid="00538182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111111" style:font-name="DejaVu Math TeX Gyre1" fo:font-size="12pt" fo:font-weight="bold" officeooo:rsid="0088b3ea" officeooo:paragraph-rsid="00538182" style:font-name-asian="Microsoft Sans Serif" style:font-size-asian="12pt" style:font-weight-asian="bold" style:font-name-complex="DejaVu Serif Condense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111111" style:font-name="DejaVu Math TeX Gyre1" fo:font-size="12pt" fo:font-weight="bold" officeooo:rsid="003d36e1" officeooo:paragraph-rsid="003d36e1" style:font-name-asian="Microsoft Sans Serif" style:font-size-asian="12pt" style:font-weight-asian="bold" style:font-name-complex="DejaVu Serif Condense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111111" style:font-name="DejaVu Math TeX Gyre1" fo:font-size="12pt" fo:font-weight="bold" officeooo:paragraph-rsid="003d36e1" style:font-name-asian="Microsoft Sans Serif" style:font-size-asian="12pt" style:font-weight-asian="bold" style:font-name-complex="DejaVu Serif Condense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111111" style:font-name="DejaVu Math TeX Gyre1" fo:font-size="12pt" officeooo:paragraph-rsid="00538182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color="#111111" style:font-name="DejaVu Math TeX Gyre1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21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Math TeX Gyre1" officeooo:paragraph-rsid="009c34a7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19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Math TeX Gyre1" officeooo:paragraph-rsid="012ca92e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7cm"/>
        </style:tab-stops>
      </style:paragraph-properties>
      <style:text-properties fo:color="#111111" style:font-name="DejaVu Math TeX Gyre" fo:font-size="12pt" fo:font-weight="bold" officeooo:paragraph-rsid="012ca92e" style:font-size-asian="12pt" style:font-weight-asian="bold" style:font-name-complex="DejaVu Math TeX Gyre2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DejaVu Math TeX Gyre1" fo:font-size="12pt" officeooo:paragraph-rsid="012ca92e" style:font-size-asian="12pt" style:font-name-complex="DejaVu Math TeX Gyre2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DejaVu Math TeX Gyre1" fo:font-size="12pt" officeooo:paragraph-rsid="01658f1b" style:font-size-asian="12pt" style:font-name-complex="DejaVu Math TeX Gyre2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officeooo:paragraph-rsid="012ca92e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DejaVu Math TeX Gyre1" fo:font-size="12pt" officeooo:paragraph-rsid="012ca92e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DejaVu Math TeX Gyre1" fo:font-size="12pt" officeooo:rsid="0165ad89" officeooo:paragraph-rsid="0165ad89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DejaVu Math TeX Gyre1" fo:font-size="12pt" officeooo:paragraph-rsid="0165ad8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111111" style:font-name="Calibri" fo:font-size="12pt" fo:font-style="normal" style:text-underline-style="none" fo:font-weight="bold" officeooo:paragraph-rsid="012ca92e" style:font-name-asian="Microsoft Sans Serif" style:font-size-asian="12pt" style:font-style-asian="normal" style:font-weight-asian="bold" style:font-name-complex="DejaVu Serif Condensed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32" style:family="paragraph" style:parent-style-name="Header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fo:color="#111111" style:font-name="Arial" fo:font-size="11pt" fo:font-weight="bold" officeooo:rsid="0030ccdd" officeooo:paragraph-rsid="0160e7ed" style:font-name-asian="Microsoft Sans Serif" style:font-size-asian="11pt" style:font-weight-asian="bold" style:font-name-complex="Arial" style:font-size-complex="11pt" style:font-weight-complex="normal"/>
    </style:style>
    <style:style style:name="P33" style:family="paragraph" style:parent-style-name="Header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color="#111111" style:font-name="Arial" fo:font-size="11pt" fo:font-weight="bold" officeooo:rsid="0030ccdd" officeooo:paragraph-rsid="0144de08" style:font-name-asian="Microsoft Sans Serif" style:font-size-asian="11pt" style:font-weight-asian="bold" style:font-name-complex="Arial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111111" style:text-line-through-style="none" style:text-line-through-type="none" style:font-name="DejaVu Math TeX Gyre1" fo:font-size="12pt" fo:language="pt" fo:country="BR" fo:font-style="italic" style:text-underline-style="none" fo:font-weight="normal" officeooo:rsid="0032c5c6" officeooo:paragraph-rsid="00a28326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DejaVu Math TeX Gyre1" fo:font-size="12pt" officeooo:paragraph-rsid="0165ad89" style:font-size-asian="12pt" style:font-name-complex="DejaVu Math TeX Gyre2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DejaVu Math TeX Gyre1" fo:font-size="12pt" officeooo:rsid="01658f1b" officeooo:paragraph-rsid="0165ad89" style:font-size-asian="12pt" style:font-name-complex="DejaVu Math TeX Gyre2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DejaVu Math TeX Gyre1" fo:font-size="12pt" officeooo:rsid="0165ad89" officeooo:paragraph-rsid="0165ad89" style:font-size-asian="12pt" style:font-name-complex="DejaVu Math TeX Gyre2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111111" style:font-name="Californian FB" fo:font-size="14pt" officeooo:rsid="0165ad89" officeooo:paragraph-rsid="0165ad89" style:font-size-asian="14pt" style:font-name-complex="DejaVu Math TeX Gyre2" style:font-size-complex="14pt"/>
    </style:style>
    <style:style style:name="P44" style:family="paragraph" style:parent-style-name="Heading_20_1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color="#111111" style:font-name="DejaVu Math TeX Gyre1" fo:font-size="12pt" fo:font-weight="bold" officeooo:paragraph-rsid="002dbb6c" style:font-name-asian="Microsoft Sans Serif" style:font-size-asian="12pt" style:font-weight-asian="bold" style:font-name-complex="DejaVu Serif Condensed" style:font-size-complex="12pt" style:font-weight-complex="bold"/>
    </style:style>
    <style:style style:name="P45" style:family="paragraph" style:parent-style-name="Heading_20_1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color="#111111" style:font-name="DejaVu Math TeX Gyre1" fo:font-size="12pt" fo:font-weight="normal" officeooo:paragraph-rsid="002dbb6c" style:font-name-asian="Microsoft Sans Serif" style:font-size-asian="12pt" style:font-weight-asian="normal" style:font-name-complex="DejaVu Serif Condensed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4pt" officeooo:rsid="0030ccdd" style:font-size-asian="14pt" style:font-size-complex="14pt"/>
    </style:style>
    <style:style style:name="T3" style:family="text">
      <style:text-properties fo:color="#000000" style:font-name="Arial" fo:font-size="14pt" officeooo:rsid="003765b2" style:font-size-asian="14pt" style:font-size-complex="14pt"/>
    </style:style>
    <style:style style:name="T4" style:family="text">
      <style:text-properties officeooo:rsid="00342e3e"/>
    </style:style>
    <style:style style:name="T5" style:family="text">
      <style:text-properties fo:color="#000000" style:font-name="Times New Roman" fo:font-size="13pt" officeooo:rsid="0030ccdd" style:font-size-asian="13pt" style:font-size-complex="13pt"/>
    </style:style>
    <style:style style:name="T6" style:family="text">
      <style:text-properties fo:color="#000000" style:font-name="Arial" fo:font-size="14pt" officeooo:rsid="003698be" style:font-size-asian="14pt" style:font-size-complex="14pt"/>
    </style:style>
    <style:style style:name="T7" style:family="text">
      <style:text-properties fo:color="#000000" style:font-name="Arial" fo:font-size="14pt" officeooo:rsid="00374762" style:font-size-asian="14pt" style:font-size-complex="14pt"/>
    </style:style>
    <style:style style:name="T8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9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officeooo:rsid="0034aea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dce0f" style:font-weight-asian="normal" style:font-weight-complex="normal"/>
    </style:style>
    <style:style style:name="T15" style:family="text">
      <style:text-properties fo:font-weight="normal" style:font-name-asian="Microsoft Sans Serif" style:font-weight-asian="normal" style:font-name-complex="DejaVu Serif Condensed"/>
    </style:style>
    <style:style style:name="T16" style:family="text">
      <style:text-properties fo:font-weight="normal" style:font-name-asian="Tahoma" style:font-weight-asian="normal" style:font-name-complex="DejaVu Serif Condensed"/>
    </style:style>
    <style:style style:name="T17" style:family="text">
      <style:text-properties fo:color="#000000" style:font-name="Arial" fo:font-size="14pt" officeooo:rsid="0030ccdd" style:font-size-asian="14pt" style:font-size-complex="14pt"/>
    </style:style>
    <style:style style:name="T18" style:family="text">
      <style:text-properties fo:color="#000000" style:font-name="Arial" fo:font-size="14pt" officeooo:rsid="00374762" style:font-size-asian="14pt" style:font-size-complex="14pt"/>
    </style:style>
    <style:style style:name="T19" style:family="text">
      <style:text-properties fo:color="#000000" style:font-name="Arial" fo:font-size="14pt" officeooo:rsid="003765b2" style:font-size-asian="14pt" style:font-size-complex="14pt"/>
    </style:style>
    <style:style style:name="T20" style:family="text">
      <style:text-properties fo:color="#000000" style:font-name="Arial" fo:font-size="14pt" officeooo:rsid="003698be" style:font-size-asian="14pt" style:font-size-complex="14pt"/>
    </style:style>
    <style:style style:name="T21" style:family="text">
      <style:text-properties fo:color="#000000" style:font-name="Times New Roman" fo:font-size="13pt" officeooo:rsid="0030ccdd" style:font-size-asian="13pt" style:font-size-complex="13pt"/>
    </style:style>
    <style:style style:name="T22" style:family="text">
      <style:text-properties officeooo:rsid="00342e3e"/>
    </style:style>
    <style:style style:name="T23" style:family="text">
      <style:text-properties fo:font-variant="normal" fo:text-transform="none" fo:color="#111111" fo:font-size="12pt" fo:letter-spacing="normal" fo:font-style="normal" fo:font-weight="normal" officeooo:rsid="00906904" style:font-name-asian="Microsoft Sans Serif" style:font-size-asian="12pt" style:font-style-asian="normal" style:font-weight-asian="normal" style:font-name-complex="DejaVu Serif Condensed" style:font-size-complex="12pt" style:font-weight-complex="normal"/>
    </style:style>
    <style:style style:name="T24" style:family="text">
      <style:text-properties fo:font-variant="normal" fo:text-transform="none" fo:color="#111111" fo:font-size="12pt" fo:letter-spacing="normal" fo:font-style="normal" fo:font-weight="normal" officeooo:rsid="00aedfd7" style:font-name-asian="Microsoft Sans Serif" style:font-size-asian="12pt" style:font-style-asian="normal" style:font-weight-asian="normal" style:font-name-complex="DejaVu Serif Condensed" style:font-size-complex="12pt" style:font-weight-complex="normal"/>
    </style:style>
    <style:style style:name="T25" style:family="text">
      <style:text-properties fo:font-variant="normal" fo:text-transform="none" fo:color="#111111" fo:font-size="12pt" fo:letter-spacing="normal" fo:font-style="normal" fo:font-weight="normal" officeooo:rsid="009c34a7" style:font-name-asian="Microsoft Sans Serif" style:font-size-asian="12pt" style:font-style-asian="normal" style:font-weight-asian="normal" style:font-name-complex="DejaVu Serif Condensed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5793e" style:font-weight-asian="bold" style:font-weight-complex="bold"/>
    </style:style>
    <style:style style:name="T28" style:family="text">
      <style:text-properties fo:font-weight="bold" officeooo:rsid="0088b3ea" style:font-weight-asian="bold" style:font-weight-complex="bold"/>
    </style:style>
    <style:style style:name="T29" style:family="text">
      <style:text-properties fo:font-weight="bold" officeooo:rsid="009feb31" style:font-weight-asian="bold" style:font-weight-complex="bold"/>
    </style:style>
    <style:style style:name="T30" style:family="text">
      <style:text-properties fo:font-weight="bold" officeooo:rsid="015c53a9" style:font-weight-asian="bold" style:font-weight-complex="bold"/>
    </style:style>
    <style:style style:name="T31" style:family="text">
      <style:text-properties fo:font-weight="bold" officeooo:rsid="0165ad89" style:font-weight-asian="bold" style:font-weight-complex="bold"/>
    </style:style>
    <style:style style:name="T32" style:family="text">
      <style:text-properties officeooo:rsid="0030ccdd"/>
    </style:style>
    <style:style style:name="T33" style:family="text">
      <style:text-properties fo:color="#111111" fo:font-size="12pt" style:font-size-asian="12pt" style:font-name-complex="Arial1" style:font-size-complex="12pt"/>
    </style:style>
    <style:style style:name="T34" style:family="text">
      <style:text-properties fo:color="#11111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fo:color="#111111" style:font-name-complex="DejaVu Math TeX Gyre2"/>
    </style:style>
    <style:style style:name="T36" style:family="text">
      <style:text-properties fo:color="#111111" officeooo:rsid="01658f1b" style:font-name-complex="DejaVu Math TeX Gyre2"/>
    </style:style>
    <style:style style:name="T37" style:family="text">
      <style:text-properties fo:color="#111111" officeooo:rsid="0165ad89" style:font-name-complex="DejaVu Math TeX Gyre2"/>
    </style:style>
    <style:style style:name="T38" style:family="text">
      <style:text-properties fo:color="#111111" officeooo:rsid="016874cb" style:font-name-complex="DejaVu Math TeX Gyre2"/>
    </style:style>
    <style:style style:name="T39" style:family="text">
      <style:text-properties fo:color="#111111" officeooo:rsid="016a89cc" style:font-name-complex="DejaVu Math TeX Gyre2"/>
    </style:style>
    <style:style style:name="T40" style:family="text">
      <style:text-properties officeooo:rsid="0088b3ea"/>
    </style:style>
    <style:style style:name="T41" style:family="text">
      <style:text-properties officeooo:rsid="0164fb33"/>
    </style:style>
    <style:style style:name="T42" style:family="text">
      <style:text-properties officeooo:rsid="01669dc8"/>
    </style:style>
    <style:style style:name="T43" style:family="text">
      <style:text-properties officeooo:rsid="016bc21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21055337600" text:id="ct1921055337600">
          <text:insertion>
            <office:change-info>
              <dc:creator>Autor desconhecido</dc:creator>
              <dc:date>2022-08-24T14:00:02</dc:date>
            </office:change-info>
          </text:insertion>
        </text:changed-region>
        <text:changed-region xml:id="ct1921055336640" text:id="ct1921055336640">
          <text:insertion>
            <office:change-info>
              <dc:creator>Autor desconhecido</dc:creator>
              <dc:date>2022-08-30T16:43:22</dc:date>
            </office:change-info>
          </text:insertion>
        </text:changed-region>
        <text:changed-region xml:id="ct1921055338320" text:id="ct1921055338320">
          <text:deletion>
            <office:change-info>
              <dc:creator>Autor desconhecido</dc:creator>
              <dc:date>2021-07-07T14:21:30</dc:date>
            </office:change-info>
            <text:list xml:id="list1277663810" text:style-name="WW8Num1">
              <text:list-item>
                <text:h text:style-name="P1" text:outline-level="1"><text:span text:style-name="T1"/></text:h>
              </text:list-item>
              <text:list-item>
                <text:h text:style-name="P1" text:outline-level="1"><text:span text:style-name="T1"/></text:h>
              </text:list-item>
            </text:list>
          </text:deletion>
        </text:changed-region>
        <text:changed-region xml:id="ct1921055332320" text:id="ct1921055332320">
          <text:deletion>
            <office:change-info>
              <dc:creator>Autor desconhecido</dc:creator>
              <dc:date>2021-01-19T16:21:18</dc:date>
            </office:change-info>
            <text:list xml:id="list154434334490123" text:continue-numbering="true" text:style-name="WW8Num1">
              <text:list-item>
                <text:h text:style-name="P1" text:outline-level="1"><text:span text:style-name="T1"/></text:h>
              </text:list-item>
              <text:list-item>
                <text:h text:style-name="P1" text:outline-level="1"><text:span text:style-name="T1"/></text:h>
              </text:list-item>
            </text:list>
          </text:deletion>
        </text:changed-region>
        <text:changed-region xml:id="ct1921055334960" text:id="ct1921055334960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1921055335200" text:id="ct1921055335200">
          <text:insertion>
            <office:change-info>
              <dc:creator>Autor desconhecido</dc:creator>
              <dc:date>2022-05-31T10:50:53</dc:date>
            </office:change-info>
          </text:insertion>
        </text:changed-region>
        <text:changed-region xml:id="ct1921048468848" text:id="ct1921048468848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1921110124640" text:id="ct1921110124640">
          <text:deletion>
            <office:change-info>
              <dc:creator>Autor desconhecido</dc:creator>
              <dc:date>2021-02-02T15:29:57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1921110112640" text:id="ct192111011264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Ofício 0</text:span><text:span text:style-name="T3">10</text:span><text:span text:style-name="T2">/2021</text:span></text:p>
            <text:p text:style-name="P3">Do:Gabinete da Vereadora Priscilla Pitta</text:p>
            <text:p text:style-name="P3">Para: Subprefeitura de Olaria</text:p>
            <text:p text:style-name="P3">A/c:SubPrefeito Ma<text:span text:style-name="T4">t</text:span>iel Gonçalves Custódio</text:p>
            <text:p text:style-name="P3"/>
            <text:p text:style-name="P4"/>
            <text:p text:style-name="P4"/>
            <text:p text:style-name="P4"/>
            <text:p text:style-name="P2"><text:span text:style-name="T5"><text:s text:c="5"/></text:span><text:span text:style-name="T2">Senhor subPrefeito, venho por meio deste, solicitar </text:span></text:p>
          </text:deletion>
        </text:changed-region>
        <text:changed-region xml:id="ct1921110122240" text:id="ct1921110122240">
          <text:deletion>
            <office:change-info>
              <dc:creator>Autor desconhecido</dc:creator>
              <dc:date>2021-01-14T10:11:54</dc:date>
            </office:change-info>
            <text:p text:style-name="P2"><text:span text:style-name="T2">que seja</text:span></text:p>
          </text:deletion>
        </text:changed-region>
        <text:changed-region xml:id="ct1921110124160" text:id="ct1921110124160">
          <text:deletion>
            <office:change-info>
              <dc:creator>Autor desconhecido</dc:creator>
              <dc:date>2021-01-14T10:10:56</dc:date>
            </office:change-info>
            <text:p text:style-name="P2"><text:span text:style-name="T3">m</text:span></text:p>
          </text:deletion>
        </text:changed-region>
        <text:changed-region xml:id="ct1921110118400" text:id="ct192111011840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<text:s/></text:span><text:span text:style-name="T3">retirad</text:span></text:p>
          </text:deletion>
        </text:changed-region>
        <text:changed-region xml:id="ct1921110119120" text:id="ct1921110119120">
          <text:deletion>
            <office:change-info>
              <dc:creator>Autor desconhecido</dc:creator>
              <dc:date>2021-01-14T10:11:59</dc:date>
            </office:change-info>
            <text:p text:style-name="P2"><text:span text:style-name="T3">o</text:span></text:p>
          </text:deletion>
        </text:changed-region>
        <text:changed-region xml:id="ct1921110126320" text:id="ct192111012632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<text:s/></text:span><text:span text:style-name="T3">entulho</text:span></text:p>
          </text:deletion>
        </text:changed-region>
        <text:changed-region xml:id="ct1921110114800" text:id="ct1921110114800">
          <text:deletion>
            <office:change-info>
              <dc:creator>Autor desconhecido</dc:creator>
              <dc:date>2021-01-14T10:11:02</dc:date>
            </office:change-info>
            <text:p text:style-name="P2"><text:span text:style-name="T3">s</text:span></text:p>
          </text:deletion>
        </text:changed-region>
        <text:changed-region xml:id="ct1921110114080" text:id="ct1921110114080">
          <text:deletion>
            <office:change-info>
              <dc:creator>Autor desconhecido</dc:creator>
              <dc:date>2021-01-19T15:53:30</dc:date>
            </office:change-info>
            <text:p text:style-name="P2"><text:span text:style-name="T3">,</text:span><text:span text:style-name="T2"> </text:span><text:span text:style-name="T3">na Rua </text:span></text:p>
          </text:deletion>
        </text:changed-region>
        <text:changed-region xml:id="ct1921110124400" text:id="ct1921110124400">
          <text:deletion>
            <office:change-info>
              <dc:creator>Autor desconhecido</dc:creator>
              <dc:date>2021-01-18T09:52:00</dc:date>
            </office:change-info>
            <text:p text:style-name="P2"><text:span text:style-name="T3">Espírito Santo</text:span></text:p>
          </text:deletion>
        </text:changed-region>
        <text:changed-region xml:id="ct1921110116480" text:id="ct1921110116480">
          <text:deletion>
            <office:change-info>
              <dc:creator>Autor desconhecido</dc:creator>
              <dc:date>2021-01-19T15:53:30</dc:date>
            </office:change-info>
            <text:p text:style-name="P2"><text:span text:style-name="T3">, n</text:span><text:span text:style-name="T2">o Bairro </text:span></text:p>
          </text:deletion>
        </text:changed-region>
        <text:changed-region xml:id="ct1921110126080" text:id="ct1921110126080">
          <text:deletion>
            <office:change-info>
              <dc:creator>Autor desconhecido</dc:creator>
              <dc:date>2021-01-18T09:52:19</dc:date>
            </office:change-info>
            <text:p text:style-name="P2"><text:span text:style-name="T2">Bela Vista</text:span></text:p>
          </text:deletion>
        </text:changed-region>
        <text:changed-region xml:id="ct1921110120560" text:id="ct1921110120560">
          <text:deletion>
            <office:change-info>
              <dc:creator>Autor desconhecido</dc:creator>
              <dc:date>2021-01-18T09:54:10</dc:date>
            </office:change-info>
            <text:p text:style-name="P2"><text:span text:style-name="T6"><text:s/>Escola- Centro de Atendimento Emílio Melhorance)</text:span></text:p>
          </text:deletion>
        </text:changed-region>
        <text:changed-region xml:id="ct1921110112160" text:id="ct1921110112160">
          <text:deletion>
            <office:change-info>
              <dc:creator>Autor desconhecido</dc:creator>
              <dc:date>2021-01-14T10:11:13</dc:date>
            </office:change-info>
            <text:p text:style-name="P2"><text:span text:style-name="T6">a</text:span></text:p>
          </text:deletion>
        </text:changed-region>
        <text:changed-region xml:id="ct1921110119360" text:id="ct1921110119360">
          <text:deletion>
            <office:change-info>
              <dc:creator>Autor desconhecido</dc:creator>
              <dc:date>2021-01-18T09:54:08</dc:date>
            </office:change-info>
            <text:p text:style-name="P2"><text:span text:style-name="T6"><text:s/></text:span></text:p>
          </text:deletion>
        </text:changed-region>
        <text:changed-region xml:id="ct1921110126560" text:id="ct1921110126560">
          <text:deletion>
            <office:change-info>
              <dc:creator>Autor desconhecido</dc:creator>
              <dc:date>2021-01-14T09:57:09</dc:date>
            </office:change-info>
            <text:p text:style-name="P2"><text:span text:style-name="T6">em frente</text:span></text:p>
          </text:deletion>
        </text:changed-region>
        <text:changed-region xml:id="ct1921110121280" text:id="ct1921110121280">
          <text:deletion>
            <office:change-info>
              <dc:creator>Autor desconhecido</dc:creator>
              <dc:date>2021-01-18T09:54:08</dc:date>
            </office:change-info>
            <text:p text:style-name="P2"><text:span text:style-name="T6">(</text:span></text:p>
          </text:deletion>
        </text:changed-region>
        <text:changed-region xml:id="ct1921110125360" text:id="ct1921110125360">
          <text:deletion>
            <office:change-info>
              <dc:creator>Autor desconhecido</dc:creator>
              <dc:date>2021-01-18T09:52:44</dc:date>
            </office:change-info>
            <text:p text:style-name="P2"><text:span text:style-name="T2"><text:s/></text:span></text:p>
          </text:deletion>
        </text:changed-region>
        <text:changed-region xml:id="ct1921110114560" text:id="ct192111011456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. Uma vez que, estamos recebendo diversas reclamações da população que reside </text:span><text:span text:style-name="T3">n</text:span><text:span text:style-name="T2">este</text:span><text:span text:style-name="T3"> local</text:span><text:span text:style-name="T2">. Segue em anexo</text:span></text:p>
          </text:deletion>
        </text:changed-region>
        <text:changed-region xml:id="ct1921110123680" text:id="ct1921110123680">
          <text:deletion>
            <office:change-info>
              <dc:creator>Autor desconhecido</dc:creator>
              <dc:date>2021-01-14T09:57:51</dc:date>
            </office:change-info>
            <text:p text:style-name="P2"><text:span text:style-name="T2">s</text:span></text:p>
          </text:deletion>
        </text:changed-region>
        <text:changed-region xml:id="ct1921110112400" text:id="ct192111011240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<text:s/>foto</text:span></text:p>
          </text:deletion>
        </text:changed-region>
        <text:changed-region xml:id="ct1921055336160" text:id="ct1921055336160">
          <text:deletion>
            <office:change-info>
              <dc:creator>Autor desconhecido</dc:creator>
              <dc:date>2021-01-14T09:57:54</dc:date>
            </office:change-info>
            <text:p text:style-name="P2"><text:span text:style-name="T2">s</text:span></text:p>
          </text:deletion>
        </text:changed-region>
        <text:changed-region xml:id="ct1921048462608" text:id="ct1921048462608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<text:s/>d</text:span><text:span text:style-name="T7">o</text:span><text:span text:style-name="T2"> local .</text:span></text:p>
            <text:p text:style-name="P3"/>
            <text:p text:style-name="P3"/>
            <text:p text:style-name="P3"/>
            <text:p text:style-name="P3"/>
            <text:p text:style-name="P3">Certo da compreensão e do breve atendimento, despeço-me com estima e consideração.</text:p>
            <text:p text:style-name="P5"/>
            <text:p text:style-name="P5"/>
            <text:p text:style-name="P5"/>
            <text:p text:style-name="P5"/>
            <text:p text:style-name="P2"><text:span text:style-name="T2"/></text:p>
          </text:deletion>
        </text:changed-region>
        <text:changed-region xml:id="ct1921048467168" text:id="ct1921048467168">
          <text:deletion>
            <office:change-info>
              <dc:creator>Autor desconhecido</dc:creator>
              <dc:date>2021-02-02T15:29:57</dc:date>
            </office:change-info>
            <text:p text:style-name="P2"><text:span text:style-name="T2"/></text:p>
            <text:p text:style-name="P6">_______________________________</text:p>
            <text:p text:style-name="P7">Priscilla Pitta</text:p>
            <text:p text:style-name="P7">Vereadora</text:p>
            <text:p text:style-name="P7"/>
            <text:p text:style-name="P2"><text:span text:style-name="T2"/></text:p>
          </text:deletion>
        </text:changed-region>
        <text:changed-region xml:id="ct1921110111440" text:id="ct1921110111440">
          <text:insertion>
            <office:change-info>
              <dc:creator>Autor desconhecido</dc:creator>
              <dc:date>2021-06-29T15:40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54433807897483" text:continue-numbering="true" text:style-name="WW8Num1">
        <text:list-item>
          <text:p text:style-name="P33"><text:change-start text:change-id="ct1921055337600"/></text:p>
        </text:list-item>
        <text:list-item>
          <text:p text:style-name="P32">Nova Friburgo, <text:span text:style-name="T41">05 de Setembro </text:span>de 202<text:span text:style-name="T40">2.</text:span></text:p>
        </text:list-item>
        <text:list-item>
          <text:h text:style-name="P45" text:outline-level="1"><text:change-end text:change-id="ct1921055337600"/><text:change-start text:change-id="ct1921055336640"/></text:h>
        </text:list-item>
        <text:list-item>
          <text:h text:style-name="P45" text:outline-level="1"/>
        </text:list-item>
        <text:list-item>
          <text:h text:style-name="P1" text:outline-level="1"><text:change-end text:change-id="ct1921055336640"/><text:change text:change-id="ct1921055338320"/><text:change text:change-id="ct1921055332320"/><text:change-start text:change-id="ct1921055334960"/><text:span text:style-name="T1">E</text:span><text:span text:style-name="T14">xmo</text:span><text:span text:style-name="T1">. </text:span><text:span text:style-name="T14">Sr</text:span><text:span text:style-name="T1">. </text:span><text:span text:style-name="T14">Presidente</text:span><text:span text:style-name="T1"> </text:span><text:span text:style-name="T14">da</text:span><text:span text:style-name="T1"> C</text:span><text:span text:style-name="T14">âmara</text:span><text:span text:style-name="T1"> </text:span><text:span text:style-name="T14">Municipal de Nova Friburgo</text:span><text:span text:style-name="T1">/RJ</text:span></text:h>
        </text:list-item>
      </text:list>
      <text:p text:style-name="P17">Wellington Moreira</text:p>
      <text:p text:style-name="P18"><text:change-end text:change-id="ct1921055334960"/><text:change-start text:change-id="ct1921055335200"/></text:p>
      <text:p text:style-name="P20"><text:change-end text:change-id="ct1921055335200"/><text:change-start text:change-id="ct1921048468848"/><text:span text:style-name="T26">REQUERIMENTO DE INFORMAÇÕES </text:span><text:span text:style-name="T29">nº </text:span><text:span text:style-name="T30">5</text:span><text:span text:style-name="T31">3</text:span><text:span text:style-name="T27">/</text:span><text:span text:style-name="T26">202</text:span><text:span text:style-name="T28">2.</text:span></text:p>
      <text:p text:style-name="P16"/>
      <text:p text:style-name="P21"><text:span text:style-name="T23">Considerando que a Câmara de Vereadores tem como uma das suas funções </text:span><text:span text:style-name="T24">precípuas</text:span><text:span text:style-name="T23"> fiscalizar os atos do Poder Executivo </text:span><text:span text:style-name="T25">nos termos do </text:span><text:span text:style-name="T23">Art. 2º do seu regimento interno;</text:span></text:p>
      <text:p text:style-name="P22"><text:span text:style-name="T34">REQUEIRO</text:span><text:span text:style-name="T33">, após observadas as formalidades regimentais, que seja encaminhado o presente </text:span><text:span text:style-name="T34">REQUERIMENTO DE INFORMAÇÕES</text:span><text:span text:style-name="T33"> ao Executivo Municipal.</text:span></text:p>
      <text:p text:style-name="P24"/>
      <text:p text:style-name="P40">1) <text:span text:style-name="T42">Que seja informado o </text:span>andamento do Processo <text:span text:style-name="T42">Administrativo</text:span> nº 3179/2019, que tem por objeto a realização das obras do chamado “Espaço Multiuso”, no pátio da AUTRAN em Olaria;</text:p>
      <text:p text:style-name="P25"/>
      <text:p text:style-name="P29"><text:span text:style-name="T35">2</text:span><text:span text:style-name="T37">) </text:span><text:span text:style-name="T35">Qual é a situação atual das obras do “Espaço Multiuso”, realizadas no pátio da AUTRAN em Olaria? Caso esteja paralisada, </text:span><text:span text:style-name="T38">informar o motivo</text:span><text:span text:style-name="T35"> da paralisação,</text:span><text:span text:style-name="T38"> p</text:span><text:span text:style-name="T35">revisão de retorno e em quais condições a obra será retomada;</text:span></text:p>
      <text:p text:style-name="P41"/>
      <text:p text:style-name="P28"><text:span text:style-name="T36">3</text:span><text:span text:style-name="T35">) </text:span><text:span text:style-name="T39">Que seja informado q</text:span><text:span text:style-name="T35">ual o valor do contrato para a realização das obras do “Espaço Multiuso” no pátio da AUTRAN em Olaria?</text:span></text:p>
      <text:p text:style-name="P42"/>
      <text:p text:style-name="P42">4) <text:span text:style-name="T43">Que seja informado </text:span>o <text:span text:style-name="T43">montante</text:span> já pago à empresa vencedora do certame, responsável pelas obras;</text:p>
      <text:p text:style-name="P43"/>
      <text:p text:style-name="P42">5) <text:span text:style-name="T43">Que seja informado p</text:span>ara onde foi destinada a verba já empenhada para a realização das referidas obras.</text:p>
      <text:p text:style-name="P27"><text:soft-page-break/><text:s/></text:p>
      <text:p text:style-name="P23">Espero a aprovação do Plenário desta honrosa Casa de leis.</text:p>
      <text:p text:style-name="P26"/>
      <text:p text:style-name="P30"/>
      <text:p text:style-name="P19"><text:span text:style-name="T15">Sala Dr. </text:span><text:span text:style-name="T16">Jean Bazet</text:span><text:span text:style-name="T15">,</text:span></text:p>
      <text:p text:style-name="P20">em <text:span text:style-name="T41">05 de Setembro de 2022.</text:span></text:p>
      <text:p text:style-name="P20"/>
      <text:p text:style-name="P20"/>
      <text:p text:style-name="P15"><text:s text:c="23"/>_____________________________ <text:s text:c="24"/></text:p>
      <text:p text:style-name="P2"><text:s text:c="15"/>Priscilla Pitta <text:s text:c="17"/></text:p>
      <text:p text:style-name="P2"><text:s text:c="38"/>Vereadora <text:s text:c="40"/><text:change-end text:change-id="ct1921048468848"/><text:change text:change-id="ct1921110124640"/><text:change text:change-id="ct1921110112640"/><text:change text:change-id="ct1921110122240"/><text:change text:change-id="ct1921110124160"/><text:change text:change-id="ct1921110118400"/><text:change text:change-id="ct1921110119120"/><text:change text:change-id="ct1921110126320"/><text:change text:change-id="ct1921110114800"/><text:change text:change-id="ct1921110114080"/><text:change text:change-id="ct1921110124400"/><text:change text:change-id="ct1921110116480"/><text:change text:change-id="ct1921110126080"/><text:change text:change-id="ct1921110120560"/><text:change text:change-id="ct1921110112160"/><text:change text:change-id="ct1921110119360"/><text:change text:change-id="ct1921110126560"/><text:change text:change-id="ct1921110121280"/><text:change text:change-id="ct1921110125360"/><text:change text:change-id="ct1921110114560"/><text:change text:change-id="ct1921110123680"/><text:change text:change-id="ct1921110112400"/><text:change text:change-id="ct1921055336160"/><text:change text:change-id="ct1921048462608"/><text:change text:change-id="ct1921048467168"/><text:change-start text:change-id="ct1921110111440"/><text:span text:style-name="T32"><text:s/></text:span><text:change-end text:change-id="ct1921110111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Math TeX Gyre1" svg:font-family="'DejaVu Math TeX Gyre'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DejaVu Math TeX Gyre" svg:font-family="'DejaVu Math TeX Gyre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Math TeX Gyre2" svg:font-family="'DejaVu Math TeX Gyre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2.1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921055337120" text:id="ct1921055337120">
            <text:insertion>
              <office:change-info>
                <dc:creator>Autor desconhecido</dc:creator>
                <dc:date>2022-05-31T11:03:27</dc:date>
              </office:change-info>
            </text:insertion>
          </text:changed-region>
          <text:changed-region xml:id="ct1921055337360" text:id="ct1921055337360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1921055338560" text:id="ct1921055338560">
            <text:insertion>
              <office:change-info>
                <dc:creator>Autor desconhecido</dc:creator>
                <dc:date>2022-08-30T16:43:13</dc:date>
              </office:change-info>
            </text:insertion>
          </text:changed-region>
          <text:changed-region xml:id="ct1921055339760" text:id="ct1921055339760">
            <text:insertion>
              <office:change-info>
                <dc:creator>Autor desconhecido</dc:creator>
                <dc:date>2022-05-31T11:03:24</dc:date>
              </office:change-info>
            </text:insertion>
          </text:changed-region>
          <text:changed-region xml:id="ct1921055339040" text:id="ct1921055339040">
            <text:deletion>
              <office:change-info>
                <dc:creator>Autor desconhecido</dc:creator>
                <dc:date>2022-08-24T13:59:58</dc:date>
              </office:change-info>
              <text:p text:style-name="MP4">Nova Friburgo,</text:p>
            </text:deletion>
          </text:changed-region>
          <text:changed-region xml:id="ct1921055333280" text:id="ct1921055333280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1921055337840" text:id="ct1921055337840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1921055333760" text:id="ct1921055333760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1921055333040" text:id="ct1921055333040">
            <text:deletion>
              <office:change-info>
                <dc:creator>Autor desconhecido</dc:creator>
                <dc:date>2022-02-03T14:31:41</dc:date>
              </office:change-info>
              <text:p text:style-name="MP4"><text:s/></text:p>
            </text:deletion>
          </text:changed-region>
          <text:changed-region xml:id="ct1921055332800" text:id="ct1921055332800">
            <text:deletion>
              <office:change-info>
                <dc:creator>Autor desconhecido</dc:creator>
                <dc:date>2022-08-24T13:59:58</dc:date>
              </office:change-info>
              <text:p text:style-name="MP4">de 202</text:p>
            </text:deletion>
          </text:changed-region>
          <text:changed-region xml:id="ct1921055338800" text:id="ct1921055338800">
            <text:deletion>
              <office:change-info>
                <dc:creator>Autor desconhecido</dc:creator>
                <dc:date>2022-02-03T14:31:45</dc:date>
              </office:change-info>
              <text:p text:style-name="MP4">1</text:p>
            </text:deletion>
          </text:changed-region>
          <text:changed-region xml:id="ct1921055338080" text:id="ct1921055338080">
            <text:insertion>
              <office:change-info>
                <dc:creator>Autor desconhecido</dc:creator>
                <dc:date>2022-05-27T16:54:47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1921055337120"/></text:p>
        <text:p text:style-name="MP3"><text:change-end text:change-id="ct1921055337120"/><text:change-start text:change-id="ct1921055337360"/>Gabinete da Vereadora</text:p>
        <text:p text:style-name="MP3">Priscilla Pitta<text:change-end text:change-id="ct1921055337360"/></text:p>
        <text:p text:style-name="MP4"><text:change-start text:change-id="ct1921055338560"/></text:p>
        <text:p text:style-name="MP4"/>
        <text:p text:style-name="MP4"/>
        <text:p text:style-name="MP4"/>
        <text:p text:style-name="MP4"><text:change-end text:change-id="ct1921055338560"/><text:change-start text:change-id="ct1921055339760"/></text:p>
        <text:p text:style-name="MP4"><text:change-end text:change-id="ct1921055339760"/><text:change text:change-id="ct1921055339040"/><text:change text:change-id="ct1921055333280"/><text:change text:change-id="ct1921055337840"/><text:change text:change-id="ct1921055333760"/><text:change text:change-id="ct1921055333040"/><text:change text:change-id="ct1921055332800"/><text:change text:change-id="ct1921055338800"/><text:change-start text:change-id="ct1921055338080"/></text:p>
        <text:p text:style-name="MP4"><text:change-end text:change-id="ct1921055338080"/>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181</meta:editing-cycles>
    <meta:editing-duration>P24DT7H51M47S</meta:editing-duration>
    <dc:date>2022-09-02T15:44:21.564000000</dc:date>
    <meta:generator>LibreOffice/6.1.0.3$Windows_X86_64 LibreOffice_project/efb621ed25068d70781dc026f7e9c5187a4decd1</meta:generator>
    <meta:print-date>2022-08-30T16:43:59.456000000</meta:print-date>
    <meta:document-statistic meta:table-count="0" meta:image-count="1" meta:object-count="0" meta:page-count="2" meta:paragraph-count="23" meta:word-count="246" meta:character-count="1737" meta:non-whitespace-character-count="1339"/>
  </office:meta>
</office:document-meta>
</file>