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DF803ACB5B33FB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b92c0" style:font-name-asian="ArialM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9008" officeooo:paragraph-rsid="002ba21d" fo:background-color="transparent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_20__28_user_29_">
      <style:paragraph-properties fo:line-height="150%" fo:text-align="justify" style:justify-single-word="false"/>
      <style:text-properties officeooo:paragraph-rsid="002ba21d"/>
    </style:style>
    <style:style style:name="P33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e6152" style:font-name-complex="Arial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Arial1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287525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b0597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2ba21d" style:font-weight-asian="bold" style:font-name-complex="Times New Roman1" style:font-weight-complex="bold"/>
    </style:style>
    <style:style style:name="T11" style:family="text">
      <style:text-properties style:font-name="Times New Roman" style:font-name-asian="Arial1"/>
    </style:style>
    <style:style style:name="T12" style:family="text">
      <style:text-properties style:font-name="Times New Roman" style:font-name-asian="Arial1" style:font-weight-complex="bold"/>
    </style:style>
    <style:style style:name="T13" style:family="text">
      <style:text-properties style:font-name="Times New Roman" style:font-name-asian="Arial1" style:font-name-complex="Times New Roman1"/>
    </style:style>
    <style:style style:name="T14" style:family="text">
      <style:text-properties style:font-name="Times New Roman" style:font-name-asian="Arial1" style:font-name-complex="Arial1"/>
    </style:style>
    <style:style style:name="T15" style:family="text">
      <style:text-properties style:font-name="Times New Roman" style:font-name-asian="Arial1" style:font-name-complex="Arial1" style:language-complex="ar" style:country-complex="SA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268090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287525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ba21d" style:font-weight-asian="bold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officeooo:rsid="00287525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officeooo:rsid="002b0597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 officeooo:rsid="001e6152" style:font-name-complex="ArialMT"/>
    </style:style>
    <style:style style:name="T24" style:family="text">
      <style:text-properties style:font-name="Times New Roman" style:text-underline-style="solid" style:text-underline-width="auto" style:text-underline-color="font-color" officeooo:rsid="002ba21d" style:font-name-complex="ArialM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096917" style:font-name-complex="Times New Roman1"/>
    </style:style>
    <style:style style:name="T27" style:family="text">
      <style:text-properties style:font-name="Times New Roman" officeooo:rsid="00239008" style:font-name-complex="Times New Roman1"/>
    </style:style>
    <style:style style:name="T28" style:family="text">
      <style:text-properties style:font-name="Times New Roman" officeooo:rsid="00268090" style:font-name-complex="Times New Roman1"/>
    </style:style>
    <style:style style:name="T29" style:family="text">
      <style:text-properties style:font-name="Times New Roman" officeooo:rsid="00287525" style:font-name-complex="Times New Roman1"/>
    </style:style>
    <style:style style:name="T30" style:family="text">
      <style:text-properties style:font-name="Times New Roman" officeooo:rsid="002ba21d" style:font-name-complex="Times New Roman1"/>
    </style:style>
    <style:style style:name="T31" style:family="text">
      <style:text-properties style:font-name="Times New Roman" style:font-name-complex="Arial1"/>
    </style:style>
    <style:style style:name="T32" style:family="text">
      <style:text-properties style:font-name="Times New Roman" officeooo:rsid="000e59d3" style:font-name-complex="Arial1"/>
    </style:style>
    <style:style style:name="T33" style:family="text">
      <style:text-properties style:font-name="Times New Roman" officeooo:rsid="000f8c11" style:font-name-complex="Arial1"/>
    </style:style>
    <style:style style:name="T34" style:family="text">
      <style:text-properties style:font-name="Times New Roman" style:font-name-asian="Times New Roman1" style:font-name-complex="Arial1" style:language-complex="ar" style:country-complex="SA"/>
    </style:style>
    <style:style style:name="T35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36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37" style:family="text">
      <style:text-properties style:font-name="Times New Roman" officeooo:rsid="002b92c0" style:font-name-asian="Times New Roman1" style:font-name-complex="Arial1" style:language-complex="ar" style:country-complex="SA"/>
    </style:style>
    <style:style style:name="T38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39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40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287525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18a062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font-weight="normal" officeooo:rsid="002b0597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style:font-name="Times New Roman" style:text-underline-style="none" fo:font-weight="normal" officeooo:rsid="002ba21d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style:font-name="Times New Roman" style:text-underline-style="none" fo:font-weight="bold" officeooo:rsid="002ba21d" fo:background-color="transparent" loext:char-shading-value="0" style:font-weight-asian="bold" style:font-name-complex="Times New Roman1" style:font-weight-complex="bold"/>
    </style:style>
    <style:style style:name="T47" style:family="text">
      <style:text-properties style:font-name="Mangal"/>
    </style:style>
    <style:style style:name="T48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officeooo:rsid="002b92c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0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1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b92c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b92c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3900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2b92c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weight="normal" officeooo:rsid="0048e818" style:font-weight-asian="normal" style:font-weight-complex="normal"/>
    </style:style>
    <style:style style:name="T57" style:family="text">
      <style:text-properties fo:font-weight="normal" officeooo:rsid="0031340e" style:font-weight-asian="normal" style:font-weight-complex="normal"/>
    </style:style>
    <style:style style:name="T58" style:family="text">
      <style:text-properties fo:font-weight="normal" officeooo:rsid="0059186c" style:font-weight-asian="normal" style:font-weight-complex="normal"/>
    </style:style>
    <style:style style:name="T59" style:family="text">
      <style:text-properties fo:font-weight="normal" officeooo:rsid="005ea05b" style:font-weight-asian="normal" style:font-weight-complex="normal"/>
    </style:style>
    <style:style style:name="T60" style:family="text">
      <style:text-properties fo:font-weight="normal" officeooo:rsid="005f45d6" style:font-weight-asian="normal" style:font-weight-complex="normal"/>
    </style:style>
    <style:style style:name="T61" style:family="text">
      <style:text-properties fo:font-weight="normal" officeooo:rsid="0055a0ad" style:font-weight-asian="normal" style:font-weight-complex="normal"/>
    </style:style>
    <style:style style:name="T62" style:family="text">
      <style:text-properties fo:font-weight="normal" officeooo:rsid="0060ed81" style:font-weight-asian="normal" style:font-weight-complex="normal"/>
    </style:style>
    <style:style style:name="T63" style:family="text">
      <style:text-properties fo:font-weight="normal" officeooo:rsid="005eaba4" style:font-weight-asian="normal" style:font-weight-complex="normal"/>
    </style:style>
    <style:style style:name="T64" style:family="text">
      <style:text-properties officeooo:rsid="0059186c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><text:span text:style-name="T6">AO EXMO. SR. PRESIDENTE DA CÂMARA MUNICIPAL DE NOVA FRIBURGO – RJ</text:span><text:span text:style-name="T12">.</text:span></text:p>
      <text:p text:style-name="P14"><text:s text:c="42"/>VEREADOR WELLINGTON MOREIRA</text:p>
      <text:p text:style-name="P9"/>
      <text:p text:style-name="P9"/>
      <text:p text:style-name="P5"><text:span text:style-name="T16">MOÇÃO ESPECIAL DE LOUVOR </text:span><text:span text:style-name="T19">0</text:span><text:span text:style-name="T20">7</text:span><text:span text:style-name="T17">/2</text:span><text:span text:style-name="T18">2</text:span></text:p>
      <text:p text:style-name="P8"><text:span text:style-name="T5"><text:tab/></text:span><text:span text:style-name="T25">Sr. Presidente:</text:span></text:p>
      <text:p text:style-name="P18"/>
      <text:p text:style-name="P32"><text:span text:style-name="T25"><text:tab/><text:tab/>REQUEIRO, após observadas as formalidades regimentais, que seja submetido ao Douto Plenário desta Casa Legislativa a proposição de conceder a honraria </text:span><text:span text:style-name="T7">MOÇÃO ESPECIAL DE LOUVOR </text:span><text:span text:style-name="T8">COM </text:span><text:span text:style-name="T10">O RESTAURANTE DO MARCÃO</text:span><text:span text:style-name="T9">,</text:span><text:span text:style-name="T42">parabenizando o </text:span><text:span text:style-name="T44">casal </text:span><text:span text:style-name="T46">MARCO ANTONIO SCHUENCK BANJAR e BRUNILDA BLAUDT, </text:span><text:span text:style-name="T45">por oferecer um atendimento de excelência,qualidade e carinho </text:span><text:span text:style-name="T52">aos seus clientes e amigos</text:span><text:span text:style-name="T53">.</text:span></text:p>
      <text:p text:style-name="P31"><text:span text:style-name="T64"><text:s/></text:span></text:p>
      <text:p text:style-name="P6"><text:span text:style-name="T25"><text:s text:c="8"/><text:tab/> <text:s text:c="2"/>Sala das Sessões Dr. Jean Bazet, </text:span><text:span text:style-name="T30">26</text:span><text:span text:style-name="T27"> </text:span><text:span text:style-name="T26">de </text:span><text:span text:style-name="T30">setembro</text:span><text:span text:style-name="T25"> de 202</text:span><text:span text:style-name="T28">2</text:span><text:span text:style-name="T25">.</text:span></text:p>
      <text:p text:style-name="P19"/>
      <text:p text:style-name="P19"/>
      <text:p text:style-name="P19"/>
      <text:p text:style-name="P10">Atenciosamente,</text:p>
      <text:p text:style-name="P7"><text:span text:style-name="T13"><text:tab/></text:span><text:span text:style-name="T11"><text:tab/></text:span></text:p>
      <text:p text:style-name="P11"/>
      <text:p text:style-name="P11"><text:tab/> <text:s text:c="19"/></text:p>
      <text:p text:style-name="P12">CASCÃO DO POVO</text:p>
      <text:p text:style-name="P13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27"><text:soft-page-break/></text:p>
      <text:p text:style-name="P29"/>
      <text:p text:style-name="P29"/>
      <text:p text:style-name="P30"><text:span text:style-name="T1">CONCEDE </text:span><text:span text:style-name="T2">MOÇÃO ESPECIAL </text:span><text:span text:style-name="T3">DE LOUVOR </text:span><text:span text:style-name="T4">A</text:span><text:span text:style-name="T24">O <text:s/>RESTAURANTE DO MARCÃO</text:span></text:p>
      <text:p text:style-name="P28"/>
      <text:p text:style-name="P26"/>
      <text:p text:style-name="P26"/>
      <text:p text:style-name="P16">________________________ <text:s text:c="7"/>________________________ <text:s text:c="6"/>________________________</text:p>
      <text:p text:style-name="P5"><text:span text:style-name="T14"><text:s text:c="2"/></text:span><text:span text:style-name="T31">Ver. </text:span><text:span text:style-name="T32">Professor André</text:span><text:span text:style-name="T31"> <text:s text:c="9"/><text:tab/><text:tab/> Ver. </text:span><text:span text:style-name="T32">Ângelo Gaguinho</text:span><text:span text:style-name="T31"> <text:s text:c="12"/>Ver.</text:span><text:span text:style-name="T32">Carlinhos do Kiko</text:span></text:p>
      <text:p text:style-name="P15"/>
      <text:p text:style-name="P17">________________________ <text:s text:c="7"/>________________________ <text:s text:c="6"/>________________________</text:p>
      <text:p text:style-name="P20"><text:span text:style-name="T14"><text:s text:c="3"/></text:span><text:span text:style-name="T31">Ver. </text:span><text:span text:style-name="T32">Cláudio Leandro</text:span><text:span text:style-name="T31"> <text:s text:c="11"/><text:tab/> <text:s text:c="5"/>Ver. </text:span><text:span text:style-name="T32">Christiano Huguenin</text:span><text:span text:style-name="T31"> </text:span><text:span text:style-name="T47"><text:s text:c="3"/></text:span><text:span text:style-name="T31"><text:s text:c="6"/></text:span><text:span text:style-name="T32">Ver. Dirceu Tardem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4"><text:s text:c="7"/></text:span><text:span text:style-name="T31">Ver. </text:span><text:span text:style-name="T32">Isaque Demani</text:span><text:span text:style-name="T31"> <text:s text:c="14"/><text:tab/> <text:s text:c="4"/>Ver. J</text:span><text:span text:style-name="T32">ânio de Carvalho</text:span><text:span text:style-name="T31"> <text:s text:c="16"/><text:tab/> <text:s text:c="8"/>Ver. </text:span><text:span text:style-name="T33">José Carlos 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4"><text:s text:c="8"/></text:span><text:span text:style-name="T31">Ver. </text:span><text:span text:style-name="T33">José Roberto</text:span><text:span text:style-name="T31"> <text:s text:c="21"/><text:tab/>Ver. </text:span><text:span text:style-name="T33">Joelson do Pote</text:span><text:span text:style-name="T5"> </text:span><text:span text:style-name="T31"><text:s text:c="12"/><text:tab/><text:tab/> <text:s text:c="8"/>Ver. </text:span><text:span text:style-name="T33">Maiara Felício</text:span></text:p>
      <text:p text:style-name="P17"/>
      <text:p text:style-name="P17">_________________________ <text:s text:c="7"/>________________________ <text:s text:c="5"/>________________________</text:p>
      <text:p text:style-name="P24"><text:span text:style-name="T15"><text:s text:c="2"/></text:span><text:span text:style-name="T34">Ver. </text:span><text:span text:style-name="T35">Maicon Queiroz</text:span><text:span text:style-name="T34"><text:tab/> <text:s text:c="10"/>Ver. </text:span><text:span text:style-name="T37">Marcinho Alves</text:span><text:span text:style-name="T34"> <text:s text:c="17"/>Ver. </text:span><text:span text:style-name="T35">Max <text:s text:c="2"/></text:span><text:span text:style-name="T36">Bill</text:span></text:p>
      <text:p text:style-name="P21"/>
      <text:p text:style-name="P21">_________________________ <text:s text:c="7"/>________________________ <text:s text:c="5"/>________________________</text:p>
      <text:p text:style-name="P24"><text:span text:style-name="T40"><text:s text:c="5"/></text:span><text:span text:style-name="T38">Ver. </text:span><text:span text:style-name="T39">Priscilla Pita</text:span><text:span text:style-name="T38"> <text:s text:c="14"/><text:tab/>Ver.</text:span><text:span text:style-name="T39">Vanderléia </text:span><text:span text:style-name="T5"><text:s/></text:span><text:span text:style-name="T38"><text:s text:c="29"/>Ver. </text:span><text:span text:style-name="T39">Walace Piran</text:span></text:p>
      <text:p text:style-name="P23"/>
      <text:p text:style-name="P21"/>
      <text:p text:style-name="P22">_________________________ <text:s text:c="7"/>_______________________</text:p>
      <text:p text:style-name="P25"><text:span text:style-name="T34">Ver. </text:span><text:span text:style-name="T5">Wellington Moreira</text:span><text:span text:style-name="T34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DF803ACB5B33FB8F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4</meta:editing-cycles>
    <meta:creation-date>2020-09-22T01:06:00</meta:creation-date>
    <dc:date>2022-08-03T16:46:28.964000000</dc:date>
    <meta:editing-duration>PT3H31M3S</meta:editing-duration>
    <meta:generator>LibreOffice/6.1.0.3$Windows_X86_64 LibreOffice_project/efb621ed25068d70781dc026f7e9c5187a4decd1</meta:generator>
    <meta:print-date>2022-08-03T16:45:22.906000000</meta:print-date>
    <meta:document-statistic meta:table-count="0" meta:image-count="1" meta:object-count="0" meta:page-count="2" meta:paragraph-count="30" meta:word-count="188" meta:character-count="2034" meta:non-whitespace-character-count="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