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96917"/>
    </style:style>
    <style:style style:name="P7" style:family="paragraph" style:parent-style-name="Standard_20__28_user_29_">
      <style:paragraph-properties fo:line-height="150%" fo:text-align="center" style:justify-single-word="false"/>
      <style:text-properties officeooo:paragraph-rsid="0018a062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/>
      <style:text-properties style:font-name="Times New Roman" style:font-name-asian="Arial1" style:font-weight-complex="bold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name="Times New Roman" style:font-name-asian="Arial1" style:font-name-complex="Times New Roman1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8a062" style:font-name-asian="Arial1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1" style:font-weight-asian="bold" style:font-weight-complex="bold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rsid="00111800" officeooo:paragraph-rsid="00111800" style:font-name-asian="Arial1" style:font-weight-asian="bold" style:font-weight-complex="bold"/>
    </style:style>
    <style:style style:name="P14" style:family="paragraph" style:parent-style-name="Standard_20__28_user_29_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6d1c4" officeooo:paragraph-rsid="0016d1c4" style:font-name-asian="Arial1" style:font-weight-asian="bold" style:font-weight-complex="bold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Arial1"/>
    </style:style>
    <style:style style:name="P16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11800" style:font-name-complex="Arial1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96917" style:font-name-complex="Times New Roman1"/>
    </style:style>
    <style:style style:name="P20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/>
    </style:style>
    <style:style style:name="P22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f8c11" style:font-name-asian="Times New Roman1" style:font-size-asian="12pt" style:font-name-complex="Arial1" style:font-size-complex="12pt" style:language-complex="ar" style:country-complex="SA"/>
    </style:style>
    <style:style style:name="P23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Microsoft Sans Serif" style:font-size-complex="12pt" style:language-complex="ar" style:country-complex="SA"/>
    </style:style>
    <style:style style:name="P24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officeooo:paragraph-rsid="000f8c11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4850c" style:font-name-asian="ArialMT" style:font-size-asian="12pt" style:font-weight-asian="bold" style:font-name-complex="ArialMT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style:font-name-asian="ArialMT" style:font-size-asian="12pt" style:font-weight-asian="bold" style:font-name-complex="ArialMT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4850c" style:font-name-asian="ArialMT" style:font-size-asian="11pt" style:font-weight-asian="bold" style:font-name-complex="ArialMT" style:font-size-complex="11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2bef2" style:font-name-asian="ArialMT" style:font-size-asian="11pt" style:font-weight-asian="bold" style:font-name-complex="ArialMT" style:font-size-complex="11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24cd48" style:font-name-asian="ArialMT" style:font-size-asian="11pt" style:font-weight-asian="bold" style:font-size-complex="11pt" style:font-weight-complex="bold"/>
    </style:style>
    <style:style style:name="P31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text-underline-style="none" fo:font-weight="normal" officeooo:rsid="0026a0f8" officeooo:paragraph-rsid="00280df2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_20__28_user_29_">
      <style:paragraph-properties fo:line-height="150%" fo:text-align="justify" style:justify-single-word="false"/>
      <style:text-properties officeooo:paragraph-rsid="002d4f7e"/>
    </style:style>
    <style:style style:name="P33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6d1c4"/>
    </style:style>
    <style:style style:name="T1" style:family="text">
      <style:text-properties style:text-underline-style="solid" style:text-underline-width="auto" style:text-underline-color="font-color" officeooo:rsid="0012bef2" style:font-name-complex="ArialMT"/>
    </style:style>
    <style:style style:name="T2" style:family="text">
      <style:text-properties style:text-underline-style="solid" style:text-underline-width="auto" style:text-underline-color="font-color" officeooo:rsid="000cf477" style:font-name-complex="ArialMT"/>
    </style:style>
    <style:style style:name="T3" style:family="text">
      <style:text-properties style:text-underline-style="solid" style:text-underline-width="auto" style:text-underline-color="font-color" officeooo:rsid="0014850c" style:font-name-complex="ArialMT"/>
    </style:style>
    <style:style style:name="T4" style:family="text">
      <style:text-properties style:text-underline-style="solid" style:text-underline-width="auto" style:text-underline-color="font-color" officeooo:rsid="001e6152" style:font-name-complex="ArialMT"/>
    </style:style>
    <style:style style:name="T5" style:family="text">
      <style:text-properties style:text-underline-style="solid" style:text-underline-width="auto" style:text-underline-color="font-color" officeooo:rsid="0026a0f8" style:font-name-complex="ArialM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name-asian="Arial1" style:font-weight-asian="bold"/>
    </style:style>
    <style:style style:name="T8" style:family="text">
      <style:text-properties style:font-name="Times New Roman" fo:font-weight="bold" officeooo:rsid="002d4f7e" style:font-weight-asian="bold" style:font-name-complex="Times New Roman1" style:font-weight-complex="bold"/>
    </style:style>
    <style:style style:name="T9" style:family="text">
      <style:text-properties style:font-name="Times New Roman" style:font-name-asian="Arial1"/>
    </style:style>
    <style:style style:name="T10" style:family="text">
      <style:text-properties style:font-name="Times New Roman" style:font-name-asian="Arial1" style:font-weight-complex="bold"/>
    </style:style>
    <style:style style:name="T11" style:family="text">
      <style:text-properties style:font-name="Times New Roman" style:font-name-asian="Arial1" style:font-name-complex="Times New Roman1"/>
    </style:style>
    <style:style style:name="T12" style:family="text">
      <style:text-properties style:font-name="Times New Roman" style:font-name-asian="Arial1" style:font-name-complex="Arial1"/>
    </style:style>
    <style:style style:name="T13" style:family="text">
      <style:text-properties style:font-name="Times New Roman" style:font-name-asian="Arial1" style:font-name-complex="Arial1" style:language-complex="ar" style:country-complex="SA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0d16f9" style:font-weight-asian="bold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268090" style:font-weight-asian="bold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26a0f8" style:font-weight-asian="bold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2bc95c" style:font-weight-asian="bold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2d4f7e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2d4f7e" fo:background-color="transparent" loext:char-shading-value="0" style:font-weight-asian="bold" style:font-name-complex="Times New Roman1" style:font-weight-complex="bold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268090" style:font-name-complex="Times New Roman1"/>
    </style:style>
    <style:style style:name="T23" style:family="text">
      <style:text-properties style:font-name="Times New Roman" officeooo:rsid="0026a0f8" style:font-name-complex="Times New Roman1"/>
    </style:style>
    <style:style style:name="T24" style:family="text">
      <style:text-properties style:font-name="Times New Roman" officeooo:rsid="002bc95c" style:font-name-complex="Times New Roman1"/>
    </style:style>
    <style:style style:name="T25" style:family="text">
      <style:text-properties style:font-name="Times New Roman" officeooo:rsid="002d4f7e" style:font-name-complex="Times New Roman1"/>
    </style:style>
    <style:style style:name="T26" style:family="text">
      <style:text-properties style:font-name="Times New Roman" officeooo:rsid="002f3812" style:font-name-complex="Times New Roman1"/>
    </style:style>
    <style:style style:name="T27" style:family="text">
      <style:text-properties style:font-name="Times New Roman" style:font-name-complex="Arial1"/>
    </style:style>
    <style:style style:name="T28" style:family="text">
      <style:text-properties style:font-name="Times New Roman" officeooo:rsid="000e59d3" style:font-name-complex="Arial1"/>
    </style:style>
    <style:style style:name="T29" style:family="text">
      <style:text-properties style:font-name="Times New Roman" officeooo:rsid="000f8c11" style:font-name-complex="Arial1"/>
    </style:style>
    <style:style style:name="T30" style:family="text">
      <style:text-properties style:font-name="Times New Roman" style:font-name-asian="Times New Roman1" style:font-name-complex="Arial1" style:language-complex="ar" style:country-complex="SA"/>
    </style:style>
    <style:style style:name="T31" style:family="text">
      <style:text-properties style:font-name="Times New Roman" officeooo:rsid="000f8c11" style:font-name-asian="Times New Roman1" style:font-name-complex="Arial1" style:language-complex="ar" style:country-complex="SA"/>
    </style:style>
    <style:style style:name="T32" style:family="text">
      <style:text-properties style:font-name="Times New Roman" officeooo:rsid="001d9b67" style:font-name-asian="Times New Roman1" style:font-name-complex="Arial1" style:language-complex="ar" style:country-complex="SA"/>
    </style:style>
    <style:style style:name="T33" style:family="text">
      <style:text-properties style:font-name="Times New Roman" officeooo:rsid="0026a0f8" style:font-name-asian="Times New Roman1" style:font-name-complex="Arial1" style:language-complex="ar" style:country-complex="SA"/>
    </style:style>
    <style:style style:name="T34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35" style:family="text">
      <style:text-properties style:font-name="Times New Roman" officeooo:rsid="000f8c11" style:font-name-asian="Times New Roman1" style:font-name-complex="Microsoft Sans Serif" style:language-complex="ar" style:country-complex="SA"/>
    </style:style>
    <style:style style:name="T36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37" style:family="text">
      <style:text-properties style:font-name="Times New Roman" style:text-underline-style="none" fo:font-weight="normal" officeooo:rsid="000f8c11" fo:background-color="transparent" loext:char-shading-value="0" style:font-weight-asian="normal" style:font-name-complex="Times New Roman1" style:font-weight-complex="normal"/>
    </style:style>
    <style:style style:name="T38" style:family="text">
      <style:text-properties style:font-name="Times New Roman" style:text-underline-style="none" fo:font-weight="normal" officeooo:rsid="002d4f7e" fo:background-color="transparent" loext:char-shading-value="0" style:font-weight-asian="normal" style:font-name-complex="Times New Roman1" style:font-weight-complex="normal"/>
    </style:style>
    <style:style style:name="T39" style:family="text">
      <style:text-properties style:font-name="Mang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officeooo:rsid="00280df2" fo:background-color="transparent" loext:char-shading-value="0" style:font-size-asian="12pt" style:font-name-complex="Times New Roman1" style:font-size-complex="12pt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officeooo:rsid="002e1146" fo:background-color="transparent" loext:char-shading-value="0" style:font-size-asian="12pt" style:font-name-complex="Times New Roman1" style:font-size-complex="12pt"/>
    </style:style>
    <style:style style:name="T42" style:family="text">
      <style:text-properties fo:font-variant="normal" fo:text-transform="none" fo:color="#212529" style:font-name="apple-system" fo:letter-spacing="normal" fo:font-style="normal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7">AO EXMO. SR. PRESIDENTE DA CÂMARA MUNICIPAL DE NOVA FRIBURGO – RJ</text:span><text:span text:style-name="T10">.</text:span></text:p>
      <text:p text:style-name="P14"><text:s text:c="42"/>VEREADOR WELLINGTON MOREIRA</text:p>
      <text:p text:style-name="P9"/>
      <text:p text:style-name="P9"/>
      <text:p text:style-name="P5"><text:span text:style-name="T14">MOÇÃO ESPECIAL DE LOUVOR </text:span><text:span text:style-name="T17">0</text:span><text:span text:style-name="T18">6/</text:span><text:span text:style-name="T15">2</text:span><text:span text:style-name="T16">2</text:span></text:p>
      <text:p text:style-name="P8"><text:span text:style-name="T6"><text:tab/></text:span><text:span text:style-name="T21">Sr. Presidente:</text:span></text:p>
      <text:p text:style-name="P18"/>
      <text:p text:style-name="P32"><text:span text:style-name="T21"><text:tab/><text:tab/>REQUEIRO, após observadas as formalidades regimentais, que seja submetido ao Douto Plenário desta Casa Legislativa a proposição de conceder a honraria</text:span><text:span text:style-name="T25"> MOÇÃO ESPECIAL <text:s/>DE LOUVOR com o </text:span><text:span text:style-name="T19">Sr. Alexandre Pereira dos Santos</text:span><text:span text:style-name="T25"> ,pelo </text:span><text:span text:style-name="T26">formidável</text:span><text:span text:style-name="T25"> trabalho realizado ao longo de 20 anos </text:span><text:span text:style-name="T26">à</text:span><text:span text:style-name="T25"> frente do </text:span><text:span text:style-name="T19">LIGEIRINHO PANFLETAGEM.</text:span></text:p>
      <text:p text:style-name="P32"><text:span text:style-name="T38"/></text:p>
      <text:p text:style-name="P31"/>
      <text:p text:style-name="P6"><text:span text:style-name="T21"><text:s text:c="8"/><text:tab/> <text:s text:c="2"/>Sala das Sessões Dr. Jean Bazet, </text:span><text:span text:style-name="T24">01</text:span><text:span text:style-name="T23"> de </text:span><text:span text:style-name="T24">agosto</text:span><text:span text:style-name="T21"> de 202</text:span><text:span text:style-name="T22">2</text:span><text:span text:style-name="T21">.</text:span></text:p>
      <text:p text:style-name="P19"/>
      <text:p text:style-name="P19"/>
      <text:p text:style-name="P10">Atenciosamente,</text:p>
      <text:p text:style-name="P7"><text:span text:style-name="T11"><text:tab/></text:span><text:span text:style-name="T9"><text:tab/></text:span></text:p>
      <text:p text:style-name="P11"/>
      <text:p text:style-name="P11"><text:tab/> <text:s text:c="19"/></text:p>
      <text:p text:style-name="P12">CASCÃO DO POVO</text:p>
      <text:p text:style-name="P13">VEREADOR</text:p>
      <text:p text:style-name="P12"/>
      <text:p text:style-name="P12"/>
      <text:p text:style-name="P12"/>
      <text:p text:style-name="P12"/>
      <text:p text:style-name="P12"/>
      <text:p text:style-name="P12"/>
      <text:p text:style-name="P27"/>
      <text:p text:style-name="P29"><text:soft-page-break/></text:p>
      <text:p text:style-name="P29"/>
      <text:p text:style-name="P30"><text:span text:style-name="T1">CONCEDE </text:span><text:span text:style-name="T2">MOÇÃO ESPECIAL </text:span><text:span text:style-name="T3">DE LOUVOR </text:span><text:span text:style-name="T4">A</text:span><text:span text:style-name="T5">O</text:span><text:span text:style-name="T4"> </text:span><text:span text:style-name="T40">SR.</text:span><text:span text:style-name="T41">ALEXANDRE PEREIRA DOS SANTOS</text:span></text:p>
      <text:p text:style-name="P28"/>
      <text:p text:style-name="P26"/>
      <text:p text:style-name="P26"/>
      <text:p text:style-name="P16">________________________ <text:s text:c="7"/>________________________ <text:s text:c="6"/>________________________</text:p>
      <text:p text:style-name="P5"><text:span text:style-name="T12"><text:s text:c="2"/></text:span><text:span text:style-name="T27">Ver. </text:span><text:span text:style-name="T28">Professor André</text:span><text:span text:style-name="T27"> <text:s text:c="9"/><text:tab/><text:tab/> Ver. </text:span><text:span text:style-name="T28">Ângelo Gaguinho</text:span><text:span text:style-name="T27"> <text:s text:c="12"/>Ver.</text:span><text:span text:style-name="T28">Carlinhos do Kiko</text:span></text:p>
      <text:p text:style-name="P15"/>
      <text:p text:style-name="P17">________________________ <text:s text:c="7"/>________________________ <text:s text:c="6"/>________________________</text:p>
      <text:p text:style-name="P20"><text:span text:style-name="T12"><text:s text:c="3"/></text:span><text:span text:style-name="T27">Ver. </text:span><text:span text:style-name="T28">Cláudio Leandro</text:span><text:span text:style-name="T27"> <text:s text:c="11"/><text:tab/> <text:s text:c="5"/>Ver. </text:span><text:span text:style-name="T28">Christiano Huguenin</text:span><text:span text:style-name="T27"> </text:span><text:span text:style-name="T39"><text:s text:c="3"/></text:span><text:span text:style-name="T27"><text:s text:c="6"/></text:span><text:span text:style-name="T28">Ver. Dirceu Tardem</text:span></text:p>
      <text:p text:style-name="P17"/>
      <text:p text:style-name="P17">________________________ <text:s text:c="7"/>________________________ <text:s text:c="6"/>________________________</text:p>
      <text:p text:style-name="P20"><text:span text:style-name="T12"><text:s text:c="7"/></text:span><text:span text:style-name="T27">Ver. </text:span><text:span text:style-name="T28">Isaque Demani</text:span><text:span text:style-name="T27"> <text:s text:c="14"/><text:tab/> <text:s text:c="4"/>Ver. J</text:span><text:span text:style-name="T28">ânio de Carvalho</text:span><text:span text:style-name="T27"> <text:s text:c="16"/><text:tab/> <text:s text:c="8"/>Ver. </text:span><text:span text:style-name="T29">José Carlos </text:span></text:p>
      <text:p text:style-name="P17"/>
      <text:p text:style-name="P17">________________________ <text:s text:c="7"/>________________________ <text:s text:c="6"/>________________________</text:p>
      <text:p text:style-name="P20"><text:span text:style-name="T12"><text:s text:c="8"/></text:span><text:span text:style-name="T27">Ver. </text:span><text:span text:style-name="T29">José Roberto</text:span><text:span text:style-name="T27"> <text:s text:c="21"/><text:tab/>Ver. </text:span><text:span text:style-name="T29">Joelson do Pote</text:span><text:span text:style-name="T6"> </text:span><text:span text:style-name="T27"><text:s text:c="12"/><text:tab/><text:tab/> <text:s text:c="8"/>Ver. </text:span><text:span text:style-name="T29">Maiara Felício</text:span></text:p>
      <text:p text:style-name="P17"/>
      <text:p text:style-name="P20"><text:span text:style-name="T27">_________________________ <text:s text:c="7"/>________________________ <text:s text:c="5"/>________________________</text:span><text:span text:style-name="T13"> <text:s text:c="3"/></text:span><text:span text:style-name="T30">Ver. </text:span><text:span text:style-name="T31">Maicon Queiroz</text:span><text:span text:style-name="T30"><text:tab/> <text:s text:c="13"/>Ver. </text:span><text:span text:style-name="T33">Marcinho Alves</text:span><text:span text:style-name="T30"> <text:s text:c="16"/><text:tab/>Ver. </text:span><text:span text:style-name="T31">Max <text:s text:c="2"/></text:span><text:span text:style-name="T32">Bill</text:span></text:p>
      <text:p text:style-name="P21"/>
      <text:p text:style-name="P21">_________________________ <text:s text:c="7"/>________________________ <text:s text:c="5"/>________________________</text:p>
      <text:p text:style-name="P24"><text:span text:style-name="T36"><text:s text:c="5"/></text:span><text:span text:style-name="T34">Ver. </text:span><text:span text:style-name="T35">Priscilla Pita</text:span><text:span text:style-name="T34"> <text:s text:c="14"/><text:tab/>Ver.</text:span><text:span text:style-name="T35">Vanderléia </text:span><text:span text:style-name="T6"><text:s/></text:span><text:span text:style-name="T34"><text:s text:c="29"/>Ver. </text:span><text:span text:style-name="T35">Walace Piran</text:span></text:p>
      <text:p text:style-name="P23"/>
      <text:p text:style-name="P21"/>
      <text:p text:style-name="P22">_________________________ <text:s text:c="7"/>_______________________</text:p>
      <text:p text:style-name="P25"><text:span text:style-name="T30">Ver. </text:span><text:span text:style-name="T6">Wellington Moreira</text:span><text:span text:style-name="T30"> <text:s text:c="24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36cm" svg:height="3.679cm" draw:z-index="1"><draw:image xlink:href="Pictures/100000000000007A000000978399B9235793F492.jpg" xlink:type="simple" xlink:show="embed" xlink:actuate="onLoad" loext:mime-type="image/jpeg"/></draw:frame></text:p>
        <text:p text:style-name="MP2">CÂMARA MUNICIPAL DE NOVA FRIBURGO</text:p>
        <text:p text:style-name="MP3">GABINETE DO VEREADOR <text:s/>CASCÃO DO POVO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Y</meta:initial-creator>
    <meta:editing-cycles>26</meta:editing-cycles>
    <meta:creation-date>2020-09-22T01:06:00</meta:creation-date>
    <dc:date>2022-08-01T17:24:58.392000000</dc:date>
    <meta:editing-duration>PT3H37M6S</meta:editing-duration>
    <meta:generator>LibreOffice/6.1.4.2$Windows_X86_64 LibreOffice_project/9d0f32d1f0b509096fd65e0d4bec26ddd1938fd3</meta:generator>
    <meta:print-date>2022-08-01T17:24:54.166000000</meta:print-date>
    <meta:document-statistic meta:table-count="0" meta:image-count="1" meta:object-count="0" meta:page-count="2" meta:paragraph-count="28" meta:word-count="183" meta:character-count="1988" meta:non-whitespace-character-count="1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