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5000008EAE36674FF520BCB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21e29e" style:font-size-asian="13pt" style:font-weight-asian="bold" style:font-size-complex="13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Arial" fo:font-size="13pt" fo:language="pt" fo:country="BR" fo:font-weight="bold" officeooo:rsid="0033c29f" officeooo:paragraph-rsid="00a15f96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normal" officeooo:rsid="000a4140" officeooo:paragraph-rsid="000a4140" style:font-weight-asian="normal" style:font-name-complex="Ari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normal" officeooo:rsid="0033c29f" officeooo:paragraph-rsid="013c5ef1" style:font-weight-asian="normal" style:font-name-complex="Arial" style:font-weight-complex="normal"/>
    </style:style>
    <style:style style:name="P6" style:family="paragraph" style:parent-style-name="Standard">
      <style:text-properties style:font-name="Arial" fo:language="pt" fo:country="BR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pt" fo:country="BR" officeooo:rsid="000be544" officeooo:paragraph-rsid="015390e9" style:font-name-complex="Arial"/>
    </style:style>
    <style:style style:name="P8" style:family="paragraph" style:parent-style-name="Standard">
      <style:paragraph-properties fo:line-height="115%"/>
      <style:text-properties style:font-name="Arial" fo:language="pt" fo:country="BR" fo:font-weight="bold" officeooo:rsid="00519b3a" officeooo:paragraph-rsid="015390e9" style:font-weight-asian="bold" style:font-name-complex="Arial" style:font-weight-complex="bold"/>
    </style:style>
    <style:style style:name="P9" style:family="paragraph" style:parent-style-name="Standard">
      <style:text-properties style:font-name="Arial" fo:language="pt" fo:country="BR" officeooo:rsid="000c7072" officeooo:paragraph-rsid="000c7072" style:language-asian="zh" style:country-asian="CN" style:font-name-complex="Arial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33c29f" officeooo:paragraph-rsid="013c5ef1" style:font-weight-asian="bold" style:font-name-complex="Ari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12111f" officeooo:paragraph-rsid="00b30ece" style:font-weight-asian="normal" style:font-name-complex="Ari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Arial" fo:language="pt" fo:country="BR" fo:font-weight="normal" officeooo:rsid="0066ed55" officeooo:paragraph-rsid="015390e9" style:font-weight-asian="normal" style:font-name-complex="Ari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Arial" fo:language="pt" fo:country="BR" fo:font-weight="normal" officeooo:rsid="0066ed55" officeooo:paragraph-rsid="015390e9" style:font-weight-asian="normal" style:font-name-complex="Ari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Arial" fo:language="pt" fo:country="BR" fo:font-weight="normal" officeooo:rsid="00675fa1" officeooo:paragraph-rsid="015390e9" style:font-weight-asian="normal" style:font-name-complex="Ari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Arial" fo:language="pt" fo:country="BR" style:text-underline-style="none" fo:font-weight="bold" officeooo:rsid="0021e29e" officeooo:paragraph-rsid="015390e9" style:font-weight-asian="bold" style:font-name-complex="Arial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language="pt" fo:country="BR" fo:font-weight="normal" officeooo:rsid="00675fa1" officeooo:paragraph-rsid="015390e9" style:font-weight-asian="normal" style:font-name-complex="Arial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language="pt" fo:country="BR" fo:font-weight="normal" officeooo:rsid="0089243e" officeooo:paragraph-rsid="015390e9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Arial" fo:font-size="12pt" fo:font-style="normal" fo:font-weight="normal" officeooo:rsid="005cb71d" officeooo:paragraph-rsid="0155275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2pt" fo:font-weight="bold" officeooo:rsid="0044baab" officeooo:paragraph-rsid="0155275f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style="normal" fo:font-weight="bold" officeooo:rsid="0047d750" officeooo:paragraph-rsid="0155275f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style="normal" fo:font-weight="normal" officeooo:rsid="0047d750" officeooo:paragraph-rsid="015527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size="12pt" fo:font-style="normal" fo:font-weight="normal" officeooo:rsid="005cb71d" officeooo:paragraph-rsid="015527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fo:font-style="normal" fo:font-weight="normal" officeooo:rsid="005cb71d" officeooo:paragraph-rsid="015527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fo:font-weight="bold" officeooo:rsid="0047d750" officeooo:paragraph-rsid="0155275f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c7072"/>
    </style:style>
    <style:style style:name="T2" style:family="text">
      <style:text-properties fo:language="pt" fo:country="BR" style:font-name-complex="Arial"/>
    </style:style>
    <style:style style:name="T3" style:family="text">
      <style:text-properties fo:language="pt" fo:country="BR" officeooo:rsid="0033c29f" style:font-name-complex="Arial"/>
    </style:style>
    <style:style style:name="T4" style:family="text">
      <style:text-properties officeooo:rsid="013c5ef1"/>
    </style:style>
    <style:style style:name="T5" style:family="text">
      <style:text-properties officeooo:rsid="00742bfb"/>
    </style:style>
    <style:style style:name="T6" style:family="text">
      <style:text-properties style:text-underline-style="solid" style:text-underline-width="auto" style:text-underline-color="font-color" fo:font-weight="bold" officeooo:rsid="0069c950" style:font-weight-asian="bold" style:font-weight-complex="bold"/>
    </style:style>
    <style:style style:name="T7" style:family="text">
      <style:text-properties style:text-underline-style="none" officeooo:rsid="0069c950"/>
    </style:style>
    <style:style style:name="T8" style:family="text">
      <style:text-properties style:text-underline-style="none" officeooo:rsid="00742bfb"/>
    </style:style>
    <style:style style:name="T9" style:family="text">
      <style:text-properties style:text-underline-style="none" officeooo:rsid="0079ed9f"/>
    </style:style>
    <style:style style:name="T10" style:family="text">
      <style:text-properties style:text-underline-style="none" officeooo:rsid="006c1749"/>
    </style:style>
    <style:style style:name="T11" style:family="text">
      <style:text-properties style:text-underline-style="none" officeooo:rsid="00780231"/>
    </style:style>
    <style:style style:name="T12" style:family="text">
      <style:text-properties style:text-underline-style="none" officeooo:rsid="015390e9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7b7e43" style:font-weight-asian="normal" style:font-weight-complex="normal"/>
    </style:style>
    <style:style style:name="T15" style:family="text">
      <style:text-properties officeooo:rsid="0155275f"/>
    </style:style>
    <style:style style:name="T16" style:family="text">
      <style:text-properties officeooo:rsid="00801310"/>
    </style:style>
    <style:style style:name="T17" style:family="text">
      <style:text-properties officeooo:rsid="005cb71d"/>
    </style:style>
    <style:style style:name="T18" style:family="text">
      <style:text-properties officeooo:rsid="0059c66a"/>
    </style:style>
    <style:style style:name="T19" style:family="text">
      <style:text-properties officeooo:rsid="00526971"/>
    </style:style>
    <style:style style:name="T2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o Exmo. Sr. Presidente Wellington Moreira.</text:p>
      <text:p text:style-name="P8"/>
      <text:p text:style-name="P8"/>
      <text:p text:style-name="P16">Sr. Presidente,</text:p>
      <text:p text:style-name="P12"/>
      <text:p text:style-name="P13"/>
      <text:p text:style-name="P14">Reque<text:span text:style-name="T5">iro</text:span>, conforme norma regimental, <text:span text:style-name="T6">AUDIÊNCIA PÚBLICA</text:span><text:span text:style-name="T7"> a ser realizada </text:span><text:span text:style-name="T8">no dia 1</text:span><text:span text:style-name="T12">7</text:span><text:span text:style-name="T10"> </text:span><text:span text:style-name="T8">de </text:span><text:span text:style-name="T12">Agosto</text:span><text:span text:style-name="T8"> </text:span><text:span text:style-name="T11">de 2022</text:span><text:span text:style-name="T7">, quarta-feira, às 1</text:span><text:span text:style-name="T9">8</text:span><text:span text:style-name="T7">:00 horas, para tratar de assuntos relacionados </text:span><text:span text:style-name="T9">à </text:span><text:span text:style-name="T12">proteção animal em nosso município</text:span><text:span text:style-name="T8">.</text:span></text:p>
      <text:p text:style-name="P15"/>
      <text:p text:style-name="P7"><text:tab/><text:span text:style-name="T13"><text:tab/>Certo de sua atenção, antecipo votos de elevada estima e consideração, </text:span><text:span text:style-name="T14">pedindo aprovação nos nobres pares.</text:span></text:p>
      <text:p text:style-name="P6"/>
      <text:p text:style-name="P9"><text:tab/>Atenciosamente,</text:p>
      <text:p text:style-name="P9"/>
      <text:p text:style-name="P3"/>
      <text:p text:style-name="P20">_____________________________</text:p>
      <text:p text:style-name="P21"><text:span text:style-name="T17">Vereador </text:span>Cl<text:span text:style-name="T18">a</text:span>udio Leandro <text:span text:style-name="T19">da Silva</text:span></text:p>
      <text:p text:style-name="P22">Presidente da Comissão de <text:span text:style-name="T16">Direitos e de Defesa dos Animais</text:span></text:p>
      <text:p text:style-name="P19"/>
      <text:p text:style-name="P24"><text:span text:style-name="T20"/></text:p>
      <text:p text:style-name="P24"><text:span text:style-name="T20"><text:s/>__________________________ <text:s text:c="21"/>__________________________ <text:s text:c="54"/></text:span></text:p>
      <text:p text:style-name="P23"><text:s text:c="9"/>Vereador <text:span text:style-name="T16">Isaque Demani</text:span> <text:s text:c="33"/>Vereador<text:span text:style-name="T16">a</text:span> <text:span text:style-name="T16">Maiara Felício</text:span></text:p>
      <text:p text:style-name="P18"><text:s text:c="13"/>Vice- Presidente <text:s text:c="54"/>Secretári<text:span text:style-name="T16">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21e29e" style:font-size-asian="13pt" style:font-weight-asian="bold" style:font-size-complex="13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Arial" fo:font-size="13pt" fo:language="pt" fo:country="BR" fo:font-weight="bold" officeooo:rsid="0033c29f" officeooo:paragraph-rsid="00a15f96" style:font-size-asian="13pt" style:font-weight-asian="bold" style:font-name-complex="Arial" style:font-size-complex="13pt" style:font-weight-complex="bold"/>
    </style:style>
    <style:style style:name="MT1" style:family="text">
      <style:text-properties officeooo:rsid="000c7072"/>
    </style:style>
    <style:style style:name="MT2" style:family="text">
      <style:text-properties fo:language="pt" fo:country="BR" style:font-name-complex="Arial"/>
    </style:style>
    <style:style style:name="MT3" style:family="text">
      <style:text-properties fo:language="pt" fo:country="BR" officeooo:rsid="0033c29f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2.198cm" svg:y="-1.716cm" svg:width="2.992cm" svg:height="3.052cm" draw:z-index="0"><draw:image xlink:href="Pictures/1000000000000755000008EAE36674FF520BCB09.jpg" xlink:type="simple" xlink:show="embed" xlink:actuate="onLoad" loext:mime-type="image/jpeg"/></draw:frame>CÂMARA MUNICIPAL <text:span text:style-name="MT1">DE NOVA FRIBURGO <text:s text:c="6"/></text:span><text:s/></text:p>
        <text:p text:style-name="MP1"><text:span text:style-name="MT2">GABINETE DO VEREADOR </text:span><text:span text:style-name="MT3">CLAUDIO LEANDRO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º Sr</dc:title>
    <meta:initial-creator>Camara</meta:initial-creator>
    <meta:creation-date>2011-03-21T15:25:00</meta:creation-date>
    <dc:date>2022-07-27T16:31:17.889000000</dc:date>
    <meta:editing-cycles>257</meta:editing-cycles>
    <meta:editing-duration>P1DT4H9M44S</meta:editing-duration>
    <meta:generator>LibreOffice/6.0.3.2$Windows_X86_64 LibreOffice_project/8f48d515416608e3a835360314dac7e47fd0b821</meta:generator>
    <meta:print-date>2022-07-27T16:31:04.732000000</meta:print-date>
    <meta:document-statistic meta:table-count="0" meta:image-count="1" meta:object-count="0" meta:page-count="1" meta:paragraph-count="13" meta:word-count="93" meta:character-count="896" meta:non-whitespace-character-count="619"/>
  </office:meta>
</office:document-meta>
</file>