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font-weight="bold" style:letter-kerning="true" style:font-size-asian="11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officeooo:paragraph-rsid="003455c5" fo:hyphenate="fals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Arial" fo:font-size="14pt" fo:font-style="italic" fo:font-weight="normal" officeooo:rsid="003455c5" officeooo:paragraph-rsid="003455c5" style:letter-kerning="true" style:font-size-asian="14pt" style:font-style-asian="italic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normal" officeooo:paragraph-rsid="00359b87" style:letter-kerning="true" style:font-size-asian="14pt" style:font-style-asian="italic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bold" style:letter-kerning="true" style:font-size-asian="14pt" style:font-style-asian="italic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Times New Roman" fo:font-size="13pt" fo:font-style="italic" fo:font-weight="normal" style:letter-kerning="true" style:font-size-asian="13pt" style:font-style-asian="italic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fo:color="#000000" style:font-name="Arial1" fo:font-size="14pt" fo:font-style="italic" fo:font-weight="normal" officeooo:rsid="003455c5" officeooo:paragraph-rsid="003455c5" style:letter-kerning="true" style:font-size-asian="14pt" style:font-style-asian="italic" style:font-weight-asian="normal" style:font-size-complex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bold" style:letter-kerning="true" style:font-size-asian="12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font-weight="bold" officeooo:rsid="003455c5" officeooo:paragraph-rsid="003455c5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letter-kerning="true" style:font-size-asian="11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4pt" fo:font-style="italic" fo:font-weight="normal" style:letter-kerning="true" style:font-size-asian="14pt" style:font-style-asian="italic" style:font-weight-asian="normal"/>
    </style:style>
    <style:style style:name="P21" style:family="paragraph" style:parent-style-name="Standard" style:master-page-name="Standard">
      <style:paragraph-properties fo:orphans="2" fo:widows="2" fo:hyphenation-ladder-count="no-limit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style:letter-kerning="true" style:font-size-asian="12pt" fo:hyphenate="fals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T1" style:family="text">
      <style:text-properties style:font-name="Arial" fo:font-size="11pt" fo:font-weight="bold" style:letter-kerning="true" style:font-size-asian="11pt" style:font-weight-asian="bold"/>
    </style:style>
    <style:style style:name="T2" style:family="text">
      <style:text-properties style:font-name="Arial" fo:font-size="11pt" fo:font-weight="bold" officeooo:rsid="0037a578" style:letter-kerning="true" style:font-size-asian="11pt" style:font-weight-asian="bold"/>
    </style:style>
    <style:style style:name="T3" style:family="text">
      <style:text-properties style:font-name="Arial" fo:font-size="11pt" fo:font-weight="bold" officeooo:rsid="003af04b" style:letter-kerning="true" style:font-size-asian="11pt" style:font-weight-asian="bold"/>
    </style:style>
    <style:style style:name="T4" style:family="text">
      <style:text-properties style:font-name="Arial" fo:font-size="11pt" fo:font-weight="bold" officeooo:rsid="003c0eb2" style:letter-kerning="true" style:font-size-asian="11pt" style:font-weight-asian="bold"/>
    </style:style>
    <style:style style:name="T5" style:family="text">
      <style:text-properties fo:color="#000000" style:font-name="Arial" fo:font-size="14pt" fo:font-style="italic" fo:font-weight="normal" style:letter-kerning="true" style:font-size-asian="14pt" style:font-style-asian="italic" style:font-weight-asian="normal"/>
    </style:style>
    <style:style style:name="T6" style:family="text">
      <style:text-properties fo:color="#000000" style:font-name="Arial" fo:font-size="14pt" fo:font-style="italic" fo:font-weight="normal" officeooo:rsid="0026e773" style:letter-kerning="true" style:font-size-asian="14pt" style:font-style-asian="italic" style:font-weight-asian="normal"/>
    </style:style>
    <style:style style:name="T7" style:family="text">
      <style:text-properties fo:color="#000000" style:font-name="Arial" fo:font-size="14pt" fo:font-style="italic" fo:font-weight="normal" officeooo:rsid="002cf315" style:letter-kerning="true" style:font-size-asian="14pt" style:font-style-asian="italic" style:font-weight-asian="normal"/>
    </style:style>
    <style:style style:name="T8" style:family="text">
      <style:text-properties fo:color="#000000" style:font-name="Arial" fo:font-size="14pt" fo:font-style="italic" fo:font-weight="normal" officeooo:rsid="003455c5" style:letter-kerning="true" style:font-size-asian="14pt" style:font-style-asian="italic" style:font-weight-asian="normal"/>
    </style:style>
    <style:style style:name="T9" style:family="text">
      <style:text-properties fo:color="#000000" style:font-name="Arial" fo:font-size="14pt" fo:font-style="italic" fo:font-weight="normal" officeooo:rsid="0037a578" style:letter-kerning="true" style:font-size-asian="14pt" style:font-style-asian="italic" style:font-weight-asian="normal"/>
    </style:style>
    <style:style style:name="T10" style:family="text">
      <style:text-properties fo:color="#000000" style:font-name="Arial" fo:font-size="14pt" fo:font-style="italic" fo:font-weight="normal" officeooo:rsid="003924f2" style:letter-kerning="true" style:font-size-asian="14pt" style:font-style-asian="italic" style:font-weight-asian="normal"/>
    </style:style>
    <style:style style:name="T11" style:family="text">
      <style:text-properties fo:color="#000000" style:font-name="Arial" fo:font-size="14pt" fo:font-style="italic" fo:font-weight="normal" officeooo:rsid="003af04b" style:letter-kerning="true" style:font-size-asian="14pt" style:font-style-asian="italic" style:font-weight-asian="normal"/>
    </style:style>
    <style:style style:name="T12" style:family="text">
      <style:text-properties fo:color="#000000" style:font-name="Arial" fo:font-size="14pt" fo:font-style="italic" fo:font-weight="normal" officeooo:rsid="003c0eb2" style:letter-kerning="true" style:font-size-asian="14pt" style:font-style-asian="italic" style:font-weight-asian="normal"/>
    </style:style>
    <style:style style:name="T13" style:family="text">
      <style:text-properties fo:color="#000000" style:font-name="Arial" fo:font-size="14pt" fo:font-style="italic" style:letter-kerning="true" style:font-size-asian="14pt" style:font-style-asian="italic"/>
    </style:style>
    <style:style style:name="T14" style:family="text">
      <style:text-properties fo:color="#000000" style:font-name="Arial" fo:font-size="14pt" fo:font-style="italic" officeooo:rsid="003455c5" style:letter-kerning="true" style:font-size-asian="14pt" style:font-style-asian="italic"/>
    </style:style>
    <style:style style:name="T15" style:family="text">
      <style:text-properties officeooo:rsid="00359b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/>
      <text:p text:style-name="P2"><draw:frame draw:style-name="fr1" draw:name="Figura1" text:anchor-type="as-char" svg:width="1.453cm" svg:height="2.16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/draw:frame></text:p>
      <text:p text:style-name="P14"><text:s/></text:p>
      <text:p text:style-name="P15">CÂMARA MUNICIPAL DE NOVA FRIBURGO</text:p>
      <text:p text:style-name="P1"><text:s text:c="6"/></text:p>
      <text:p text:style-name="P4">ESTADO DO RIO <text:s/>DE JANEIRO</text:p>
      <text:p text:style-name="P3"/>
      <text:p text:style-name="P18"><text:span text:style-name="T1">Nova Friburgo,</text:span><text:span text:style-name="T4">26</text:span><text:span text:style-name="T2"> de </text:span><text:span text:style-name="T4">Julho</text:span><text:span text:style-name="T1"> de 202</text:span><text:span text:style-name="T2">2.</text:span></text:p>
      <text:p text:style-name="P19"/>
      <text:p text:style-name="P7"/>
      <text:p text:style-name="P9">Exmº Sr.</text:p>
      <text:p text:style-name="P5"><text:span text:style-name="T8">Vereador</text:span><text:span text:style-name="T6"> Wellington Moreira</text:span></text:p>
      <text:p text:style-name="P6"><text:span text:style-name="T6">Presidente </text:span><text:span text:style-name="T8">da Câmara Municipal de Nova Friburgo</text:span></text:p>
      <text:p text:style-name="P9"/>
      <text:p text:style-name="P9"/>
      <text:p text:style-name="P9"/>
      <text:p text:style-name="P16"><text:span text:style-name="T14">R</text:span><text:span text:style-name="T13">EQUERIMENTO DE AUDIÊNCIA PÚBLICA</text:span></text:p>
      <text:p text:style-name="P11"/>
      <text:p text:style-name="P11"><text:s/></text:p>
      <text:p text:style-name="P13">Senhor Presidente,</text:p>
      <text:p text:style-name="P12"/>
      <text:p text:style-name="P17"><text:span text:style-name="T5"><text:s text:c="3"/></text:span><text:span text:style-name="T7">Cumprimentando-o, cordialmente, sirvo-me do presente, para requerer Audiência Pública, no dia </text:span><text:span text:style-name="T12">31 </text:span><text:span text:style-name="T9">de </text:span><text:span text:style-name="T12">Agosto </text:span><text:span text:style-name="T7">do presente ano, às 1</text:span><text:span text:style-name="T12">4</text:span><text:span text:style-name="T7"> horas, no Plenário da Câmara Municipal de Nova Friburgo, para </text:span><text:span text:style-name="T8">tratar de assuntos relacionados </text:span><text:span text:style-name="T9">ao</text:span><text:span text:style-name="T8"> </text:span><text:span text:style-name="T9">Transporte </text:span><text:span text:style-name="T12">Público Municipal. </text:span></text:p>
      <text:p text:style-name="P8"/>
      <text:p text:style-name="P7"><text:s text:c="3"/>Certo da compreensão, despeço-me com estima e consideração.</text:p>
      <text:p text:style-name="P7"/>
      <text:p text:style-name="P7"/>
      <text:p text:style-name="P7"/>
      <text:p text:style-name="P7"/>
      <text:p text:style-name="P10"><text:s text:c="9"/>___________________ <text:s text:c="24"/></text:p>
      <text:p text:style-name="P10"><text:s text:c="13"/>Priscilla Pitta <text:s text:c="37"/></text:p>
      <text:p text:style-name="P20"><text:s text:c="13"/>Vereadora <text:s text:c="45"/><text:span text:style-name="T1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6T10:54:34.945000000</dc:date>
    <meta:editing-duration>PT2H2M47S</meta:editing-duration>
    <meta:editing-cycles>25</meta:editing-cycles>
    <meta:generator>LibreOffice/6.1.0.3$Windows_X86_64 LibreOffice_project/efb621ed25068d70781dc026f7e9c5187a4decd1</meta:generator>
    <meta:print-date>2021-10-13T17:40:06.723000000</meta:print-date>
    <meta:document-statistic meta:table-count="0" meta:image-count="1" meta:object-count="0" meta:page-count="1" meta:paragraph-count="17" meta:word-count="83" meta:character-count="744" meta:non-whitespace-character-count="512"/>
  </office:meta>
</office:document-meta>
</file>