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CA000002477F859AB81549C161.png" manifest:media-type="image/png"/>
  <manifest:file-entry manifest:full-path="Pictures/1005587A00002F5600003C4127B9F8ABCF3D8FB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solid" style:text-underline-width="auto" style:text-underline-color="font-color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.402cm" fo:margin-bottom="0.402cm" style:contextual-spacing="false" fo:text-align="start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top="0.402cm" fo:margin-bottom="0.402cm" style:contextual-spacing="false" fo:line-height="115%" fo:text-align="start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0.402cm" fo:margin-bottom="0.402cm" style:contextual-spacing="false" fo:line-height="115%" fo:text-align="start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cacf56" officeooo:paragraph-rsid="00cffc8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.402cm" fo:margin-bottom="0.402cm" style:contextual-spacing="false" fo:line-height="115%" fo:text-align="start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ce32e1" officeooo:paragraph-rsid="00ce32e1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.402cm" fo:margin-bottom="0.402cm" style:contextual-spacing="false" fo:line-height="115%" fo:text-align="start" style:justify-single-word="false"/>
      <style:text-properties fo:font-variant="normal" fo:text-transform="none" style:use-window-font-color="true" loext:opacity="0%" style:font-name="Arial" fo:font-size="12pt" fo:letter-spacing="normal" fo:language="pt" fo:country="BR" fo:font-style="normal" style:text-underline-style="none" fo:font-weight="normal" officeooo:rsid="00cffc8c" officeooo:paragraph-rsid="00cffc8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officeooo:rsid="000e35e7"/>
    </style:style>
    <style:style style:name="T2" style:family="text">
      <style:text-properties style:font-name="Liberation Serif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Liberation Serif" fo:font-size="14pt" style:font-size-asian="14pt" style:font-name-complex="Arial2" style:font-size-complex="14pt"/>
    </style:style>
    <style:style style:name="T4" style:family="text">
      <style:text-properties style:font-name="Liberation Serif" fo:font-size="14pt" officeooo:rsid="00cc33a9" style:font-size-asian="14pt" style:font-name-complex="Arial2" style:font-size-complex="14pt"/>
    </style:style>
    <style:style style:name="T5" style:family="text">
      <style:text-properties style:font-name="Liberation Serif" fo:font-size="14pt" officeooo:rsid="00ce32e1" style:font-size-asian="14pt" style:font-name-complex="Arial2" style:font-size-complex="14pt"/>
    </style:style>
    <style:style style:name="T6" style:family="text">
      <style:text-properties style:font-name="Liberation Serif" fo:font-size="14pt" officeooo:rsid="00cffc8c" style:font-size-asian="14pt" style:font-name-complex="Arial2" style:font-size-complex="14pt"/>
    </style:style>
    <style:style style:name="T7" style:family="text">
      <style:text-properties style:font-name="Liberation Serif" style:font-name-complex="Arial2"/>
    </style:style>
    <style:style style:name="T8" style:family="text">
      <style:text-properties style:font-name="Liberation Serif" officeooo:rsid="00ce32e1" style:font-name-complex="Arial2"/>
    </style:style>
    <style:style style:name="T9" style:family="text">
      <style:text-properties style:font-name="Liberation Serif" officeooo:rsid="00cc33a9" style:font-name-complex="Arial2"/>
    </style:style>
    <style:style style:name="T10" style:family="text">
      <style:text-properties style:font-name="Liberation Serif" officeooo:rsid="00cffc8c" style:font-name-complex="Arial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<text:span text:style-name="T2">REQUERIMENTO DE INFORMAÇÃO Nº 001/2022</text:span></text:p>
      <text:p text:style-name="P11"><text:span text:style-name="T2"/></text:p>
      <text:p text:style-name="P11"><text:span text:style-name="T2"/></text:p>
      <text:p text:style-name="P9"><text:span text:style-name="T7">Nova Friburgo, 14 de julho de 2022</text:span></text:p>
      <text:p text:style-name="P9"><text:span text:style-name="T7"/></text:p>
      <text:p text:style-name="P9"><text:span text:style-name="T7"/></text:p>
      <text:p text:style-name="P10"><text:span text:style-name="T7">Exmº Sr. Vereador Welington Moreira </text:span></text:p>
      <text:p text:style-name="P12"><text:span text:style-name="T7">Presidente da Câmara Municipal de Nova <text:s/>Friburgo</text:span></text:p>
      <text:p text:style-name="P12"><text:span text:style-name="T7"/></text:p>
      <text:p text:style-name="P12"><text:span text:style-name="T7">Senhor Presidente</text:span></text:p>
      <text:p text:style-name="P12"><text:span text:style-name="T7"/></text:p>
      <text:p text:style-name="P13"><text:span text:style-name="T7"><text:tab/>Requeiro, em consonância com as normas regimentais, que o presente requerimento de informação seja submetido ao plenário e, com sua anuência, ser encaminhado ao Exmº Prefeito de Nova Friburgo, Sr. Johnny Maicon.</text:span></text:p>
      <text:p text:style-name="P13"><text:span text:style-name="T7"><text:tab/>Com o Executivo Municipal, requeremos informações </text:span><text:span text:style-name="T8">sobre funcionários </text:span><text:span text:style-name="T9">junto ao setor de Recursos Humanos</text:span><text:span text:style-name="T7">, conforme elencadas a seguir:</text:span></text:p>
      <text:p text:style-name="P15"><text:span text:style-name="T7">1. Quantitativo de funcionários colocados à disposição.</text:span></text:p>
      <text:p text:style-name="P15"><text:span text:style-name="T7">2. Quantitativo de funcionários afastados com atestado ou licença médica; e se todos esses funcionários recebem seus proventos pelo município.</text:span></text:p>
      <text:p text:style-name="P15"><text:span text:style-name="T7">3. Quantitativo de funcionários cedidos </text:span><text:span text:style-name="T10">a outras repartições públicas que não sejam municipais.</text:span></text:p>
      <text:p text:style-name="P16"><text:span text:style-name="T7">4. Quantitativo de funcionários cedidos a outros municípios pelo sistema de permuta.</text:span></text:p>
      <text:p text:style-name="P16"><text:span text:style-name="T7">5. Quantitativo de funcionários alocados em secretarias divergentes da sua origem.</text:span></text:p>
      <text:p text:style-name="P16"><text:span text:style-name="T7"><text:s/></text:span></text:p>
      <text:p text:style-name="P16"><text:span text:style-name="T7"><text:tab/><text:tab/><text:tab/><text:tab/><text:tab/><text:tab/>Atenciosamente,</text:span></text:p>
      <text:p text:style-name="P16"><text:span text:style-name="T7"/></text:p>
      <text:p text:style-name="P14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y="0.259cm" svg:width="1.739cm" svg:height="2.207cm" draw:z-index="0"><draw:image xlink:href="Pictures/1005587A00002F5600003C4127B9F8ABCF3D8FB3.wmf" xlink:type="simple" xlink:show="embed" xlink:actuate="onLoad" draw:mime-type="image/x-wmf"/><draw:image xlink:href="Pictures/10000201000001CA000002477F859AB81549C161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79</meta:editing-cycles>
    <meta:editing-duration>P1DT5H35M47S</meta:editing-duration>
    <dc:title>TIMBRADO</dc:title>
    <dc:date>2022-07-14T16:05:54.308000000</dc:date>
    <meta:print-date>2022-07-14T16:04:37.732000000</meta:print-date>
    <meta:document-statistic meta:table-count="0" meta:image-count="1" meta:object-count="0" meta:page-count="1" meta:paragraph-count="21" meta:word-count="168" meta:character-count="1258" meta:non-whitespace-character-count="1044"/>
    <meta:user-defined meta:name="Info 1"/>
    <meta:user-defined meta:name="Info 2"/>
    <meta:user-defined meta:name="Info 3"/>
    <meta:user-defined meta:name="Info 4"/>
  </office:meta>
</office:document-meta>
</file>