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a1e64" officeooo:paragraph-rsid="0013af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rsid="000c8fb7" officeooo:paragraph-rsid="0013af1a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3af1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3af1a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cc636" officeooo:paragraph-rsid="0013af1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c8fb7" officeooo:paragraph-rsid="0013af1a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imes New Roman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ahoma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683057" officeooo:paragraph-rsid="0013af1a" fo:background-color="#ffffff" style:font-name-asian="Tahoma" style:font-size-asian="13pt" style:language-asian="en" style:country-asian="US" style:font-weight-asian="normal" style:font-name-complex="Times New Roman" style:font-size-complex="13pt" style:font-style-complex="italic" style:font-weight-complex="normal"/>
    </style:style>
    <style:style style:name="P1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1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name-complex="Arial" style:font-size-complex="12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normal" officeooo:paragraph-rsid="0013af1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bold" officeooo:paragraph-rsid="0013af1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1.244cm" fo:margin-right="0cm" fo:line-height="100%" fo:text-align="center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3c747e"/>
    </style:style>
    <style:style style:name="T2" style:family="text">
      <style:text-properties style:font-name-complex="Arial"/>
    </style:style>
    <style:style style:name="T3" style:family="text">
      <style:text-properties officeooo:rsid="000cf477" style:font-name-complex="Arial"/>
    </style:style>
    <style:style style:name="T4" style:family="text">
      <style:text-properties officeooo:rsid="00599efa" style:font-name-complex="Arial"/>
    </style:style>
    <style:style style:name="T5" style:family="text">
      <style:text-properties officeooo:rsid="005a9926" style:font-name-complex="Arial"/>
    </style:style>
    <style:style style:name="T6" style:family="text">
      <style:text-properties officeooo:rsid="001226b3" style:font-name-complex="Arial"/>
    </style:style>
    <style:style style:name="T7" style:family="text">
      <style:text-properties officeooo:rsid="0033a83b" style:font-name-complex="Arial"/>
    </style:style>
    <style:style style:name="T8" style:family="text">
      <style:text-properties officeooo:rsid="005fb81a" style:font-name-complex="Arial"/>
    </style:style>
    <style:style style:name="T9" style:family="text">
      <style:text-properties officeooo:rsid="0013af1a" style:font-name-complex="Arial"/>
    </style:style>
    <style:style style:name="T10" style:family="text">
      <style:text-properties officeooo:rsid="0014b4de" style:font-name-complex="Arial"/>
    </style:style>
    <style:style style:name="T1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style="normal" fo:font-weight="normal" officeooo:rsid="005fb81a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style="normal" fo:font-weight="normal" officeooo:rsid="006162dd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style="normal" fo:font-weight="normal" officeooo:rsid="0013af1a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officeooo:rsid="000cf477"/>
    </style:style>
    <style:style style:name="T17" style:family="text">
      <style:text-properties officeooo:rsid="00184ba3"/>
    </style:style>
    <style:style style:name="T18" style:family="text">
      <style:text-properties officeooo:rsid="00599efa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683057" style:font-weight-asian="normal" style:font-weight-complex="normal"/>
    </style:style>
    <style:style style:name="T21" style:family="text">
      <style:text-properties fo:color="#000000" fo:font-weight="normal" officeooo:rsid="007ba178" style:font-weight-asian="normal" style:font-weight-complex="normal"/>
    </style:style>
    <style:style style:name="T22" style:family="text">
      <style:text-properties fo:color="#000000" fo:font-weight="normal" officeooo:rsid="0013af1a" style:font-weight-asian="normal" style:font-weight-complex="normal"/>
    </style:style>
    <style:style style:name="T23" style:family="text">
      <style:text-properties fo:color="#000000" fo:font-weight="normal" officeooo:rsid="0014b4de" style:font-weight-asian="normal" style:font-weight-complex="normal"/>
    </style:style>
    <style:style style:name="T24" style:family="text">
      <style:text-properties fo:color="#000000" fo:font-weight="bold" officeooo:rsid="0013af1a" style:font-weight-asian="bold" style:font-weight-complex="bold"/>
    </style:style>
    <style:style style:name="T25" style:family="text">
      <style:text-properties fo:color="#000000" fo:font-weight="bold" officeooo:rsid="0014b4de" style:font-weight-asian="bold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13af1a" style:font-weight-asian="bold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14b4de" style:font-weight-asian="bold"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 officeooo:rsid="00683057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7d7d9b" style:font-weight-asian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8122a2" style:font-weight-asian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791a41" style:font-weight-asian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13af1a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14b4de" style:font-weight-asian="normal" style:font-weight-complex="normal"/>
    </style:style>
    <style:style style:name="T34" style:family="text">
      <style:text-properties officeooo:rsid="0013a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Moção </text:span><text:span text:style-name="T4">de Congratul</text:span><text:span text:style-name="T5">a</text:span><text:span text:style-name="T4">ções</text:span><text:span text:style-name="T3"> </text:span><text:span text:style-name="T9">0</text:span><text:span text:style-name="T10">2</text:span><text:span text:style-name="T2">/</text:span><text:span text:style-name="T6">20</text:span><text:span text:style-name="T7">2</text:span><text:span text:style-name="T8">2</text:span></text:p>
      <text:p text:style-name="P12"/>
      <text:p text:style-name="P12"/>
      <text:p text:style-name="P12">Exmo. Senhor </text:p>
      <text:p text:style-name="P12">Presidente da Câmara Municipal de Nova Friburgo</text:p>
      <text:p text:style-name="P13">Vereador <text:span text:style-name="T1">Wellington Moreira</text:span> </text:p>
      <text:p text:style-name="P11"/>
      <text:p text:style-name="P14"><text:span text:style-name="T11"><text:tab/></text:span><text:span text:style-name="T12"> Senhor Presidente,</text:span></text:p>
      <text:p text:style-name="P3"/>
      <text:p text:style-name="P3"/>
      <text:p text:style-name="P4"><text:tab/>Requeiro na forma regimental, depois de observadas as formalidades legais, <text:span text:style-name="T16">que </text:span>seja submetid<text:span text:style-name="T17">a</text:span> ao Douto Plenário desta Egré<text:span text:style-name="T1">g</text:span>ia Casa Legislativa, a seguinte proposição:</text:p>
      <text:p text:style-name="P2"/>
      <text:p text:style-name="P2"/>
      <text:p text:style-name="P6"/>
      <text:p text:style-name="P6">MOÇÃO <text:span text:style-name="T18">DE CONGRATULAÇÃO</text:span></text:p>
      <text:p text:style-name="P2"/>
      <text:p text:style-name="P2"/>
      <text:p text:style-name="P3"><text:span text:style-name="T19"><text:tab/> </text:span><text:span text:style-name="T20">A</text:span><text:span text:style-name="T23">o</text:span><text:span text:style-name="T20"> </text:span><text:span text:style-name="T21">Sr </text:span><text:span text:style-name="T27">DENYS VASSALLO</text:span><text:span text:style-name="T28">,</text:span><text:span text:style-name="T33">pela relevante atuação na Tv Cidade. </text:span><text:span text:style-name="T32">A homenagem é referente a passagem dos 43 anos de fundação do Nova Friburgo Futebol Clube.</text:span></text:p>
      <text:p text:style-name="P7"/>
      <text:p text:style-name="P7"/>
      <text:p text:style-name="P8"/>
      <text:p text:style-name="P9"/>
      <text:p text:style-name="P4"/>
      <text:p text:style-name="P15"><text:span text:style-name="T12">Sala Dr. Jean Bazet, </text:span><text:span text:style-name="T15">11</text:span><text:span text:style-name="T13"> de </text:span><text:span text:style-name="T14">ju</text:span><text:span text:style-name="T15">l</text:span><text:span text:style-name="T14">ho</text:span><text:span text:style-name="T13"> de 2022.</text:span></text:p>
      <text:p text:style-name="P16"/>
      <text:p text:style-name="P16"/>
      <text:p text:style-name="P16"/>
      <text:p text:style-name="P16"/>
      <text:p text:style-name="P17">_____________________________</text:p>
      <text:p text:style-name="P5"><text:s text:c="9"/><text:span text:style-name="T34">Cascão do Povo</text:span></text:p>
      <text:p text:style-name="P1"><text:s text:c="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6:58:57.586000000</meta:creation-date>
    <meta:print-date>2022-07-11T17:04:00.078000000</meta:print-date>
    <dc:date>2022-07-11T17:11:00.221000000</dc:date>
    <meta:editing-duration>PT12M2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2" meta:word-count="83" meta:character-count="588" meta:non-whitespace-character-count="492"/>
  </office:meta>
</office:document-meta>
</file>