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89CCF24B70788FA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8" style:family="paragraph" style:parent-style-name="Standard">
      <style:text-properties style:font-name="Arial" fo:font-size="10pt" officeooo:paragraph-rsid="00a26603" style:font-size-asian="10pt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officeooo:rsid="0018cf80" officeooo:paragraph-rsid="004e1e8c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t" fo:country="BR" fo:font-weight="bold" officeooo:rsid="00a26603" officeooo:paragraph-rsid="00a26603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officeooo:rsid="00a26603" officeooo:paragraph-rsid="00a26603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officeooo:rsid="00a26603" officeooo:paragraph-rsid="00a26603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2pt" officeooo:rsid="0018cf80" officeooo:paragraph-rsid="004e1e8c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2pt" officeooo:rsid="0018cf80" officeooo:paragraph-rsid="004e1e8c" style:font-size-asian="12pt" style:font-size-complex="12pt"/>
    </style:style>
    <style:style style:name="P15" style:family="paragraph" style:parent-style-name="Standard">
      <style:text-properties style:font-name="Calibri" fo:font-size="12pt" officeooo:paragraph-rsid="00a26603" style:font-size-asian="12pt" style:font-size-complex="12pt"/>
    </style:style>
    <style:style style:name="P16" style:family="paragraph" style:parent-style-name="Standard">
      <style:text-properties style:font-name="Calibri" fo:font-size="12pt" officeooo:paragraph-rsid="00a26603" style:font-size-asian="12pt" style:font-name-complex="Arial" style:font-size-complex="12pt"/>
    </style:style>
    <style:style style:name="P17" style:family="paragraph" style:parent-style-name="Standard">
      <style:paragraph-properties fo:margin-top="0.101cm" fo:margin-bottom="0.101cm" style:contextual-spacing="false" fo:line-height="150%"/>
      <style:text-properties style:font-name="Calibri" fo:font-size="12pt" officeooo:paragraph-rsid="00a26603" style:font-size-asian="12pt" style:font-size-complex="12pt"/>
    </style:style>
    <style:style style:name="P18" style:family="paragraph" style:parent-style-name="Standard">
      <style:paragraph-properties fo:margin-top="0.101cm" fo:margin-bottom="0.101cm" style:contextual-spacing="false" fo:line-height="150%"/>
      <style:text-properties style:font-name="Calibri" fo:font-size="12pt" officeooo:paragraph-rsid="00a26603" style:font-size-asian="12pt" style:font-name-complex="Arial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officeooo:rsid="0018cf80" officeooo:paragraph-rsid="004e1e8c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Liberation Serif" fo:font-size="14pt" fo:letter-spacing="normal" fo:language="pt" fo:country="BR" fo:font-style="normal" style:text-underline-style="none" fo:font-weight="bold" officeooo:rsid="006b05c2" officeooo:paragraph-rsid="00a26603" style:letter-kerning="true" style:font-name-asian="Times New Roman" style:font-size-asian="14pt" style:language-asian="zxx" style:country-asian="none" style:font-weight-asian="bold" style:font-name-complex="Arial1" style:font-size-complex="14pt" style:language-complex="ar" style:country-complex="SA" style:font-weight-complex="bold"/>
    </style:style>
    <style:style style:name="T1" style:family="text">
      <style:text-properties officeooo:rsid="000e35e7"/>
    </style:style>
    <style:style style:name="T2" style:family="text">
      <style:text-properties style:use-window-font-color="true" loext:opacity="0%" fo:language="pt" fo:country="BR" officeooo:rsid="00a26603" style:font-name-asian="Times New Roman" style:language-asian="zxx" style:country-asian="none" style:font-name-complex="Arial" style:language-complex="ar" style:country-complex="SA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a26603" style:font-name-complex="Arial"/>
    </style:style>
    <style:style style:name="T6" style:family="text">
      <style:text-properties officeooo:rsid="00a39e59" style:font-name-complex="Arial"/>
    </style:style>
    <style:style style:name="T7" style:family="text">
      <style:text-properties officeooo:rsid="00a52713" style:font-name-complex="Arial"/>
    </style:style>
    <style:style style:name="T8" style:family="text">
      <style:text-properties style:text-position="super 58%" officeooo:rsid="00a52713" style:font-name-complex="Arial"/>
    </style:style>
    <style:style style:name="T9" style:family="text">
      <style:text-properties style:text-position="0% 100%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9"/>
      <text:p text:style-name="P11">Requerimento Gab 06 001/2022</text:p>
      <text:p text:style-name="P11">Vereador Repórter Maicon Queiroz</text:p>
      <text:p text:style-name="P11"/>
      <text:p text:style-name="P12"/>
      <text:p text:style-name="P12"/>
      <text:p text:style-name="P12">REQUERIMENTO</text:p>
      <text:p text:style-name="P13"/>
      <text:p text:style-name="P13"/>
      <text:p text:style-name="P14"/>
      <text:p text:style-name="P16">Sr. Presidente: </text:p>
      <text:p text:style-name="P16"/>
      <text:p text:style-name="P16"/>
      <text:p text:style-name="P17"><text:span text:style-name="T3"><text:tab/>REQUEIRO,</text:span><text:span text:style-name="T4"> dentro das normas regimentais, AUDIÊNCIA PÚBLICA para </text:span><text:span text:style-name="T5">debate sobre as melhores formas de utilização do terreno adquirido pela PMNF, na Rua General Osório, ao lado da Praça do Suspiro, em </text:span><text:span text:style-name="T4">1</text:span><text:span text:style-name="T6">0</text:span><text:span text:style-name="T4"> de </text:span><text:span text:style-name="T6">agosto</text:span><text:span text:style-name="T4"> de 202</text:span><text:span text:style-name="T5">2</text:span><text:span text:style-name="T4">, </text:span><text:span text:style-name="T7">4</text:span><text:span text:style-name="T8">a</text:span><text:span text:style-name="T7">.feira, </text:span><text:span text:style-name="T4">a partir das 18 h, no plenário desta Casa Legislativa. </text:span></text:p>
      <text:p text:style-name="P18"/>
      <text:p text:style-name="P18">Nestes Termos, </text:p>
      <text:p text:style-name="P18">Pede deferimento. </text:p>
      <text:p text:style-name="P16"><text:tab/></text:p>
      <text:p text:style-name="P16"/>
      <text:p text:style-name="P16"/>
      <text:p text:style-name="P16"/>
      <text:p text:style-name="P15"><text:span text:style-name="T4"><text:tab/><text:tab/><text:tab/><text:tab/><text:tab/>Nova Friburgo, em </text:span><text:span text:style-name="T6">05 de julho</text:span><text:span text:style-name="T2"> de 2022</text:span></text:p>
      <text:p text:style-name="P16"/>
      <text:p text:style-name="P16"/>
      <text:p text:style-name="P16"/>
      <text:p text:style-name="P16"/>
      <text:p text:style-name="P16"/>
      <text:p text:style-name="P10"><text:tab/><text:tab/>Vereador Repórter Maicon Queiroz</text:p>
      <text:p text:style-name="P16"/>
      <text:p text:style-name="P16"/>
      <text:p text:style-name="P16"/>
      <text:p text:style-name="P8"/>
      <text:p text:style-name="P8"/>
      <text:p text:style-name="P8"/>
      <text:p text:style-name="P2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>
        <style:tab-stops/>
      </style:paragraph-properties>
      <style:text-properties style:font-name="Times New Roman1" fo:font-family="'Times New Roman'" style:font-style-name="Negrito" style:font-family-generic="roman" style:font-pitch="variable" fo:font-size="105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M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M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officeooo:rsid="000e35e7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2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y="0.259cm" svg:width="1.739cm" svg:height="2.207cm" draw:z-index="1"><draw:image xlink:href="Pictures/1005587A00002F5600003C4127B9F8ABCF3D8FB3.wmf" xlink:type="simple" xlink:show="embed" xlink:actuate="onLoad" draw:mime-type="image/x-wmf"/><draw:image xlink:href="Pictures/10000201000001CA0000024789CCF24B70788FAE.png" xlink:type="simple" xlink:show="embed" xlink:actuate="onLoad" draw:mime-type="image/png"/></draw:frame><text:tab/></text:p>
        <text:p text:style-name="MP1"><text:s text:c="16"/><text:tab/></text:p>
        <text:p text:style-name="MP2"/>
        <text:p text:style-name="MP2"/>
        <text:p text:style-name="MP3">Estado do Rio de Janeiro</text:p>
        <text:p text:style-name="MP3">Município de Nova Friburgo</text:p>
        <text:p text:style-name="MP4">CÂMARA MUNICIPAL DE NOVA FRIBURGO</text:p>
        <text:p text:style-name="MP5"><text:s text:c="28"/><text:tab/></text:p>
      </style:header>
      <style:footer>
        <text:p text:style-name="MP6"/>
        <text:p text:style-name="MP7">Rua Farinha Filho, 50 – Centro – Nova Friburgo – RJ – CEP 28.610-280 – Telefone: (22) 25<text:span text:style-name="MT1">24</text:span>-<text:span text:style-name="MT1">1700 </text:span>http://www.<text:span text:style-name="MT1">novafriburgo.rj.leg.</text:span>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6-06T10:47:08.426000000</meta:creation-date>
    <meta:editing-cycles>58</meta:editing-cycles>
    <meta:editing-duration>PT20H23M7S</meta:editing-duration>
    <dc:title>TIMBRADO</dc:title>
    <dc:date>2022-07-05T15:38:46.106000000</dc:date>
    <meta:print-date>2022-06-30T10:20:59.850000000</meta:print-date>
    <meta:document-statistic meta:table-count="0" meta:image-count="1" meta:object-count="0" meta:page-count="2" meta:paragraph-count="17" meta:word-count="102" meta:character-count="742" meta:non-whitespace-character-count="588"/>
    <meta:user-defined meta:name="Info 1"/>
    <meta:user-defined meta:name="Info 2"/>
    <meta:user-defined meta:name="Info 3"/>
    <meta:user-defined meta:name="Info 4"/>
  </office:meta>
</office:document-meta>
</file>