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imesNewRomanPS-BoldMT" svg:font-family="TimesNewRomanPS-BoldMT, 'Times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Arial" fo:font-size="13pt" style:font-name-asian="TimesNewRomanPSMT" style:font-size-asian="13pt" style:font-name-complex="Arial" style:font-size-complex="13pt"/>
    </style:style>
    <style:style style:name="P10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Arial" fo:font-weight="bold" officeooo:paragraph-rsid="0037d758" style:font-name-asian="TimesNewRomanPS-BoldMT" style:font-weight-asian="bold" style:font-name-complex="Arial" style:font-weight-complex="bold"/>
    </style:style>
    <style:style style:name="P11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Arial" fo:font-size="14pt" fo:font-weight="bold" officeooo:rsid="00152040" officeooo:paragraph-rsid="0037d758" style:font-name-asian="TimesNewRomanPS-BoldMT" style:font-size-asian="14pt" style:font-weight-asian="bold" style:font-name-complex="Arial" style:font-size-complex="14pt" style:font-weight-complex="bold"/>
    </style:style>
    <style:style style:name="P12" style:family="paragraph" style:parent-style-name="Standard_20__28_user_29__20__28_user_29_">
      <style:paragraph-properties style:text-autospace="none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P14" style:family="paragraph" style:parent-style-name="Standard_20__28_user_29_">
      <style:paragraph-properties fo:line-height="100%" fo:text-align="center" style:justify-single-word="false"/>
      <style:text-properties fo:color="#00000a" style:font-name="Arial" fo:font-weight="bold" fo:background-color="#ffffff" style:font-name-asian="Arial" style:font-weight-asian="bold" style:font-name-complex="Arial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color="#00000a" style:font-name="Arial" fo:font-weight="bold" style:font-name-asian="Arial" style:font-weight-asian="bold" style:font-name-complex="Arial"/>
    </style:style>
    <style:style style:name="P16" style:family="paragraph" style:parent-style-name="Standard_20__28_user_29_">
      <style:paragraph-properties fo:line-height="150%" fo:text-align="center" style:justify-single-word="false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17" style:family="paragraph" style:parent-style-name="Standard_20__28_user_29_">
      <style:paragraph-properties fo:line-height="100%" fo:text-align="center" style:justify-single-word="false"/>
    </style:style>
    <style:style style:name="P18" style:family="paragraph" style:parent-style-name="Standard_20__28_user_29_">
      <style:paragraph-properties fo:margin-left="0cm" fo:margin-right="0cm" fo:line-height="150%" fo:text-align="start" style:justify-single-word="false" fo:text-indent="1.251cm" style:auto-text-indent="false"/>
      <style:text-properties style:font-name="Arial" fo:font-size="12pt" fo:font-weight="normal" officeooo:rsid="002a289a" officeooo:paragraph-rsid="00152040" style:font-name-asian="TimesNewRomanPS-BoldMT" style:font-size-asian="10.5pt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Arial" fo:font-size="12pt" fo:letter-spacing="normal" fo:font-style="normal" fo:font-weight="normal" officeooo:rsid="003b7a75" officeooo:paragraph-rsid="003b7a75" style:font-size-asian="12pt" style:font-size-complex="12pt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Arial" fo:font-size="12pt" fo:letter-spacing="normal" fo:font-style="normal" fo:font-weight="normal" officeooo:rsid="0056c726" officeooo:paragraph-rsid="0056c726" style:font-size-asian="12pt" style:font-size-complex="12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Arial" fo:font-size="12pt" fo:letter-spacing="normal" fo:font-style="normal" fo:font-weight="normal" officeooo:rsid="004778ca" officeooo:paragraph-rsid="004778ca" style:font-name-asian="TimesNewRomanPS-BoldMT" style:font-size-asian="12pt" style:font-weight-asian="normal" style:font-name-complex="Arial" style:font-size-complex="12pt" style:font-weight-complex="normal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Arial" fo:font-size="12pt" fo:letter-spacing="normal" fo:font-style="normal" fo:font-weight="normal" officeooo:rsid="0056c726" officeooo:paragraph-rsid="0056c726" style:font-name-asian="TimesNewRomanPS-BoldMT" style:font-size-asian="12pt" style:font-weight-asian="normal" style:font-name-complex="Arial" style:font-size-complex="12pt" style:font-weight-complex="normal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2pt" fo:font-weight="normal" officeooo:rsid="00539391" officeooo:paragraph-rsid="00539391" style:font-name-asian="TimesNewRomanPS-BoldMT" style:font-size-asian="12pt" style:font-weight-asian="normal" style:font-name-complex="Arial" style:font-size-complex="12pt" style:font-weight-complex="normal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2pt" fo:font-weight="normal" officeooo:rsid="0056c726" officeooo:paragraph-rsid="0056c726" style:font-name-asian="TimesNewRomanPS-BoldM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299cm" fo:margin-right="0cm" fo:line-height="150%" fo:text-align="justify" style:justify-single-word="false" fo:orphans="2" fo:widows="2" fo:text-indent="0cm" style:auto-text-indent="false">
        <style:tab-stops>
          <style:tab-stop style:position="10.299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7.62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28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officeooo:rsid="004b4834" officeooo:paragraph-rsid="004b4834"/>
    </style:style>
    <style:style style:name="P29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officeooo:rsid="004bcaae" officeooo:paragraph-rsid="004bcaae" style:font-size-asian="13pt" style:font-name-complex="Arial" style:font-size-complex="13pt"/>
    </style:style>
    <style:style style:name="P30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officeooo:rsid="004bcaae" officeooo:paragraph-rsid="004ff046" style:font-size-asian="13pt" style:font-name-complex="Arial" style:font-size-complex="13pt"/>
    </style:style>
    <style:style style:name="P31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officeooo:rsid="004cf8a0" officeooo:paragraph-rsid="004cf8a0" style:font-size-asian="13pt" style:font-name-complex="Arial" style:font-size-complex="13pt"/>
    </style:style>
    <style:style style:name="P32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officeooo:rsid="004ff046" officeooo:paragraph-rsid="004ff046" style:font-size-asian="13pt" style:font-name-complex="Arial" style:font-size-complex="13pt"/>
    </style:style>
    <style:style style:name="P33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officeooo:rsid="004f70e8" officeooo:paragraph-rsid="004f8629" style:font-size-asian="13pt" style:font-name-complex="Arial" style:font-size-complex="13pt"/>
    </style:style>
    <style:style style:name="P34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officeooo:rsid="0010ff6c" officeooo:paragraph-rsid="004b3234" style:font-size-asian="13pt" style:font-name-complex="Arial" style:font-size-complex="13pt"/>
    </style:style>
    <style:style style:name="P35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fo:font-weight="bold" officeooo:rsid="004b4834" officeooo:paragraph-rsid="004b4834" style:font-size-asian="13pt" style:font-weight-asian="bold" style:font-name-complex="Arial" style:font-size-complex="13pt" style:font-weight-complex="bold"/>
    </style:style>
    <style:style style:name="P36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fo:font-weight="bold" officeooo:rsid="004ff046" officeooo:paragraph-rsid="004ff046" style:font-size-asian="13pt" style:font-weight-asian="bold" style:font-name-complex="Arial" style:font-size-complex="13pt" style:font-weight-complex="bold"/>
    </style:style>
    <style:style style:name="P37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fo:font-weight="bold" officeooo:rsid="004bcaae" officeooo:paragraph-rsid="004bcaae" style:font-size-asian="13pt" style:font-weight-asian="bold" style:font-name-complex="Arial" style:font-size-complex="13pt" style:font-weight-complex="bold"/>
    </style:style>
    <style:style style:name="P38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fo:font-weight="bold" officeooo:rsid="004f8629" officeooo:paragraph-rsid="004f8629" style:font-size-asian="13pt" style:font-weight-asian="bold" style:font-name-complex="Arial" style:font-size-complex="13pt" style:font-weight-complex="bold"/>
    </style:style>
    <style:style style:name="P39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officeooo:paragraph-rsid="0056c726"/>
    </style:style>
    <style:style style:name="P40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officeooo:rsid="004f70e8" officeooo:paragraph-rsid="004f70e8"/>
    </style:style>
    <style:style style:name="P41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font-weight="bold" officeooo:paragraph-rsid="004b4834" style:font-weight-asian="bold" style:font-weight-complex="bold"/>
    </style:style>
    <style:style style:name="P42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font-weight="bold" officeooo:rsid="004f70e8" officeooo:paragraph-rsid="004f8629" style:font-weight-asian="bold" style:font-weight-complex="bold"/>
    </style:style>
    <style:style style:name="P43" style:family="paragraph" style:parent-style-name="Standard_20__28_user_29_" style:master-page-name="Standard">
      <style:paragraph-properties fo:margin-left="0cm" fo:margin-right="0cm" fo:line-height="150%" fo:text-align="center" style:justify-single-word="false" fo:orphans="0" fo:widows="0" fo:hyphenation-ladder-count="no-limit" fo:text-indent="-0.9cm" style:auto-text-indent="false" style:page-number="auto" style:vertical-align="baseline"/>
      <style:text-properties fo:language="none" fo:country="none" style:language-asian="none" style:country-asian="none" style:language-complex="ar" style:country-complex="SA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Arial" fo:font-size="12pt" fo:letter-spacing="normal" fo:font-style="normal" fo:font-weight="normal" officeooo:rsid="003b7a75" officeooo:paragraph-rsid="003b7a75" style:font-size-asian="12pt" style:font-size-complex="12pt"/>
    </style:style>
    <style:style style:name="T1" style:family="text">
      <style:text-properties fo:color="#00000a" style:font-name="Arial" fo:font-weight="bold" style:font-name-asian="Arial" style:font-weight-asian="bold" style:font-name-complex="Arial"/>
    </style:style>
    <style:style style:name="T2" style:family="text">
      <style:text-properties fo:color="#00000a" style:font-name="Arial" fo:font-weight="bold" fo:background-color="#ffffff" loext:char-shading-value="0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officeooo:rsid="003521c3" style:font-name-complex="Arial"/>
    </style:style>
    <style:style style:name="T6" style:family="text">
      <style:text-properties style:font-name="Arial" officeooo:rsid="004b3234" style:font-name-complex="Arial"/>
    </style:style>
    <style:style style:name="T7" style:family="text">
      <style:text-properties style:font-name="Arial" officeooo:rsid="004f70e8" style:font-name-complex="Arial"/>
    </style:style>
    <style:style style:name="T8" style:family="text">
      <style:text-properties fo:color="#000000" style:font-name="Arial" fo:font-size="13pt" style:font-size-asian="13pt" style:font-name-complex="Arial" style:font-size-complex="13pt"/>
    </style:style>
    <style:style style:name="T9" style:family="text">
      <style:text-properties fo:color="#000000" style:font-name="Arial" fo:font-size="13pt" officeooo:rsid="004b3234" style:font-size-asian="13pt" style:font-name-complex="Arial" style:font-size-complex="13pt"/>
    </style:style>
    <style:style style:name="T10" style:family="text">
      <style:text-properties fo:color="#000000" style:font-name="Arial" fo:font-size="13pt" officeooo:rsid="0010ff6c" style:font-size-asian="13pt" style:font-name-complex="Arial" style:font-size-complex="13pt"/>
    </style:style>
    <style:style style:name="T11" style:family="text">
      <style:text-properties fo:color="#000000" style:font-name="Arial" fo:font-size="13pt" officeooo:rsid="004b4834" style:font-size-asian="13pt" style:font-name-complex="Arial" style:font-size-complex="13pt"/>
    </style:style>
    <style:style style:name="T12" style:family="text">
      <style:text-properties fo:color="#000000" style:font-name="Arial" fo:font-size="13pt" officeooo:rsid="004d6f7a" style:font-size-asian="13pt" style:font-name-complex="Arial" style:font-size-complex="13pt"/>
    </style:style>
    <style:style style:name="T13" style:family="text">
      <style:text-properties fo:color="#000000" style:font-name="Arial" fo:font-size="13pt" officeooo:rsid="004f70e8" style:font-size-asian="13pt" style:font-name-complex="Arial" style:font-size-complex="13pt"/>
    </style:style>
    <style:style style:name="T14" style:family="text">
      <style:text-properties fo:color="#000000" style:font-name="Arial" fo:font-size="13pt" officeooo:rsid="004f8629" style:font-size-asian="13pt" style:font-name-complex="Arial" style:font-size-complex="13pt"/>
    </style:style>
    <style:style style:name="T15" style:family="text">
      <style:text-properties fo:color="#000000" style:font-name="Arial" fo:font-size="13pt" officeooo:rsid="004ff046" style:font-size-asian="13pt" style:font-name-complex="Arial" style:font-size-complex="13pt"/>
    </style:style>
    <style:style style:name="T16" style:family="text">
      <style:text-properties fo:color="#000000" style:font-name="Arial" fo:font-size="13pt" officeooo:rsid="0057b879" style:font-size-asian="13pt" style:font-name-complex="Arial" style:font-size-complex="13pt"/>
    </style:style>
    <style:style style:name="T17" style:family="text">
      <style:text-properties fo:color="#000000" style:font-name="Arial" fo:font-size="13pt" fo:font-weight="bold" officeooo:rsid="004b3234" style:font-size-asian="13pt" style:font-weight-asian="bold" style:font-name-complex="Arial" style:font-size-complex="13pt" style:font-weight-complex="bold"/>
    </style:style>
    <style:style style:name="T18" style:family="text">
      <style:text-properties fo:color="#000000" style:font-name="Arial" fo:font-size="13pt" fo:font-weight="bold" officeooo:rsid="004f70e8" style:font-size-asian="13pt" style:font-weight-asian="bold" style:font-name-complex="Arial" style:font-size-complex="13pt" style:font-weight-complex="bold"/>
    </style:style>
    <style:style style:name="T19" style:family="text">
      <style:text-properties fo:color="#000000" style:font-name="Arial" fo:font-size="13pt" fo:font-weight="bold" officeooo:rsid="0056c726" style:font-size-asian="13pt" style:font-weight-asian="bold" style:font-name-complex="Arial" style:font-size-complex="13pt" style:font-weight-complex="bold"/>
    </style:style>
    <style:style style:name="T20" style:family="text">
      <style:text-properties officeooo:rsid="00209953"/>
    </style:style>
    <style:style style:name="T21" style:family="text">
      <style:text-properties fo:font-variant="normal" fo:text-transform="none" fo:letter-spacing="normal" fo:font-style="normal"/>
    </style:style>
    <style:style style:name="T22" style:family="text">
      <style:text-properties fo:font-variant="normal" fo:text-transform="none" fo:letter-spacing="normal" fo:font-style="normal" officeooo:rsid="005494de"/>
    </style:style>
    <style:style style:name="T23" style:family="text">
      <style:text-properties fo:font-variant="normal" fo:text-transform="none" fo:letter-spacing="normal" fo:font-style="normal" officeooo:rsid="00564caf"/>
    </style:style>
    <style:style style:name="T24" style:family="text">
      <style:text-properties officeooo:rsid="004d6f7a"/>
    </style:style>
    <style:style style:name="T25" style:family="text">
      <style:text-properties officeooo:rsid="004f70e8"/>
    </style:style>
    <style:style style:name="T26" style:family="text">
      <style:text-properties officeooo:rsid="004f8629"/>
    </style:style>
    <style:style style:name="T27" style:family="text">
      <style:text-properties officeooo:rsid="004ff046"/>
    </style:style>
    <style:style style:name="T28" style:family="text">
      <style:text-properties officeooo:rsid="0051e66e"/>
    </style:style>
    <style:style style:name="T29" style:family="text">
      <style:text-properties officeooo:rsid="0058a4b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Figura1" text:anchor-type="char" svg:x="7.362cm" svg:y="-0.674cm" svg:width="2.374cm" svg:height="3.0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/><draw:contour-polygon svg:width="11.808cm" svg:height="15.013cm" svg:viewBox="0 0 11808 15013" draw:points="-16,0 -16,15013 11792,15013 11792,0" draw:recreate-on-edit="false"/></draw:frame></text:p>
      <text:p text:style-name="P13"/>
      <text:p text:style-name="P13"/>
      <text:p text:style-name="P14"/>
      <text:p text:style-name="P14">CÂMARA MUNICIPAL DE NOVA FRIBURGO</text:p>
      <text:p text:style-name="P14">ESTADO DO RIO DE JANEIRO</text:p>
      <text:p text:style-name="P17"><text:span text:style-name="T2">GABINETE DO VEREADOR </text:span><text:span text:style-name="T1">CLAUDIO LEANDRO</text:span></text:p>
      <text:p text:style-name="P27"/>
      <text:p text:style-name="P1"/>
      <text:p text:style-name="P1">AO EXCELENTÍSSIMO SENHOR PRESIDENTE DA CÂMARA MUNICIPAL DE NOVA FRIBURGO </text:p>
      <text:p text:style-name="P2"/>
      <text:p text:style-name="P7"/>
      <text:p text:style-name="P7">Excelentíssimo Senhor Presidente,</text:p>
      <text:p text:style-name="P8"/>
      <text:p text:style-name="P6"><text:span text:style-name="T3"><text:tab/></text:span><text:span text:style-name="T4">Requeiro, na forma regimental, que seja apreciado pelo</text:span><text:span text:style-name="T3"> </text:span><text:span text:style-name="T4">Douto Plenário desta Egrégia Casa Legislativa a seguinte proposição:</text:span></text:p>
      <text:p text:style-name="P5"/>
      <text:p text:style-name="P4"/>
      <text:p text:style-name="P3">PROJETO DE <text:span text:style-name="T20">LEI ORDINÁRIA 0002</text:span>/202<text:span text:style-name="T25">2</text:span></text:p>
      <text:p text:style-name="P3"/>
      <text:p text:style-name="P3"/>
      <text:p text:style-name="P26"><text:span text:style-name="T5">D</text:span><text:span text:style-name="T6">ISPÕE SOBRE </text:span><text:span text:style-name="T7">A ALTERAÇÃO DA LEI MUNICIPAL N° 4.170, DE 7 DE NOVEMBRO DE 2012, E DÁ OUTRAS PROVIDÊNCIAS</text:span><text:span text:style-name="T6">.</text:span></text:p>
      <text:p text:style-name="P25"/>
      <text:p text:style-name="P39"><text:span text:style-name="T8">Art. 1° - <text:s/></text:span><text:span text:style-name="T13">O Art. 1° da Lei Municipal n° 4.170/2012, passa a vigorar com a seguinte redação</text:span><text:span text:style-name="T9">:</text:span></text:p>
      <text:p text:style-name="P39"><text:span text:style-name="T17"><text:s text:c="2"/>“</text:span><text:span text:style-name="T18">Art. 1° Fica instituída, no município de Noca Friburgo, a Seman</text:span><text:span text:style-name="T19">a</text:span><text:span text:style-name="T18"> Municipal de Orientação e Prevenção <text:s/>contra Desastres Naturais, a ser realizada anualmente na última semana de novembro, contemplando o dia 29 de novembro como o dia Municipal da Orientação e Prevenção de Desastres Naturais.”</text:span></text:p>
      <text:p text:style-name="P40"><text:span text:style-name="T12">A</text:span><text:span text:style-name="T8">rt. 2° - O Art. 2° da Lei Municipal n° 4.170/2012 passa a vigorar com a seguinte redação: </text:span></text:p>
      <text:p text:style-name="P33"><text:s text:c="14"/></text:p>
      <text:p text:style-name="P42"><text:soft-page-break/><text:span text:style-name="T8"><text:s text:c="2"/>“Art. 2° A Semana e o Dia Municipal de Orientação e Prevenção con</text:span><text:span text:style-name="T14">tra Desastres Naturais tem por objetivo a discussão de temas relacionados aos fenômenos climáticos e seus reflexos no Município de Nova Friburgo, </text:span><text:span text:style-name="T16">contemplando as seguintes atividades:</text:span></text:p>
      <text:p text:style-name="P38">I- Informar e conscientizar a população sobre o assunto, promovendo palestras , eventos e campanhas informativas;</text:p>
      <text:p text:style-name="P38">II- Esclarecer sobre os riscos e consequências, além dos métodos de prevenção, através de atividade e eventos para a população de Nova Friburgo; </text:p>
      <text:p text:style-name="P35">III- <text:span text:style-name="T26">Orientar os procedimentos de emergência e primeiros socorros, assim como informar a localização e funcionamento dos pontos de apoio;</text:span></text:p>
      <text:p text:style-name="P34"/>
      <text:p text:style-name="P28"><text:span text:style-name="T10">A</text:span><text:span text:style-name="T8">rt.3° - </text:span><text:span text:style-name="T14">O Art. 3° da Lei Municipal n°4.170/2012 passa a vigorar com a seguinte redação:</text:span></text:p>
      <text:p text:style-name="P41"><text:span text:style-name="T11">“</text:span><text:span text:style-name="T14">Art. 3° A realização dos eventos da Semana de Orientação e Prevenção contra Desastres Naturais poderá acontecer através de parcerias entre o Poder Executivo, Poder Legislativo, empresas privadas, associações de moradores, pessoas físicas, podendo </text:span><text:span text:style-name="T15">ocorrer em espaço público e/ou privado.</text:span></text:p>
      <text:p text:style-name="P36">Parágrafo único: Nesses eventos, serão ofertadas palestras de Primeiros Socorros, procedimentos a serem realizados diante de Desastres Naturais, ministrados por pessoas devidamente certificadas, conforme o Poder Executivo design<text:span text:style-name="T29">a</text:span>r.”</text:p>
      <text:p text:style-name="P30"/>
      <text:p text:style-name="P32">Art.4°- O Art. 4° da Lei Municipal n° 4.170/2012 passa a vigorar com a seguinte redação:</text:p>
      <text:p text:style-name="P36">“Art.4° - Fica o poder Executivo Municipal responsável por implantar um ‘Gabinete de Crise’ para a criação de Central de Apoio, dedicada ao atendimento de vítimas dos Desastres Naturais, prestando atendimento médico, social e psicológico.”</text:p>
      <text:p text:style-name="P29">Art.5°- <text:span text:style-name="T27">O Art.5° da lei Municipal n° 4.170/2012 passa a vigorar com a seguinte </text:span><text:soft-page-break/><text:span text:style-name="T27">redação:</text:span></text:p>
      <text:p text:style-name="P37">“<text:span text:style-name="T27">Art. 5° - As despesas decorrentes da execução desta lei correrão por conta de dotações orçamentárias próprias da Prefeitura Municipal de Nova Friburgo, e suplementares, se necessário.”</text:span></text:p>
      <text:p text:style-name="P29">Art.6°- <text:span text:style-name="T28">O Art.5° da Lei Municipal n° 4.170/2012 passa a vigorar com a seguinte redação:</text:span></text:p>
      <text:p text:style-name="P37">“<text:span text:style-name="T28">Art. 6° - Esta Lei entra em vigor na data de sua publicação.”</text:span></text:p>
      <text:p text:style-name="P29"/>
      <text:p text:style-name="P31"/>
      <text:p text:style-name="P9">Sala Dr. Jean Bazet, <text:span text:style-name="T29">10 de Junho </text:span>de 202<text:span text:style-name="T24">2</text:span>.</text:p>
      <text:p text:style-name="P9"/>
      <text:p text:style-name="P12"/>
      <text:p text:style-name="P16">_________________________________</text:p>
      <text:p text:style-name="P15">CLAUDIO LEANDRO</text:p>
      <text:p text:style-name="P10">VEREADO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1">Justificativa</text:p>
      <text:p text:style-name="P18"/>
      <text:p text:style-name="P23"><text:span text:style-name="T21">Segundo o Instituto Nacional de Pesquisa Espacial </text:span><text:span text:style-name="T22">(INPE), os desastres são conceituados como o resultado de eventos adversos que causam grandes impactos na sociedade, sendo distinguidos principalmente em função de sua origem, isto é, da natureza do fenômeno que o desencadeia. A Defesa Civil no Brasil, obedecendo as normativas da Política Nacional de Defesa Civil, classifica os desastres como naturais, humanos e mistos. Como fenômeno</text:span><text:span text:style-name="T23">s naturas comuns que podem resultar em desastres naturais, pode-se citar: ciclone tropical (furacão, tufão), incêndio florestal, inundação, queda de meteoro, tempestades (gelo, granizo, raios), tornado, tsunami, terremoto.</text:span></text:p>
      <text:p text:style-name="P24"><text:span text:style-name="T23">N</text:span><text:span text:style-name="T21">ova Friburgo têm sido acometida por desastres naturais ao longo das décadas, sendo o último deles, a tragédia de 2011, que causou muitas perdas aos Friburguenses e ficou marcada para sempre em nossa história.</text:span></text:p>
      <text:p text:style-name="P22">Os desastres, na maioria das vezes, acontece<text:span text:style-name="T29">m</text:span> sem aviso prévio da real magnitude da ocorrência e suas consequências pioram, pois a população não está prevenida ou está despreparada.</text:p>
      <text:p text:style-name="P22">Há uma Lei Municipal datada de 7 de Novembro de 2012, <text:s/>dedicando o dia 29 de Novembro a Prevenção de Desastres Naturais no nosso Município. <text:span text:style-name="T29">Contudo</text:span>, é <text:span text:style-name="T29">salutar que seja</text:span> d<text:span text:style-name="T29">irecionada maior</text:span> atenção a<text:span text:style-name="T29">o</text:span> tema, <text:span text:style-name="T29">haja</text:span> vista todo o histórico de nossa cidade e assuntos abordados anteriormente. A alteração da referida Lei se faz necessária pois <text:span text:style-name="T29">é</text:span> preciso alertar a população e prepará-la para a época de chuvas e ventos sazonais que podem ocorrer em nosso Município, orientando as formas de prevenção e medidas de urgência a serem seguidas nesses casos, visando proteger a vida dos cidadãos friburguenses.</text:p>
      <text:p text:style-name="P21"/>
      <text:p text:style-name="P20">Desta forma, solicito aos nobres pares o necessário apoio para a aprovação deste projeto de lei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imesNewRomanPS-BoldMT" svg:font-family="TimesNewRomanPS-BoldMT, 'Times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secao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2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KTOP</meta:initial-creator>
    <meta:creation-date>2021-03-30T17:52:00</meta:creation-date>
    <dc:date>2022-06-10T10:47:40.405000000</dc:date>
    <meta:editing-cycles>37</meta:editing-cycles>
    <meta:editing-duration>PT20H31M52S</meta:editing-duration>
    <meta:generator>LibreOffice/6.0.3.2$Windows_X86_64 LibreOffice_project/8f48d515416608e3a835360314dac7e47fd0b821</meta:generator>
    <meta:print-date>2021-10-06T09:39:41.897000000</meta:print-date>
    <meta:document-statistic meta:table-count="0" meta:image-count="1" meta:object-count="0" meta:page-count="4" meta:paragraph-count="35" meta:word-count="734" meta:character-count="4798" meta:non-whitespace-character-count="4073"/>
  </office:meta>
</office:document-meta>
</file>