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CA000002474ED097065DEC2A8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5cm" style:type="center"/>
          <style:tab-stop style:position="11.725cm"/>
          <style:tab-stop style:position="15cm" style:type="right"/>
        </style:tab-stops>
      </style:paragraph-properties>
      <style:text-properties style:font-name="Arial Rounded MT Bold" fo:font-size="16pt" style:font-size-asian="16pt" style:font-name-complex="Arial Rounded MT Bold" style:font-size-complex="16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officeooo:rsid="00103c6f" officeooo:paragraph-rsid="00103c6f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officeooo:rsid="00103c6f" officeooo:paragraph-rsid="00103c6f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normal" officeooo:rsid="0015d24b" officeooo:paragraph-rsid="0013bdd0" style:font-size-asian="10pt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officeooo:paragraph-rsid="001d7172"/>
    </style:style>
    <style:style style:name="P11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7pt" style:font-size-asian="7pt" style:font-name-complex="Arial" style:font-size-complex="7pt"/>
    </style:style>
    <style:style style:name="P12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2pt" style:font-size-asian="2pt" style:font-name-complex="Arial" style:font-size-complex="2pt"/>
    </style:style>
    <style:style style:name="P13" style:family="paragraph" style:parent-style-name="Standard">
      <style:paragraph-properties fo:margin-left="0cm" fo:margin-right="0cm" fo:text-indent="1.251cm" style:auto-text-indent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1.251cm" fo:margin-right="0cm" fo:text-indent="1.251cm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Header" style:master-page-name="Standard">
      <style:paragraph-properties style:page-number="auto">
        <style:tab-stops>
          <style:tab-stop style:position="7.5cm" style:type="center"/>
          <style:tab-stop style:position="11.725cm"/>
          <style:tab-stop style:position="15cm" style:type="right"/>
        </style:tab-stops>
      </style:paragraph-properties>
      <style:text-properties fo:font-size="16pt" style:font-size-asian="16pt" style:font-size-complex="16pt"/>
    </style:style>
    <style:style style:name="T1" style:family="text">
      <style:text-properties style:font-name="Arial" fo:font-size="16pt" fo:font-weight="bold" style:font-name-asian="Arial" style:font-size-asian="16pt" style:font-weight-asian="bold" style:font-name-complex="Arial" style:font-size-complex="16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officeooo:rsid="00103c6f" style:font-size-asian="10pt" style:font-name-complex="Arial" style:font-size-complex="10pt"/>
    </style:style>
    <style:style style:name="T5" style:family="text">
      <style:text-properties style:font-name="Arial" fo:font-size="10pt" officeooo:rsid="00114d78" style:font-size-asian="10pt" style:font-name-complex="Arial" style:font-size-complex="10pt"/>
    </style:style>
    <style:style style:name="T6" style:family="text">
      <style:text-properties style:font-name="Arial" fo:font-size="10pt" officeooo:rsid="001c9a2d" style:font-size-asian="10pt" style:font-name-complex="Arial" style:font-size-complex="10pt"/>
    </style:style>
    <style:style style:name="T7" style:family="text">
      <style:text-properties style:font-name="Arial" fo:font-size="10pt" style:font-name-asian="Arial" style:font-size-asian="10pt" style:font-name-complex="Arial" style:font-size-complex="10pt"/>
    </style:style>
    <style:style style:name="T8" style:family="text">
      <style:text-properties officeooo:rsid="00103c6f"/>
    </style:style>
    <style:style style:name="T9" style:family="text">
      <style:text-properties officeooo:rsid="00114d78"/>
    </style:style>
    <style:style style:name="T10" style:family="text">
      <style:text-properties officeooo:rsid="0019ec52"/>
    </style:style>
    <style:style style:name="T11" style:family="text">
      <style:text-properties officeooo:rsid="001c9a2d"/>
    </style:style>
    <style:style style:name="T12" style:family="text">
      <style:text-properties officeooo:rsid="001d7172"/>
    </style:style>
    <style:style style:name="T13" style:family="text">
      <style:text-properties fo:font-variant="normal" fo:text-transform="none" fo:font-size="10pt" fo:letter-spacing="normal" fo:font-style="normal" fo:font-weight="normal" officeooo:rsid="001d7172" style:font-size-asian="10pt" style:font-weight-asian="normal" style:font-name-complex="Arial" style:font-size-complex="10pt" style:font-weight-complex="normal"/>
    </style:style>
    <style:style style:name="T14" style:family="text">
      <style:text-properties fo:font-variant="normal" fo:text-transform="none" fo:font-size="10pt" fo:letter-spacing="normal" fo:font-style="normal" fo:font-weight="normal" officeooo:rsid="0021815f" style:font-size-asian="10pt" style:font-weight-asian="normal" style:font-name-complex="Arial" style:font-size-complex="10pt" style:font-weight-complex="normal"/>
    </style:style>
    <style:style style:name="T15" style:family="text">
      <style:text-properties fo:font-size="10pt" fo:font-weight="bold" style:font-size-asian="10pt" style:font-weight-asian="bold" style:font-name-complex="Arial" style:font-size-complex="10pt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officeooo:rsid="001d7172" style:font-size-asian="10pt" style:font-name-complex="Arial" style:font-size-complex="10pt"/>
    </style:style>
    <style:style style:name="T18" style:family="text">
      <style:text-properties fo:font-size="10pt" officeooo:rsid="0021815f" style:font-size-asian="10pt" style:font-name-complex="Arial" style:font-size-complex="10pt"/>
    </style:style>
    <style:style style:name="T19" style:family="text">
      <style:text-properties fo:font-size="10pt" fo:font-weight="normal" officeooo:rsid="001b851e" style:font-size-asian="10pt" style:font-weight-asian="normal" style:font-name-complex="Arial" style:font-size-complex="10pt" style:font-weight-complex="normal"/>
    </style:style>
    <style:style style:name="T20" style:family="text">
      <style:text-properties fo:font-size="10pt" fo:font-weight="normal" officeooo:rsid="0015d24b" style:font-size-asian="10pt" style:font-weight-asian="normal" style:font-name-complex="Arial" style:font-size-complex="10pt" style:font-weight-complex="normal"/>
    </style:style>
    <style:style style:name="T21" style:family="text">
      <style:text-properties fo:font-size="10pt" fo:font-weight="normal" officeooo:rsid="0019ec52" style:font-size-asian="10pt" style:font-weight-asian="normal" style:font-name-complex="Arial" style:font-size-complex="10pt" style:font-weight-complex="normal"/>
    </style:style>
    <style:style style:name="T22" style:family="text">
      <style:text-properties fo:font-size="10pt" fo:font-weight="normal" officeooo:rsid="001d7172" style:font-size-asian="10pt" style:font-weight-asian="normal" style:font-name-complex="Arial" style:font-size-complex="10pt" style:font-weight-complex="normal"/>
    </style:style>
    <style:style style:name="T23" style:family="text">
      <style:text-properties fo:font-size="10pt" fo:font-weight="normal" officeooo:rsid="001ac78d" style:font-size-asian="10pt" style:font-weight-asian="normal" style:font-name-complex="Arial" style:font-size-complex="10pt" style:font-weight-complex="normal"/>
    </style:style>
    <style:style style:name="T24" style:family="text">
      <style:text-properties fo:font-size="10pt" fo:font-weight="normal" officeooo:rsid="001a4bb2" style:font-size-asian="10pt" style:font-weight-asian="normal" style:font-name-complex="Arial" style:font-size-complex="10pt" style:font-weight-complex="normal"/>
    </style:style>
    <style:style style:name="T25" style:family="text">
      <style:text-properties fo:font-size="10pt" fo:font-weight="normal" officeooo:rsid="0017587f" style:font-size-asian="10pt" style:font-weight-asian="normal" style:font-name-complex="Arial" style:font-size-complex="10pt" style:font-weight-complex="normal"/>
    </style:style>
    <style:style style:name="T26" style:family="text">
      <style:text-properties fo:font-size="10pt" fo:font-weight="normal" officeooo:rsid="002038f8" style:font-size-asian="10pt" style:font-weight-asian="normal" style:font-name-complex="Arial" style:font-size-complex="10pt" style:font-weight-complex="normal"/>
    </style:style>
    <style:style style:name="T27" style:family="text">
      <style:text-properties fo:font-size="10pt" fo:font-weight="normal" officeooo:rsid="0021815f" style:font-size-asian="10pt" style:font-weight-asian="normal" style:font-name-complex="Arial" style:font-size-complex="10pt" style:font-weight-complex="normal"/>
    </style:style>
    <style:style style:name="T28" style:family="text">
      <style:text-properties fo:font-size="10pt" fo:language="pt" fo:country="none" fo:font-weight="normal" officeooo:rsid="001b851e" style:font-size-asian="10pt" style:font-weight-asian="normal" style:font-name-complex="Arial" style:font-size-complex="10pt" style:font-weight-complex="normal"/>
    </style:style>
    <style:style style:name="T29" style:family="text">
      <style:text-properties fo:font-size="10pt" fo:language="pt" fo:country="none" style:font-size-asian="10pt" style:font-size-complex="10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8"><draw:frame draw:style-name="fr1" draw:name="Figura1" text:anchor-type="char" svg:x="0.116cm" svg:y="0.367cm" svg:width="1.699cm" svg:height="1.826cm" draw:z-index="0"><draw:image xlink:href="Pictures/10000201000001CA000002474ED097065DEC2A8C.png" xlink:type="simple" xlink:show="embed" xlink:actuate="onLoad" loext:mime-type="image/png"/></draw:frame></text:p>
      <text:p text:style-name="P1"><text:tab/> <text:s/>CÂMARA MUNICIPAL DE NOVA FRIBURGO</text:p>
      <text:p text:style-name="Header"><text:span text:style-name="T1"><text:s text:c="2"/></text:span><text:span text:style-name="T2">ESTADO DO RIO DE JANEIRO</text:span></text:p>
      <text:p text:style-name="P2"/>
      <text:p text:style-name="P3"/>
      <text:p text:style-name="P3"/>
      <text:p text:style-name="P11"/>
      <text:p text:style-name="P12"/>
      <text:p text:style-name="P12"/>
      <text:p text:style-name="P12"/>
      <text:p text:style-name="P4">Sr. Presidente: </text:p>
      <text:p text:style-name="P4"/>
      <text:p text:style-name="P4"/>
      <text:p text:style-name="P10"><text:span text:style-name="T15">REQUEIRO</text:span><text:span text:style-name="T16">, após observadas as formalidades regimentais, que seja submetido ao Douto Plenário desta Casa Legislativa a concessão da honraria MOÇÃO ESPECIAL DE LOUVOR </text:span><text:span text:style-name="T17">ao </text:span><text:span text:style-name="T18">Sr.</text:span><text:span text:style-name="T19"> </text:span><text:span text:style-name="T26">Jorge da Gama Braga Neto</text:span><text:span text:style-name="T29">, </text:span><text:span text:style-name="T20">pelo</text:span><text:span text:style-name="T21">s</text:span><text:span text:style-name="T20"> serviços prestados</text:span><text:span text:style-name="T22"> ao Botafogo de Futebol e Regatas</text:span><text:span text:style-name="T20">, </text:span><text:span text:style-name="T21">contribuindo </text:span><text:span text:style-name="T27">relevantemente</text:span><text:span text:style-name="T21"> </text:span><text:span text:style-name="T27">para </text:span><text:span text:style-name="T22">a criação da SAF (Sociedade Anonima do Futebol)</text:span><text:span text:style-name="T25">. </text:span><text:span text:style-name="T27">F</text:span><text:span text:style-name="T22">igura importante na </text:span><text:span text:style-name="T13">reconstrução do </text:span><text:span text:style-name="T14">Glorioso</text:span><text:span text:style-name="T13">.</text:span><text:span text:style-name="T22"> </text:span></text:p>
      <text:p text:style-name="P9"/>
      <text:p text:style-name="P5"/>
      <text:p text:style-name="P6">Nova Friburgo, <text:span text:style-name="T12">07 de Junho</text:span> de 202<text:span text:style-name="T10">2</text:span>. </text:p>
      <text:p text:style-name="P4"/>
      <text:p text:style-name="P6"/>
      <text:p text:style-name="P6"/>
      <text:p text:style-name="P7">MAX BILL </text:p>
      <text:p text:style-name="P7"/>
      <text:p text:style-name="P8">VEREADOR - AVANTE</text:p>
      <text:p text:style-name="P4"/>
      <text:p text:style-name="P4"/>
      <text:p text:style-name="P4"/>
      <text:p text:style-name="P4"/>
      <text:p text:style-name="P13">Zezinho do Caminhão <text:tab/><text:tab/><text:tab/>Vereador<text:span text:style-name="T8">a</text:span> <text:span text:style-name="T8">Priscilla Pitta</text:span> <text:tab/> <text:s text:c="7"/>Vereador Carlinhos do Kiko </text:p>
      <text:p text:style-name="Standard"><text:span text:style-name="T7"><text:s text:c="11"/></text:span><text:span text:style-name="T3"><text:tab/> <text:s/></text:span><text:span text:style-name="T6">REPUBLICANOS</text:span><text:span text:style-name="T3"><text:tab/><text:tab/><text:tab/> <text:s text:c="10"/>CIDADANIA<text:tab/><text:tab/> <text:s text:c="23"/>PROS</text:span></text:p>
      <text:p text:style-name="P4"/>
      <text:p text:style-name="P4"/>
      <text:p text:style-name="P4"/>
      <text:p text:style-name="P13">Vereador<text:span text:style-name="T8">a Maiara Felício</text:span><text:tab/> <text:s text:c="11"/>Vereador <text:span text:style-name="T8">Jânio</text:span> <text:span text:style-name="T11">de Carvalho</text:span><text:tab/><text:tab/>Vereador Isaque Demani </text:p>
      <text:p text:style-name="Standard"><text:span text:style-name="T7"><text:s text:c="9"/></text:span><text:span text:style-name="T3"><text:tab/><text:tab/></text:span><text:span text:style-name="T4">PT</text:span><text:span text:style-name="T3"> <text:s text:c="59"/>DC<text:tab/><text:tab/><text:tab/><text:tab/> <text:s text:c="13"/>PP</text:span></text:p>
      <text:p text:style-name="P4"/>
      <text:p text:style-name="P4"/>
      <text:p text:style-name="P4"/>
      <text:p text:style-name="P4"/>
      <text:p text:style-name="P17"><text:s text:c="9"/>Vereador <text:span text:style-name="T8">Dirceu Tardem</text:span> <text:tab/> <text:s text:c="16"/>Vereador José<text:span text:style-name="T8"> Carlos Schuvalwb</text:span> <text:s text:c="15"/>Vereador <text:span text:style-name="T9">Ângelo Gaguinho</text:span> </text:p>
      <text:p text:style-name="Standard"><text:span text:style-name="T7"><text:s text:c="13"/></text:span><text:span text:style-name="T3"><text:tab/></text:span><text:span text:style-name="T4">PSB</text:span><text:span text:style-name="T3"><text:tab/><text:tab/><text:tab/> <text:s text:c="10"/><text:tab/><text:tab/> </text:span><text:span text:style-name="T5">PRTB</text:span><text:span text:style-name="T3"> <text:tab/><text:tab/> <text:s text:c="42"/></text:span><text:span text:style-name="T5">DC</text:span></text:p>
      <text:p text:style-name="P4"/>
      <text:p text:style-name="P4"/>
      <text:p text:style-name="P4"/>
      <text:p text:style-name="P4"/>
      <text:p text:style-name="P17"><text:s/>Vereador Marcio Alves <text:tab/><text:tab/> <text:s text:c="7"/>Vereadora Vanderléia Abrace Essa Idéia<text:tab/> <text:s/>Vereador <text:span text:style-name="T9">Professor André</text:span></text:p>
      <text:p text:style-name="Standard"><text:span text:style-name="T7"><text:s text:c="4"/></text:span><text:span text:style-name="T3">REPUBLICANOS <text:tab/><text:tab/><text:tab/> <text:s text:c="16"/>PP<text:tab/><text:tab/><text:tab/> <text:s text:c="32"/></text:span><text:span text:style-name="T5">PL</text:span></text:p>
      <text:p text:style-name="P4"/>
      <text:p text:style-name="P4"/>
      <text:p text:style-name="P4"/>
      <text:p text:style-name="P13">Vereador Joelson do Pote <text:tab/><text:tab/>Vereador <text:span text:style-name="T9">Cláudio Leandro</text:span> <text:tab/><text:tab/> Vereador <text:span text:style-name="T9">Maicon Queiroz</text:span> </text:p>
      <text:p text:style-name="P14">PDT <text:tab/><text:tab/><text:tab/><text:tab/><text:tab/> <text:s text:c="3"/>P<text:span text:style-name="T9">L</text:span><text:tab/><text:tab/><text:tab/><text:tab/> <text:s text:c="2"/><text:tab/> <text:s text:c="3"/>PSC</text:p>
      <text:p text:style-name="P4"/>
      <text:p text:style-name="P4"/>
      <text:p text:style-name="P4"/>
      <text:p text:style-name="P4"/>
      <text:p text:style-name="P13">Vereador <text:span text:style-name="T9">José Roberto</text:span> <text:tab/><text:tab/><text:tab/>Vereador Christiano Huguenin <text:tab/> <text:tab/> <text:s text:c="4"/>Vereador Cascão</text:p>
      <text:p text:style-name="P4"><text:tab/> <text:s text:c="2"/><text:tab/><text:span text:style-name="T9">PSC</text:span><text:tab/><text:tab/><text:tab/><text:tab/> <text:s text:c="6"/><text:tab/> <text:s text:c="4"/><text:span text:style-name="T11">PP <text:s text:c="4"/></text:span><text:tab/><text:tab/><text:tab/><text:tab/><text:span text:style-name="T9">PATRIOTA</text:span></text:p>
      <text:p text:style-name="P4"/>
      <text:p text:style-name="P15"><text:s text:c="12"/></text:p>
      <text:p text:style-name="P16"/>
      <text:p text:style-name="P16"/>
      <text:p text:style-name="P16"><text:s text:c="15"/><text:span text:style-name="T9">Vereador Wallace Piran <text:s text:c="25"/>Vereador Wellington Moreira</text:span></text:p>
      <text:p text:style-name="P16"><text:s text:c="26"/><text:span text:style-name="T9">PSDB <text:s text:c="54"/>UNIÃO BRASI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Capítulo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1" style:display-name="Fonte parág. padrão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26cm" fo:margin-bottom="0.61cm" fo:margin-left="1.372cm" fo:margin-right="1.406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ÂMARA MUNICIPAL DE NOVA FRIBURGO</dc:title>
    <meta:initial-creator>José Nascimento de Sousa</meta:initial-creator>
    <meta:creation-date>2021-01-12T18:49:00</meta:creation-date>
    <dc:date>2022-06-07T18:09:26.757000000</dc:date>
    <meta:print-date>2022-06-07T18:08:56.637000000</meta:print-date>
    <meta:editing-cycles>18</meta:editing-cycles>
    <meta:editing-duration>PT22H54M34S</meta:editing-duration>
    <meta:generator>LibreOffice/6.1.0.3$Windows_X86_64 LibreOffice_project/efb621ed25068d70781dc026f7e9c5187a4decd1</meta:generator>
    <meta:document-statistic meta:table-count="0" meta:image-count="1" meta:object-count="0" meta:page-count="1" meta:paragraph-count="22" meta:word-count="166" meta:character-count="1683" meta:non-whitespace-character-count="975"/>
  </office:meta>
</office:document-meta>
</file>