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66ed55" officeooo:paragraph-rsid="0066ed55" style:font-weight-asian="normal" style:font-name-complex="Arial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style:text-underline-style="solid" style:text-underline-width="auto" style:text-underline-color="font-color" fo:font-weight="bold" officeooo:rsid="0073b668" officeooo:paragraph-rsid="0066ed55" style:font-weight-asian="bold" style:font-name-complex="Arial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5b3f5b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62fed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68803a" officeooo:paragraph-rsid="0068803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solid" style:text-underline-width="auto" style:text-underline-color="font-color" fo:font-weight="bold" officeooo:rsid="0068803a" officeooo:paragraph-rsid="0068803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solid" style:text-underline-width="auto" style:text-underline-color="font-color" fo:font-weight="bold" officeooo:rsid="007449e7" officeooo:paragraph-rsid="007449e7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officeooo:rsid="006954d5" officeooo:paragraph-rsid="006954d5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64b5d5" officeooo:paragraph-rsid="0064b5d5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none" fo:font-weight="normal" officeooo:rsid="0080bac8" officeooo:paragraph-rsid="0080bac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15%"/>
      <style:text-properties style:font-name="Arial" fo:language="pt" fo:country="BR" fo:font-weight="bold" officeooo:rsid="004fb2c6" officeooo:paragraph-rsid="004fb2c6" style:language-asian="zh" style:country-asian="CN" style:font-weight-asian="bold" style:font-name-complex="Arial" style:language-complex="ar" style:country-complex="SA" style:font-weight-complex="bold"/>
    </style:style>
    <style:style style:name="P13" style:family="paragraph" style:parent-style-name="Standard">
      <style:paragraph-properties fo:line-height="115%"/>
      <style:text-properties style:font-name="Arial" fo:language="pt" fo:country="BR" fo:font-weight="bold" officeooo:rsid="00912afd" officeooo:paragraph-rsid="00912afd" style:font-weight-asian="bold" style:font-name-complex="Arial" style:font-weight-complex="bold"/>
    </style:style>
    <style:style style:name="P14" style:family="paragraph" style:parent-style-name="Standard">
      <style:paragraph-properties fo:line-height="115%"/>
      <style:text-properties style:font-name="Arial" fo:language="pt" fo:country="BR" fo:font-weight="normal" officeooo:rsid="0068803a" officeooo:paragraph-rsid="0068803a" style:language-asian="zh" style:country-asian="CN" style:font-weight-asian="normal" style:font-name-complex="Arial" style:language-complex="ar" style:country-complex="SA" style:font-weight-complex="normal"/>
    </style:style>
    <style:style style:name="P15" style:family="paragraph" style:parent-style-name="Standard">
      <style:paragraph-properties fo:line-height="115%"/>
      <style:text-properties style:font-name="Arial" fo:language="pt" fo:country="BR" fo:font-weight="normal" officeooo:rsid="005a6e60" officeooo:paragraph-rsid="0068803a" style:language-asian="zh" style:country-asian="CN" style:font-weight-asian="normal" style:font-name-complex="Arial" style:language-complex="ar" style:country-complex="SA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language="pt" fo:country="BR" fo:font-weight="normal" officeooo:rsid="0068803a" officeooo:paragraph-rsid="00802e2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fo:font-weight="normal" officeooo:rsid="0066ed55" officeooo:paragraph-rsid="0095807b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fo:font-weight="normal" officeooo:rsid="0066ed55" officeooo:paragraph-rsid="0096059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15%" style:page-number="auto"/>
      <style:text-properties style:font-name="Arial" fo:language="pt" fo:country="BR" fo:font-weight="bold" officeooo:rsid="004fb2c6" officeooo:paragraph-rsid="004fb2c6" style:font-weight-asian="bold" style:font-name-complex="Ari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fo:font-weight="normal" officeooo:rsid="00926e5f" officeooo:paragraph-rsid="0095807b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6.50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language="pt" fo:country="BR" fo:font-style="normal" fo:font-weight="bold" officeooo:rsid="0068803a" officeooo:paragraph-rsid="00995e01" style:language-asian="zh" style:country-asian="CN" style:font-style-asian="normal" style:font-weight-asian="bold" style:font-name-complex="Arial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99e7b2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none" fo:font-weight="normal" officeooo:rsid="0081e8df" officeooo:paragraph-rsid="0099e7b2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style:text-underline-style="solid" style:text-underline-width="auto" style:text-underline-color="font-color" fo:font-weight="bold" officeooo:rsid="007449e7" officeooo:paragraph-rsid="007449e7" style:font-weight-asian="bold" style:font-name-complex="Ari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99e7b2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2pt" fo:language="pt" fo:country="BR" fo:font-weight="normal" officeooo:rsid="0081e8df" officeooo:paragraph-rsid="0099e7b2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style:font-name="Arial" fo:font-size="12pt" fo:language="pt" fo:country="BR" style:text-underline-style="none" fo:font-weight="normal" officeooo:rsid="0081e8df" officeooo:paragraph-rsid="0099e7b2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Arial" fo:font-size="12pt" officeooo:paragraph-rsid="0099e7b2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Arial" fo:font-size="12pt" fo:font-weight="bold" officeooo:paragraph-rsid="0099e7b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paragraph-rsid="0099e7b2" style:font-size-asian="12pt" style:font-size-complex="12pt"/>
    </style:style>
    <style:style style:name="P31" style:family="paragraph" style:parent-style-name="Recuo_20_de_20_corpo_20_de_20_texto_20_3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1pt" fo:language="pt" fo:country="BR" fo:font-weight="normal" officeooo:rsid="005a6e60" officeooo:paragraph-rsid="0099e7b2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Recuo_20_de_20_corpo_20_de_20_texto_20_3">
      <style:paragraph-properties fo:margin-left="0cm" fo:margin-right="0cm" fo:line-height="150%" fo:text-align="justify" style:justify-single-word="false" fo:text-indent="1cm" style:auto-text-indent="false"/>
      <style:text-properties fo:color="#000000" style:font-name="Arial" fo:font-size="12pt" officeooo:paragraph-rsid="0099e7b2" style:font-size-asian="12pt" style:font-size-complex="12pt"/>
    </style:style>
    <style:style style:name="P3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font-variant="normal" fo:text-transform="none" fo:color="#222222" style:font-name="Arial" fo:font-size="12pt" fo:letter-spacing="normal" fo:language="pt" fo:country="BR" fo:font-style="normal" fo:font-weight="normal" officeooo:rsid="0066ed55" officeooo:paragraph-rsid="0099e7b2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" fo:font-size="12pt" officeooo:paragraph-rsid="0099e7b2" style:font-size-asian="12pt" style:font-size-complex="12pt"/>
    </style:style>
    <style:style style:name="T1" style:family="text">
      <style:text-properties fo:language="pt" fo:country="BR" style:language-asian="zh" style:country-asian="CN" style:language-complex="ar" style:country-complex="SA"/>
    </style:style>
    <style:style style:name="T2" style:family="text">
      <style:text-properties fo:language="pt" fo:country="BR" officeooo:rsid="0034c6b8" style:language-asian="zh" style:country-asian="CN" style:language-complex="ar" style:country-complex="SA"/>
    </style:style>
    <style:style style:name="T3" style:family="text">
      <style:text-properties fo:language="pt" fo:country="BR" style:font-name-complex="Arial"/>
    </style:style>
    <style:style style:name="T4" style:family="text">
      <style:text-properties fo:language="pt" fo:country="BR" officeooo:rsid="0033824c" style:font-name-complex="Arial"/>
    </style:style>
    <style:style style:name="T5" style:family="text">
      <style:text-properties officeooo:rsid="000c707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a6e60" style:font-weight-asian="normal" style:font-weight-complex="normal"/>
    </style:style>
    <style:style style:name="T8" style:family="text">
      <style:text-properties fo:font-weight="normal" officeooo:rsid="007dfca3" style:font-weight-asian="normal" style:font-weight-complex="normal"/>
    </style:style>
    <style:style style:name="T9" style:family="text">
      <style:text-properties fo:font-weight="normal" officeooo:rsid="00912afd" style:font-weight-asian="normal" style:font-weight-complex="normal"/>
    </style:style>
    <style:style style:name="T10" style:family="text">
      <style:text-properties fo:font-weight="normal" officeooo:rsid="009bb091" style:font-weight-asian="normal" style:font-weight-complex="normal"/>
    </style:style>
    <style:style style:name="T11" style:family="text">
      <style:text-properties officeooo:rsid="0066ed55"/>
    </style:style>
    <style:style style:name="T12" style:family="text">
      <style:text-properties officeooo:rsid="008b4342"/>
    </style:style>
    <style:style style:name="T13" style:family="text">
      <style:text-properties officeooo:rsid="008d59f4"/>
    </style:style>
    <style:style style:name="T14" style:family="text">
      <style:text-properties officeooo:rsid="00912afd"/>
    </style:style>
    <style:style style:name="T15" style:family="text">
      <style:text-properties style:font-name="Arial"/>
    </style:style>
    <style:style style:name="T16" style:family="text">
      <style:text-properties style:font-name="Arial" fo:language="pt" fo:country="BR" style:text-underline-style="none" fo:font-weight="normal" officeooo:rsid="0080bac8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officeooo:rsid="0091fbb8"/>
    </style:style>
    <style:style style:name="T18" style:family="text">
      <style:text-properties officeooo:rsid="00926e5f"/>
    </style:style>
    <style:style style:name="T19" style:family="text">
      <style:text-properties officeooo:rsid="0093b33e"/>
    </style:style>
    <style:style style:name="T20" style:family="text">
      <style:text-properties officeooo:rsid="0095807b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font-size="11pt" fo:font-style="italic" officeooo:rsid="000a24ad" style:font-size-asian="11pt" style:font-style-asian="italic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0a24ad" style:font-size-asian="11pt" style:font-size-complex="11pt"/>
    </style:style>
    <style:style style:name="T25" style:family="text">
      <style:text-properties fo:font-size="11pt" officeooo:rsid="000f2f54" style:font-size-asian="11pt" style:font-size-complex="11pt"/>
    </style:style>
    <style:style style:name="T26" style:family="text">
      <style:text-properties fo:font-size="11pt" officeooo:rsid="009bb091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officeooo:rsid="00995e01"/>
    </style:style>
    <style:style style:name="T29" style:family="text">
      <style:text-properties fo:color="#231f20" fo:font-size="11pt" style:font-size-asian="11pt" style:font-size-complex="11pt" style:font-weight-complex="bold"/>
    </style:style>
    <style:style style:name="T30" style:family="text">
      <style:text-properties fo:color="#231f20" fo:font-size="11pt" officeooo:rsid="000c7d9a" style:font-size-asian="11pt" style:font-size-complex="11pt" style:font-weight-complex="bold"/>
    </style:style>
    <style:style style:name="T31" style:family="text">
      <style:text-properties fo:color="#231f20" fo:font-size="11pt" officeooo:rsid="000a24ad" style:font-size-asian="11pt" style:font-size-complex="11pt" style:font-weight-complex="bold"/>
    </style:style>
    <style:style style:name="T32" style:family="text">
      <style:text-properties fo:color="#231f20" fo:font-size="11pt" officeooo:rsid="000b1c59" style:font-size-asian="11pt" style:font-size-complex="11pt" style:font-weight-complex="bold"/>
    </style:style>
    <style:style style:name="T33" style:family="text">
      <style:text-properties fo:color="#231f20" fo:font-size="11pt" officeooo:rsid="000de452" style:font-size-asian="11pt" style:font-size-complex="11pt" style:font-weight-complex="bold"/>
    </style:style>
    <style:style style:name="T34" style:family="text">
      <style:text-properties fo:color="#231f20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231f20" fo:font-size="11pt" fo:font-weight="bold" officeooo:rsid="000c7d9a" style:font-size-asian="11pt" style:font-weight-asian="bold" style:font-size-complex="11pt" style:font-weight-complex="bold"/>
    </style:style>
    <style:style style:name="T36" style:family="text">
      <style:text-properties fo:color="#231f20" style:font-name="Arial" fo:font-size="11pt" fo:language="pt" fo:country="BR" style:text-underline-style="none" fo:font-weight="normal" officeooo:rsid="0080bac8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37" style:family="text">
      <style:text-properties fo:color="#231f20" style:font-name="Arial" fo:font-size="11pt" fo:language="pt" fo:country="BR" style:text-underline-style="none" fo:font-weight="normal" officeooo:rsid="000c7d9a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38" style:family="text">
      <style:text-properties fo:color="#231f20" style:font-name="Arial" fo:font-size="11pt" fo:language="pt" fo:country="BR" style:text-underline-style="none" fo:font-weight="normal" officeooo:rsid="000a24ad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39" style:family="text">
      <style:text-properties fo:color="#231f20" style:font-name="Arial" fo:font-size="11pt" fo:language="pt" fo:country="BR" style:text-underline-style="none" fo:font-weight="normal" officeooo:rsid="000b1c59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40" style:family="text">
      <style:text-properties fo:color="#231f20" style:font-name="Arial" fo:font-size="11pt" fo:language="pt" fo:country="BR" style:text-underline-style="none" fo:font-weight="normal" officeooo:rsid="000de452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41" style:family="text">
      <style:text-properties fo:color="#231f20" style:font-name="Arial" fo:font-size="12pt" fo:language="pt" fo:country="BR" style:text-underline-style="none" fo:font-weight="normal" officeooo:rsid="0080bac8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42" style:family="text">
      <style:text-properties fo:color="#231f20" style:font-name="Arial" fo:font-size="12pt" fo:language="pt" fo:country="BR" style:text-underline-style="none" fo:font-weight="normal" officeooo:rsid="000c7d9a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43" style:family="text">
      <style:text-properties fo:color="#231f20" style:font-name="Arial" fo:font-size="12pt" fo:language="pt" fo:country="BR" style:text-underline-style="none" fo:font-weight="normal" officeooo:rsid="000a24ad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44" style:family="text">
      <style:text-properties fo:color="#231f20" style:font-name="Arial" fo:font-size="12pt" fo:language="pt" fo:country="BR" style:text-underline-style="none" fo:font-weight="normal" officeooo:rsid="000b1c59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45" style:family="text">
      <style:text-properties fo:color="#231f20" style:font-name="Arial" fo:font-size="12pt" fo:language="pt" fo:country="BR" style:text-underline-style="none" fo:font-weight="normal" officeooo:rsid="000de452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46" style:family="text">
      <style:text-properties fo:color="#231f20" fo:font-size="12pt" officeooo:rsid="000c7d9a" style:font-size-asian="12pt" style:font-size-complex="12pt" style:font-weight-complex="bold"/>
    </style:style>
    <style:style style:name="T47" style:family="text">
      <style:text-properties fo:color="#231f20" fo:font-size="12pt" officeooo:rsid="000de452" style:font-size-asian="12pt" style:font-size-complex="12pt" style:font-weight-complex="bold"/>
    </style:style>
    <style:style style:name="T48" style:family="text">
      <style:text-properties fo:color="#231f20" fo:font-weight="bold" style:font-weight-asian="bold" style:font-weight-complex="bold"/>
    </style:style>
    <style:style style:name="T49" style:family="text">
      <style:text-properties fo:color="#231f20" fo:font-weight="bold" officeooo:rsid="000c7d9a" style:font-weight-asian="bold" style:font-weight-complex="bold"/>
    </style:style>
    <style:style style:name="T50" style:family="text">
      <style:text-properties fo:color="#231f20" style:font-weight-complex="bold"/>
    </style:style>
    <style:style style:name="T51" style:family="text">
      <style:text-properties fo:color="#231f20" officeooo:rsid="000c7d9a" style:font-weight-complex="bold"/>
    </style:style>
    <style:style style:name="T52" style:family="text">
      <style:text-properties fo:color="#231f20" officeooo:rsid="000a24ad" style:font-weight-complex="bold"/>
    </style:style>
    <style:style style:name="T53" style:family="text">
      <style:text-properties fo:color="#231f20" officeooo:rsid="000b1c59" style:font-weight-complex="bold"/>
    </style:style>
    <style:style style:name="T54" style:family="text">
      <style:text-properties fo:color="#231f20" officeooo:rsid="000de452" style:font-weight-complex="bold"/>
    </style:style>
    <style:style style:name="T55" style:family="text">
      <style:text-properties fo:color="#231f20" officeooo:rsid="000c7d9a"/>
    </style:style>
    <style:style style:name="T56" style:family="text">
      <style:text-properties fo:color="#ce181e" style:font-name="Arial" fo:font-size="12pt" fo:language="pt" fo:country="BR" style:text-underline-style="none" fo:font-weight="normal" officeooo:rsid="0080bac8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57" style:family="text">
      <style:text-properties fo:color="#ce181e" style:font-name="Arial" fo:font-size="12pt" fo:language="pt" fo:country="BR" style:text-underline-style="none" fo:font-weight="normal" officeooo:rsid="000c7d9a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58" style:family="text">
      <style:text-properties fo:color="#ce181e" style:font-name="Arial" fo:font-size="12pt" fo:language="pt" fo:country="BR" style:text-underline-style="none" fo:font-weight="normal" officeooo:rsid="000a24ad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59" style:family="text">
      <style:text-properties fo:color="#ce181e" style:font-name="Arial" fo:font-size="12pt" fo:language="pt" fo:country="BR" style:text-underline-style="none" fo:font-weight="normal" officeooo:rsid="000b1c59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60" style:family="text">
      <style:text-properties fo:color="#ce181e" style:font-name="Arial" fo:font-size="12pt" fo:language="pt" fo:country="BR" style:text-underline-style="none" fo:font-weight="normal" officeooo:rsid="000de452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61" style:family="text">
      <style:text-properties fo:color="#000000" style:font-name="Arial" fo:font-size="12pt" fo:language="pt" fo:country="BR" style:text-underline-style="none" fo:font-weight="normal" officeooo:rsid="0080bac8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62" style:family="text">
      <style:text-properties fo:color="#000000" style:font-name="Arial" fo:font-size="12pt" fo:language="pt" fo:country="BR" style:text-underline-style="none" fo:font-weight="normal" officeooo:rsid="000c7d9a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63" style:family="text">
      <style:text-properties fo:color="#000000" style:font-name="Arial" fo:font-size="12pt" fo:language="pt" fo:country="BR" style:text-underline-style="none" fo:font-weight="normal" officeooo:rsid="000a24ad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64" style:family="text">
      <style:text-properties fo:color="#000000" style:font-name="Arial" fo:font-size="12pt" fo:language="pt" fo:country="BR" style:text-underline-style="none" fo:font-weight="normal" officeooo:rsid="000b1c59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65" style:family="text">
      <style:text-properties fo:color="#000000" style:font-name="Arial" fo:font-size="12pt" fo:language="pt" fo:country="BR" style:text-underline-style="none" fo:font-weight="normal" officeooo:rsid="000de452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66" style:family="text">
      <style:text-properties fo:color="#000000" fo:font-size="12pt" officeooo:rsid="000c7d9a" style:font-size-asian="12pt" style:font-size-complex="12pt" style:font-weight-complex="bold"/>
    </style:style>
    <style:style style:name="T67" style:family="text">
      <style:text-properties fo:color="#000000" fo:font-size="12pt" officeooo:rsid="000de452" style:font-size-asian="12pt" style:font-size-complex="12pt" style:font-weight-complex="bold"/>
    </style:style>
    <style:style style:name="T68" style:family="text">
      <style:text-properties fo:color="#000000" fo:font-size="12pt" officeooo:rsid="0099e7b2" style:font-size-asian="12pt" style:font-size-complex="12pt" style:font-weight-complex="bold"/>
    </style:style>
    <style:style style:name="T69" style:family="text">
      <style:text-properties fo:color="#000000" fo:font-size="12pt" officeooo:rsid="009f00c6" style:font-size-asian="12pt" style:font-size-complex="12pt" style:font-weight-complex="bold"/>
    </style:style>
    <style:style style:name="T70" style:family="text">
      <style:text-properties fo:color="#000000" style:text-underline-style="none" officeooo:rsid="000c7d9a"/>
    </style:style>
    <style:style style:name="T71" style:family="text">
      <style:text-properties fo:color="#000000" style:text-underline-style="none" fo:font-weight="bold" officeooo:rsid="000c7d9a" style:font-weight-asian="bold" style:font-weight-complex="bold"/>
    </style:style>
    <style:style style:name="T72" style:family="text">
      <style:text-properties fo:color="#000000" style:text-underline-style="none" officeooo:rsid="000c7d9a" style:font-weight-complex="bold"/>
    </style:style>
    <style:style style:name="T73" style:family="text">
      <style:text-properties fo:color="#000000" style:text-underline-style="none" officeooo:rsid="000a24ad" style:font-weight-complex="bold"/>
    </style:style>
    <style:style style:name="T74" style:family="text">
      <style:text-properties fo:color="#000000" style:text-underline-style="none" officeooo:rsid="000b1c59" style:font-weight-complex="bold"/>
    </style:style>
    <style:style style:name="T75" style:family="text">
      <style:text-properties fo:color="#000000" style:text-underline-style="none" officeooo:rsid="000de452" style:font-weight-complex="bold"/>
    </style:style>
    <style:style style:name="T76" style:family="text">
      <style:text-properties fo:color="#000000" style:text-underline-style="none" officeooo:rsid="009ed771" style:font-weight-complex="bold"/>
    </style:style>
    <style:style style:name="T77" style:family="text">
      <style:text-properties officeooo:rsid="000c7d9a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0c7d9a" style:font-weight-asian="bold" style:font-weight-complex="bold"/>
    </style:style>
    <style:style style:name="T81" style:family="text">
      <style:text-properties style:font-weight-complex="bold"/>
    </style:style>
    <style:style style:name="T82" style:family="text">
      <style:text-properties officeooo:rsid="000c7d9a" style:font-weight-complex="bold"/>
    </style:style>
    <style:style style:name="T83" style:family="text">
      <style:text-properties officeooo:rsid="000a24ad" style:font-weight-complex="bold"/>
    </style:style>
    <style:style style:name="T84" style:family="text">
      <style:text-properties officeooo:rsid="000b1c59" style:font-weight-complex="bold"/>
    </style:style>
    <style:style style:name="T85" style:family="text">
      <style:text-properties officeooo:rsid="000de452" style:font-weight-complex="bold"/>
    </style:style>
    <style:style style:name="T86" style:family="text">
      <style:text-properties officeooo:rsid="009bb091" style:font-weight-complex="bold"/>
    </style:style>
    <style:style style:name="T87" style:family="text">
      <style:text-properties officeooo:rsid="000f2f5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/>
      <text:p text:style-name="P13">PROJETO DE <text:span text:style-name="T28">RESOLUÇÃO</text:span> Nº001/2022</text:p>
      <text:p text:style-name="P12"/>
      <text:p text:style-name="P12"/>
      <text:p text:style-name="P14">Ao Exmo. Sr. Vereador Presidente Wellington Moreira</text:p>
      <text:p text:style-name="P14"/>
      <text:p text:style-name="P15"/>
      <text:p text:style-name="P16"/>
      <text:p text:style-name="P21"><text:span text:style-name="T23">“INSTITUI NO ÂMBITO MUNICIPAL A HONRARIA P</text:span><text:span text:style-name="T24">ROFISSIONAL DE SEGURANÇA PÚBLICA </text:span><text:span text:style-name="T23">DESTAQUE DO ANO E D</text:span><text:span text:style-name="T26">Á</text:span><text:span text:style-name="T23"> OUTRAS PROVIDÊNCIAS”.</text:span></text:p>
      <text:p text:style-name="P6"/>
      <text:p text:style-name="P7"/>
      <text:p text:style-name="P22"><text:span text:style-name="T16"><text:s text:c="6"/>Art. 1º – </text:span><text:span text:style-name="T61">Fica instituído a “Honraria Policial Militar Destaque do Ano” , a “Honraria Policial Civil Destaque do Ano” , </text:span><text:span text:style-name="T62">a </text:span><text:span text:style-name="T63">“Honraria Guarda </text:span><text:span text:style-name="T64">Civil</text:span><text:span text:style-name="T63"> Municipal Destaque do Ano” </text:span><text:span text:style-name="T62">e a “ Honraria Bombeiro Militar Destaque do Ano”</text:span><text:span text:style-name="T63"> </text:span><text:span text:style-name="T61">a ser</text:span><text:span text:style-name="T65">em</text:span><text:span text:style-name="T61"> outorgado</text:span><text:span text:style-name="T65">s</text:span><text:span text:style-name="T61"> anualmente pela Câmara Municipal a um membro da Polícia Militar, </text:span><text:span text:style-name="T62">dois</text:span><text:span text:style-name="T61"> membro</text:span><text:span text:style-name="T62">s</text:span><text:span text:style-name="T61"> da Polícia Civil,</text:span><text:span text:style-name="T63"> um membro da Guarda Municipal </text:span><text:span text:style-name="T62">e um membro do Corpo de Bombeiros Militar </text:span><text:span text:style-name="T61">que atu</text:span><text:span text:style-name="T62">am</text:span><text:span text:style-name="T61"> no Município e que se destac</text:span><text:span text:style-name="T65">aram</text:span><text:span text:style-name="T61"> em seus afazeres durante o ano.</text:span></text:p>
      <text:p text:style-name="P11"/>
      <text:p text:style-name="P23"><text:span text:style-name="T46"><text:s text:c="8"/>§1º </text:span>– <text:span text:style-name="T66">A Polícia Civil receberá duas honrarias, tendo em vista, que um título será atribuído </text:span><text:span text:style-name="T67">anu</text:span><text:span text:style-name="T68">a</text:span><text:span text:style-name="T67">lmente</text:span><text:span text:style-name="T66"> a um policial lotado na 15</text:span><text:span text:style-name="T69">1ª</text:span><text:span text:style-name="T66"> Delegacia de Polícia e o outro título a um policial lotado na Delegacia Especializada de Atendimento a Mulher (DEAM). </text:span></text:p>
      <text:p text:style-name="P23"><text:span text:style-name="T66"/></text:p>
      <text:p text:style-name="P26"><text:span text:style-name="T70">Art. 2° -</text:span><text:span text:style-name="T71"> </text:span><text:span text:style-name="T72">Anualmente, até o dia 31 de março, </text:span><text:span text:style-name="T73">o Comandante do 11º BPM </text:span><text:span text:style-name="T72">da Pol</text:span><text:span text:style-name="T74">í</text:span><text:span text:style-name="T72">cia Militar, </text:span><text:span text:style-name="T73">o Delegado titular da 151</text:span><text:span text:style-name="T76">ª</text:span><text:span text:style-name="T73"> D</text:span><text:span text:style-name="T74">elegacia de </text:span><text:span text:style-name="T73">P</text:span><text:span text:style-name="T74">olícia, </text:span><text:span text:style-name="T72">a Delegada </text:span><text:span text:style-name="T75">titular</text:span><text:span text:style-name="T72"> da DEAM- </text:span><text:span text:style-name="T75">Nova Friburgo</text:span><text:span text:style-name="T72">, o</text:span><text:span text:style-name="T73"> Comandante da Guarda Civil Municipal </text:span><text:span text:style-name="T72">e o Comandante do 6º GBM encaminharão a indicação do nome escolhido com sua qualificação para a Câmara Municipal.<text:line-break/></text:span></text:p>
      <text:p text:style-name="P27"><text:span text:style-name="T35">Parágrafo único –</text:span><text:span text:style-name="T30"> </text:span><text:span text:style-name="T82">Fica a critério dos membros da Polícia Civil, </text:span><text:span text:style-name="T83">Polícia</text:span><text:span text:style-name="T82"> Militar, </text:span><text:span text:style-name="T83">Guarda Municipal</text:span><text:span text:style-name="T85"> e Corpo de Bombeiros Militar</text:span><text:span text:style-name="T82"> a forma de escolha do homenageado.</text:span></text:p>
      <text:p text:style-name="P28"><text:soft-page-break/><text:span text:style-name="T79">Art. 3° - </text:span><text:span text:style-name="T81">A sessão solene deverá ser realizada preferencialmente </text:span><text:span text:style-name="T85">no primeiro semestre do ano.</text:span><text:span text:style-name="T79"> </text:span></text:p>
      <text:p text:style-name="P29"/>
      <text:p text:style-name="P28"><text:span text:style-name="T79">Art. 4° - </text:span><text:span text:style-name="T81">As despesas decorrentes da execução dessa resolução correrão por conta de dotações orçamentárias próprias </text:span><text:span text:style-name="T86">ou </text:span><text:span text:style-name="T81">suplementadas, se necessário.</text:span></text:p>
      <text:p text:style-name="P25"/>
      <text:p text:style-name="P32"><text:span text:style-name="T78">Art. 5° - </text:span>Esta Lei entra em vigor na data de sua publicação, revogadas as disposições em contrário.</text:p>
      <text:p text:style-name="P31"><text:span text:style-name="T82"/></text:p>
      <text:p text:style-name="P4"/>
      <text:p text:style-name="P9"><text:span text:style-name="T7">S</text:span><text:span text:style-name="T6">ala Dr. Jean Bazet, </text:span><text:span text:style-name="T10">31</text:span><text:span text:style-name="T8"> </text:span><text:span text:style-name="T6">de </text:span><text:span text:style-name="T10">Maio</text:span><text:span text:style-name="T6"> de 202</text:span><text:span text:style-name="T9">2</text:span><text:span text:style-name="T6">.</text:span></text:p>
      <text:p text:style-name="P5"/>
      <text:p text:style-name="P5"/>
      <text:p text:style-name="P5"/>
      <text:p text:style-name="P10">MA<text:span text:style-name="T11">X BILL </text:span></text:p>
      <text:p text:style-name="P2">Vereador Avante</text:p>
      <text:p text:style-name="P3"/>
      <text:p text:style-name="P24"><text:span text:style-name="T1"><text:line-break/><text:line-break/>Justificativa</text:span></text:p>
      <text:p text:style-name="P8"/>
      <text:p text:style-name="P8"/>
      <text:p text:style-name="P30">O presente projeto de Resolução tem como principal finalidade, reconhecer, homenagear e estimular <text:span text:style-name="T87">os agentes de segurança pública </text:span>que mais se destacaram no período de 01 (um) ano em prol da nossa comunidade.</text:p>
      <text:p text:style-name="P30"/>
      <text:p text:style-name="P34">Aqueles <text:span text:style-name="T87">agentes </text:span>que mais se destacam e mais trabalham pela cidade merecem a devida valorização pelos Poderes constituídos do Município.</text:p>
      <text:p text:style-name="P34"/>
      <text:p text:style-name="P33">Pelas razões expostas peço o apoio de todos os colegas Vereadores para aprovação do presente Projeto de Resolu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1.90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MT1" style:family="text">
      <style:text-properties fo:language="pt" fo:country="BR" officeooo:rsid="0034c6b8" style:language-asian="zh" style:country-asian="CN" style:language-complex="ar" style:country-complex="SA"/>
    </style:style>
    <style:style style:name="MT2" style:family="text">
      <style:text-properties officeooo:rsid="000c7072"/>
    </style:style>
    <style:style style:name="MT3" style:family="text">
      <style:text-properties fo:language="pt" fo:country="BR" style:font-name-complex="Arial"/>
    </style:style>
    <style:style style:name="MT4" style:family="text">
      <style:text-properties fo:language="pt" fo:country="BR" officeooo:rsid="0033824c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7cm" svg:y="-2.14cm" svg:width="2.992cm" svg:height="3.052cm" draw:z-index="1"><draw:image xlink:href="Pictures/1000000000000755000008EAE36674FF520BCB09.jpg" xlink:type="simple" xlink:show="embed" xlink:actuate="onLoad" loext:mime-type="image/jpeg"/></draw:frame><text:s text:c="5"/><text:span text:style-name="MT1">CÂMARA</text:span> MUNICIPAL <text:span text:style-name="MT2">DE NOVA FRIBURGO</text:span></text:p>
        <text:p text:style-name="MP1"><text:span text:style-name="MT3">GABINETE DO VEREADOR </text:span><text:span text:style-name="MT4">MAX BIL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r</dc:title>
    <meta:initial-creator>Camara</meta:initial-creator>
    <meta:creation-date>2011-03-21T15:25:00</meta:creation-date>
    <dc:date>2022-06-01T09:41:22.126000000</dc:date>
    <meta:editing-cycles>84</meta:editing-cycles>
    <meta:editing-duration>P1DT10H49M28S</meta:editing-duration>
    <meta:generator>LibreOffice/6.1.0.3$Windows_X86_64 LibreOffice_project/efb621ed25068d70781dc026f7e9c5187a4decd1</meta:generator>
    <meta:print-date>2022-04-19T11:16:58.022000000</meta:print-date>
    <meta:document-statistic meta:table-count="0" meta:image-count="1" meta:object-count="0" meta:page-count="2" meta:paragraph-count="19" meta:word-count="383" meta:character-count="2383" meta:non-whitespace-character-count="1991"/>
  </office:meta>
</office:document-meta>
</file>