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5000008EA489D54B824A2381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3pt" fo:language="pt" fo:country="BR" fo:font-weight="bold" officeooo:rsid="000a4140" officeooo:paragraph-rsid="0021e29e" style:font-size-asian="13pt" style:language-asian="zh" style:country-asian="CN" style:font-weight-asian="bold" style:font-size-complex="13pt" style:language-complex="ar" style:country-complex="SA" style:font-weight-complex="bold"/>
    </style:style>
    <style:style style:name="P2" style:family="paragraph" style:parent-style-name="Header">
      <style:paragraph-properties fo:text-align="end" style:justify-single-word="false"/>
      <style:text-properties officeooo:paragraph-rsid="0021e29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pt" fo:country="BR" fo:font-weight="bold" officeooo:rsid="00347668" officeooo:paragraph-rsid="00347668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Arial" fo:font-size="12pt" fo:language="pt" fo:country="BR" officeooo:rsid="000be544" officeooo:paragraph-rsid="000be544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fo:language="pt" fo:country="BR" officeooo:rsid="000be544" officeooo:paragraph-rsid="003b7494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pt" fo:country="BR" officeooo:rsid="000be544" officeooo:paragraph-rsid="000a4140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language="pt" fo:country="BR" officeooo:rsid="000be544" officeooo:paragraph-rsid="000be544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.5pt" fo:language="pt" fo:country="BR" fo:font-weight="bold" officeooo:rsid="000a2b57" officeooo:paragraph-rsid="0059cdb2" style:font-size-asian="11.5pt" style:font-weight-asian="bold" style:font-name-complex="Times New Roman" style:font-size-complex="11.5pt" style:font-weight-complex="bold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Arial" fo:font-weight="normal" officeooo:paragraph-rsid="0059cdb2" style:font-weight-asian="normal" style:font-name-complex="Arial" style:font-weight-complex="normal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Arial" fo:font-weight="bold" officeooo:rsid="0026c74c" officeooo:paragraph-rsid="0059cdb2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Arial" fo:language="pt" fo:country="BR" fo:font-weight="normal" officeooo:paragraph-rsid="0059cdb2" style:language-asian="zh" style:country-asian="CN" style:font-weight-asian="normal" style:font-name-complex="Arial" style:language-complex="ar" style:country-complex="SA" style:font-weight-complex="normal"/>
    </style:style>
    <style:style style:name="P12" style:family="paragraph" style:parent-style-name="Standard">
      <style:text-properties style:use-window-font-color="true" loext:opacity="0%" style:font-name="Arial" fo:font-size="12pt" fo:language="pt" fo:country="BR" fo:font-weight="bold" officeooo:rsid="0041bda6" officeooo:paragraph-rsid="00536374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text-properties style:use-window-font-color="true" loext:opacity="0%" style:font-name="Arial" fo:font-size="12pt" fo:language="pt" fo:country="BR" fo:font-weight="bold" officeooo:rsid="0057a731" officeooo:paragraph-rsid="0059cdb2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es" fo:country="ES" fo:font-weight="bold" officeooo:rsid="0034985e" officeooo:paragraph-rsid="005d030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347668"/>
    </style:style>
    <style:style style:name="P16" style:family="paragraph" style:parent-style-name="Standard">
      <style:paragraph-properties fo:text-align="end" style:justify-single-word="false"/>
      <style:text-properties officeooo:paragraph-rsid="000be544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5d030c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6ab199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66e4cf"/>
    </style:style>
    <style:style style:name="P20" style:family="paragraph" style:parent-style-name="Standard">
      <style:paragraph-properties fo:text-align="justify" style:justify-single-word="false"/>
      <style:text-properties fo:language="pt" fo:country="BR" officeooo:paragraph-rsid="003d80b3" style:language-asian="zh" style:country-asian="CN" style:language-complex="ar" style:country-complex="SA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officeooo:rsid="000c7072"/>
    </style:style>
    <style:style style:name="T2" style:family="text">
      <style:text-properties style:font-name="Arial" fo:font-size="13pt" fo:language="pt" fo:country="BR" fo:font-weight="bold" officeooo:rsid="000a4140" style:font-size-asian="13pt" style:font-weight-asian="bold" style:font-name-complex="Arial" style:font-size-complex="13pt" style:font-weight-complex="bold"/>
    </style:style>
    <style:style style:name="T3" style:family="text">
      <style:text-properties style:font-name="Arial" fo:font-size="12pt" fo:language="pt" fo:country="BR" fo:font-weight="bold" officeooo:rsid="00347668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language="pt" fo:country="BR" fo:font-weight="bold" officeooo:rsid="0036444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language="pt" fo:country="BR" officeooo:rsid="000be544" style:font-size-asian="12pt" style:font-name-complex="Arial" style:font-size-complex="12pt"/>
    </style:style>
    <style:style style:name="T6" style:family="text">
      <style:text-properties style:font-name="Arial" fo:font-size="12pt" fo:language="pt" fo:country="BR" officeooo:rsid="003b7494" style:font-size-asian="12pt" style:font-name-complex="Arial" style:font-size-complex="12pt"/>
    </style:style>
    <style:style style:name="T7" style:family="text">
      <style:text-properties style:font-name="Arial" fo:font-size="12pt" fo:language="pt" fo:country="BR" officeooo:rsid="0066e4cf" style:font-size-asian="12pt" style:font-name-complex="Arial" style:font-size-complex="12pt"/>
    </style:style>
    <style:style style:name="T8" style:family="text">
      <style:text-properties style:font-name="Arial" fo:font-size="12pt" fo:language="pt" fo:country="BR" officeooo:rsid="006ab199" style:font-size-asian="12pt" style:font-name-complex="Arial" style:font-size-complex="12pt"/>
    </style:style>
    <style:style style:name="T9" style:family="text">
      <style:text-properties style:font-name="Arial" fo:font-size="12pt" fo:language="pt" fo:country="BR" officeooo:rsid="006ec9c1" style:font-size-asian="12pt" style:font-name-complex="Arial" style:font-size-complex="12pt"/>
    </style:style>
    <style:style style:name="T10" style:family="text">
      <style:text-properties style:font-name="Arial" fo:font-size="12pt" fo:language="pt" fo:country="BR" officeooo:rsid="000c7072" style:font-size-asian="12pt" style:language-asian="zh" style:country-asian="CN" style:font-name-complex="Arial" style:font-size-complex="12pt" style:language-complex="ar" style:country-complex="SA"/>
    </style:style>
    <style:style style:name="T11" style:family="text">
      <style:text-properties style:use-window-font-color="true" loext:opacity="0%" style:font-name="Arial" fo:font-size="13pt" fo:language="pt" fo:country="BR" fo:font-weight="bold" officeooo:rsid="00347668" style:font-name-asian="Times New Roman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12" style:family="text">
      <style:text-properties style:use-window-font-color="true" loext:opacity="0%" style:font-name="Arial" fo:font-size="12pt" fo:language="pt" fo:country="BR" fo:font-weight="bold" officeooo:rsid="006bf3a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Arial" fo:font-size="12pt" fo:language="pt" fo:country="BR" fo:font-weight="bold" officeooo:rsid="006ec9c1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Arial" fo:font-size="12pt" fo:language="pt" fo:country="BR" fo:font-weight="bold" officeooo:rsid="0070f5a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Arial" fo:font-size="12pt" fo:language="pt" fo:country="BR" officeooo:rsid="003995cb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6" style:family="text">
      <style:text-properties style:use-window-font-color="true" loext:opacity="0%" style:font-name="Arial" fo:font-size="12pt" fo:language="pt" fo:country="BR" officeooo:rsid="00544d8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7" style:family="text">
      <style:text-properties style:use-window-font-color="true" loext:opacity="0%" style:font-name="Arial" fo:font-size="12pt" fo:language="pt" fo:country="BR" officeooo:rsid="005d030c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8" style:family="text">
      <style:text-properties style:use-window-font-color="true" loext:opacity="0%" style:font-name="Arial" fo:font-size="12pt" fo:language="pt" fo:country="BR" officeooo:rsid="00672c25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9" style:family="text">
      <style:text-properties style:use-window-font-color="true" loext:opacity="0%" style:font-name="Arial" fo:font-size="12pt" fo:language="pt" fo:country="BR" officeooo:rsid="006bf3ad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0" style:family="text">
      <style:text-properties style:use-window-font-color="true" loext:opacity="0%" style:font-name="Arial" fo:font-size="12pt" fo:language="pt" fo:country="BR" officeooo:rsid="006ec9c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1" style:family="text">
      <style:text-properties style:use-window-font-color="true" loext:opacity="0%" style:font-name="Arial" fo:font-size="12pt" fo:language="es" fo:country="ES" fo:font-weight="bold" officeooo:rsid="0034985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Arial" fo:font-size="12pt" fo:font-weight="bold" officeooo:rsid="003995cb" style:font-name-asian="Times New Roman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loext:opacity="100%" style:font-name="Arial" fo:font-size="12pt" style:text-underline-style="none" fo:font-weight="bold" officeooo:rsid="006ec9c1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style:font-name="Arial" fo:font-size="12pt" style:text-underline-style="none" fo:font-weight="bold" officeooo:rsid="0070f5ab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loext:opacity="100%" style:font-name="Arial1" fo:font-size="12pt" fo:language="pt" fo:country="BR" officeooo:rsid="006bf3ad" style:letter-kerning="true" style:font-name-asian="Lucida Sans Unicode" style:font-size-asian="12pt" style:font-name-complex="Arial" style:font-size-complex="12pt" style:language-complex="zxx" style:country-complex="none"/>
    </style:style>
    <style:style style:name="T26" style:family="text">
      <style:text-properties fo:color="#000000" loext:opacity="100%" style:font-name="Arial1" fo:font-size="12pt" fo:language="pt" fo:country="BR" officeooo:rsid="006ec9c1" style:letter-kerning="true" style:font-name-asian="Lucida Sans Unicode" style:font-size-asian="12pt" style:font-name-complex="Arial" style:font-size-complex="12pt" style:language-complex="zxx" style:country-complex="none"/>
    </style:style>
    <style:style style:name="T27" style:family="text">
      <style:text-properties fo:color="#000000" loext:opacity="100%" style:font-name="Arial1" fo:font-size="12pt" fo:language="pt" fo:country="BR" officeooo:rsid="006f223b" style:letter-kerning="true" style:font-name-asian="Lucida Sans Unicode" style:font-size-asian="12pt" style:font-name-complex="Arial" style:font-size-complex="12pt" style:language-complex="zxx" style:country-complex="none"/>
    </style:style>
    <style:style style:name="T28" style:family="text">
      <style:text-properties fo:color="#000000" loext:opacity="100%" style:font-name="Arial1" fo:font-size="12pt" fo:language="pt" fo:country="BR" officeooo:rsid="0070f5ab" style:letter-kerning="true" style:font-name-asian="Lucida Sans Unicode" style:font-size-asian="12pt" style:font-name-complex="Arial" style:font-size-complex="12pt" style:language-complex="zxx" style:country-complex="none"/>
    </style:style>
    <style:style style:name="T29" style:family="text">
      <style:text-properties fo:color="#000000" loext:opacity="100%" style:font-name="Arial1" fo:font-size="12pt" fo:language="pt" fo:country="BR" officeooo:rsid="006ec9c1" style:letter-kerning="true" style:font-name-asian="Lucida Sans Unicode" style:font-size-asian="12pt" style:language-asian="zh" style:country-asian="CN" style:font-name-complex="Arial" style:font-size-complex="12pt" style:language-complex="zxx" style:country-complex="none"/>
    </style:style>
    <style:style style:name="T30" style:family="text">
      <style:text-properties fo:color="#000000" loext:opacity="100%" style:font-name="Arial1" fo:font-size="12pt" fo:language="pt" fo:country="BR" officeooo:rsid="006f223b" style:letter-kerning="true" style:font-name-asian="Lucida Sans Unicode" style:font-size-asian="12pt" style:language-asian="zh" style:country-asian="CN" style:font-name-complex="Arial" style:font-size-complex="12pt" style:language-complex="zxx" style:country-complex="none"/>
    </style:style>
    <style:style style:name="T31" style:family="text">
      <style:text-properties fo:color="#000000" loext:opacity="100%" style:font-name="Arial1" fo:font-size="12pt" fo:language="pt" fo:country="BR" officeooo:rsid="0070f5ab" style:letter-kerning="true" style:font-name-asian="Lucida Sans Unicode" style:font-size-asian="12pt" style:language-asian="zh" style:country-asian="CN" style:font-name-complex="Arial" style:font-size-complex="12pt" style:language-complex="zxx" style:country-complex="none"/>
    </style:style>
    <style:style style:name="T32" style:family="text">
      <style:text-properties officeooo:rsid="0066e4c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6"/>
      <text:p text:style-name="P16"><text:span text:style-name="T5"><text:s text:c="11"/>Nova Friburgo, </text:span><text:span text:style-name="T20">23 de maio</text:span><text:span text:style-name="T19"> de 2022</text:span><text:span text:style-name="T5">.</text:span></text:p>
      <text:p text:style-name="P7"/>
      <text:p text:style-name="P3"/>
      <text:p text:style-name="P15"><text:span text:style-name="T3">MEMO </text:span><text:span text:style-name="T4">CMNF</text:span><text:span text:style-name="T3"> Nº </text:span><text:span text:style-name="T12">01</text:span><text:span text:style-name="T14">2</text:span><text:span text:style-name="T12">/2022</text:span></text:p>
      <text:p text:style-name="P8"/>
      <text:p text:style-name="P11">A <text:span text:style-name="T32">Secretaria da Câmara Municipal de Nova Friburgo</text:span></text:p>
      <text:p text:style-name="P9"/>
      <text:p text:style-name="P10"/>
      <text:p text:style-name="P12"/>
      <text:p text:style-name="P20"><text:span text:style-name="T22">Assunto: </text:span><text:span text:style-name="T23">Reserva Plenário – </text:span><text:span text:style-name="T24">Sessão Solene para o lançamento da</text:span><text:span text:style-name="T23"> Frente Parlamentar em Defesa dos Direitos da Pessoa com Deficiência e Doenças Raras.</text:span></text:p>
      <text:p text:style-name="P5"><text:tab/></text:p>
      <text:p text:style-name="P5"/>
      <text:p text:style-name="P13"><text:span text:style-name="T32">Ilmo. Sr.</text:span>,</text:p>
      <text:p text:style-name="P4"/>
      <text:p text:style-name="P4"/>
      <text:p text:style-name="P18"><text:span text:style-name="T5"><text:tab/>Cumprimentando-</text:span><text:span text:style-name="T15">o</text:span><text:span text:style-name="T5"> cordialmente, </text:span><text:span text:style-name="T6">sirvo-me do presente </text:span><text:span text:style-name="T7">p</text:span><text:span text:style-name="T8">ara solicitar a </text:span><text:span text:style-name="T9">cessão d</text:span><text:span text:style-name="T25">o Plenári</text:span><text:span text:style-name="T30">o</text:span><text:span text:style-name="T25"> da Câmara Municipal, </text:span><text:span text:style-name="T26">para o dia </text:span><text:span text:style-name="T31">06</text:span><text:span text:style-name="T26"> de ju</text:span><text:span text:style-name="T31">lho</text:span><text:span text:style-name="T26"> de 2022 das 1</text:span><text:span text:style-name="T31">7</text:span><text:span text:style-name="T26">:00h às </text:span><text:span text:style-name="T31">20</text:span><text:span text:style-name="T26">:00h </text:span><text:span text:style-name="T31">para a Sessão Solene de lançamento da</text:span><text:span text:style-name="T26"> Frente Parlamentar acima mencionada </text:span><text:span text:style-name="T28">e posse dos seus membros/colaboradores.</text:span></text:p>
      <text:p text:style-name="P19"><text:span text:style-name="T16"><text:tab/> <text:s/></text:span><text:span text:style-name="T18">Sem mais para o momento, a</text:span><text:span text:style-name="T17">gradeço mais uma vez a atenção, renovando votos de estima e consideração.</text:span></text:p>
      <text:p text:style-name="P14"/>
      <text:p text:style-name="P14"/>
      <text:p text:style-name="P14"><text:s/><text:tab/><text:tab/><text:tab/>_________________________________ <text:s text:c="5"/></text:p>
      <text:p text:style-name="P14"><text:s/><text:tab/><text:tab/><text:tab/><text:tab/>José Roberto Pacheco Folly <text:tab/><text:tab/> <text:s text:c="4"/></text:p>
      <text:p text:style-name="P17"><text:span text:style-name="T21"><text:s/><text:tab/><text:tab/> <text:tab/><text:tab/><text:tab/>VEREADOR</text:span><text:span text:style-name="T10"><text:tab/> 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3pt" fo:language="pt" fo:country="BR" fo:font-weight="bold" officeooo:rsid="000a4140" officeooo:paragraph-rsid="0021e29e" style:font-size-asian="13pt" style:language-asian="zh" style:country-asian="CN" style:font-weight-asian="bold" style:font-size-complex="13pt" style:language-complex="ar" style:country-complex="SA" style:font-weight-complex="bold"/>
    </style:style>
    <style:style style:name="MP2" style:family="paragraph" style:parent-style-name="Header">
      <style:paragraph-properties fo:text-align="end" style:justify-single-word="false"/>
      <style:text-properties officeooo:paragraph-rsid="0021e29e"/>
    </style:style>
    <style:style style:name="MT1" style:family="text">
      <style:text-properties officeooo:rsid="000c7072"/>
    </style:style>
    <style:style style:name="MT2" style:family="text">
      <style:text-properties style:font-name="Arial" fo:font-size="13pt" fo:language="pt" fo:country="BR" fo:font-weight="bold" officeooo:rsid="000a4140" style:font-size-asian="13pt" style:font-weight-asian="bold" style:font-name-complex="Arial" style:font-size-complex="13pt" style:font-weight-complex="bold"/>
    </style:style>
    <style:style style:name="MT3" style:family="text">
      <style:text-properties style:use-window-font-color="true" loext:opacity="0%" style:font-name="Arial" fo:font-size="13pt" fo:language="pt" fo:country="BR" fo:font-weight="bold" officeooo:rsid="00347668" style:font-name-asian="Times New Roman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778cm" fo:margin-right="2.82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-1.96cm" svg:y="-1.584cm" svg:width="2.992cm" svg:height="3.052cm" draw:z-index="0"><draw:image xlink:href="Pictures/1000000000000755000008EA489D54B824A2381D.jpg" xlink:type="simple" xlink:show="embed" xlink:actuate="onLoad" draw:mime-type="image/jpeg"/></draw:frame><text:s text:c="16"/>CÂMARA MUNICIPAL <text:span text:style-name="MT1">DE NOVA FRIBURGO <text:s text:c="6"/></text:span><text:s/></text:p>
        <text:p text:style-name="MP2"><text:span text:style-name="MT2">GABINETE DO VEREADOR </text:span><text:span text:style-name="MT3">JOSÉ ROBERTO PACHECO FOLLY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mº Sr</dc:title>
    <meta:creation-date>2021-09-27T15:00:19.936000000</meta:creation-date>
    <meta:editing-cycles>7</meta:editing-cycles>
    <meta:editing-duration>PT28M52S</meta:editing-duration>
    <meta:generator>LibreOffice/7.0.4.2$Windows_X86_64 LibreOffice_project/dcf040e67528d9187c66b2379df5ea4407429775</meta:generator>
    <dc:date>2022-05-23T11:48:22.502000000</dc:date>
    <meta:print-date>2022-05-23T11:36:10.320000000</meta:print-date>
    <meta:document-statistic meta:table-count="0" meta:image-count="1" meta:object-count="0" meta:page-count="1" meta:paragraph-count="13" meta:word-count="120" meta:character-count="857" meta:non-whitespace-character-count="672"/>
  </office:meta>
</office:document-meta>
</file>