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A000002474ED097065DEC2A8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3b406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03c6f" officeooo:paragraph-rsid="00103c6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0103c6f" officeooo:paragraph-rsid="00103c6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" fo:font-size="2pt" style:font-size-asian="2pt" style:font-name-complex="Arial" style:font-size-complex="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2ef56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0pt" officeooo:paragraph-rsid="0012ef56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ef56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5d435"/>
    </style:style>
    <style:style style:name="P23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officeooo:paragraph-rsid="0017d3e2"/>
    </style:style>
    <style:style style:name="T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103c6f" style:font-size-asian="10pt" style:font-name-complex="Arial" style:font-size-complex="10pt"/>
    </style:style>
    <style:style style:name="T5" style:family="text">
      <style:text-properties style:font-name="Arial" fo:font-size="10pt" officeooo:rsid="00114d78" style:font-size-asian="10pt" style:font-name-complex="Arial" style:font-size-complex="10pt"/>
    </style:style>
    <style:style style:name="T6" style:family="text">
      <style:text-properties style:font-name="Arial" fo:font-size="10pt" officeooo:rsid="0012ef56" style:font-size-asian="10pt" style:font-name-complex="Arial" style:font-size-complex="10pt"/>
    </style:style>
    <style:style style:name="T7" style:family="text">
      <style:text-properties style:font-name="Arial" fo:font-size="10pt" officeooo:rsid="0013b406" style:font-size-asian="10pt" style:font-name-complex="Arial" style:font-size-complex="10pt"/>
    </style:style>
    <style:style style:name="T8" style:family="text">
      <style:text-properties style:font-name="Arial" fo:font-size="10pt" officeooo:rsid="0015d435" style:font-size-asian="10pt" style:font-name-complex="Arial" style:font-size-complex="10pt"/>
    </style:style>
    <style:style style:name="T9" style:family="text">
      <style:text-properties style:font-name="Arial" fo:font-size="10pt" officeooo:rsid="00168a90" style:font-size-asian="10pt" style:font-name-complex="Arial" style:font-size-complex="10pt"/>
    </style:style>
    <style:style style:name="T10" style:family="text">
      <style:text-properties style:font-name="Arial" fo:font-size="10pt" officeooo:rsid="0019ec52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5d435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68a90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font-weight="normal" officeooo:rsid="001b851e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15d24b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9ec52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1ac78d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officeooo:rsid="001a4bb2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font-weight="normal" officeooo:rsid="0017d3e2" style:font-size-asian="10pt" style:font-weight-asian="normal" style:font-name-complex="Arial" style:font-size-complex="10pt" style:font-weight-complex="normal"/>
    </style:style>
    <style:style style:name="T21" style:family="text">
      <style:text-properties officeooo:rsid="00103c6f"/>
    </style:style>
    <style:style style:name="T22" style:family="text">
      <style:text-properties officeooo:rsid="00114d78"/>
    </style:style>
    <style:style style:name="T23" style:family="text">
      <style:text-properties officeooo:rsid="0012ef56"/>
    </style:style>
    <style:style style:name="T24" style:family="text">
      <style:text-properties officeooo:rsid="0015d435"/>
    </style:style>
    <style:style style:name="T25" style:family="text">
      <style:text-properties officeooo:rsid="00168a90"/>
    </style:style>
    <style:style style:name="T26" style:family="text">
      <style:text-properties officeooo:rsid="0017d3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Figura1" text:anchor-type="char" svg:x="0.116cm" svg:y="0.367cm" svg:width="1.699cm" svg:height="1.826cm" draw:z-index="0"><draw:image xlink:href="Pictures/10000201000001CA000002474ED097065DEC2A8C.png" xlink:type="simple" xlink:show="embed" xlink:actuate="onLoad" loext:mime-type="image/png"/></draw:frame></text:p>
      <text:p text:style-name="P1"><text:tab/> <text:s/>CÂMARA MUNICIPAL DE NOVA FRIBURGO</text:p>
      <text:p text:style-name="Header"><text:span text:style-name="T1"><text:s text:c="2"/></text:span><text:span text:style-name="T2">ESTADO DO RIO DE JANEIRO</text:span></text:p>
      <text:p text:style-name="P2"/>
      <text:p text:style-name="P3"/>
      <text:p text:style-name="P3"/>
      <text:p text:style-name="P12"/>
      <text:p text:style-name="P13"/>
      <text:p text:style-name="P13"/>
      <text:p text:style-name="P13"/>
      <text:p text:style-name="P4">Sr. Presidente: </text:p>
      <text:p text:style-name="P4"/>
      <text:p text:style-name="P4"/>
      <text:p text:style-name="P24"><text:span text:style-name="T13">REQUEIRO</text:span><text:span text:style-name="T9">, após observadas as formalidades regimentais, que seja submetido ao Douto Plenário desta Casa Legislativa a concessão da honraria MOÇÃO ESPECIAL DE LOUVOR </text:span><text:span text:style-name="T10"><text:s/></text:span><text:span text:style-name="T15">profissional de Comunicação Visual Gilberto Fonseca Ratamero</text:span><text:span text:style-name="T16"> pelo</text:span><text:span text:style-name="T17">s</text:span><text:span text:style-name="T16"> serviços prestados </text:span><text:span text:style-name="T17">ao Município de Nova Friburgo</text:span><text:span text:style-name="T16">, </text:span><text:span text:style-name="T17">contribuindo </text:span><text:span text:style-name="T20">relevantemente</text:span><text:span text:style-name="T17"> com </text:span><text:span text:style-name="T15">o crescimento de diversas empresas e a economia do município.</text:span></text:p>
      <text:p text:style-name="P9"/>
      <text:p text:style-name="P5"/>
      <text:p text:style-name="P5"/>
      <text:p text:style-name="P6">Nova Friburgo, <text:span text:style-name="T26">19 </text:span>de <text:span text:style-name="T26">maio</text:span> de 202<text:span text:style-name="T23">2</text:span>. </text:p>
      <text:p text:style-name="P4"/>
      <text:p text:style-name="P6"/>
      <text:p text:style-name="P6"/>
      <text:p text:style-name="P8">MAX BILL </text:p>
      <text:p text:style-name="P8"/>
      <text:p text:style-name="P10">VEREADOR - AVANTE</text:p>
      <text:p text:style-name="P4"/>
      <text:p text:style-name="P4"/>
      <text:p text:style-name="P4"/>
      <text:p text:style-name="P6"/>
      <text:p text:style-name="P22"><text:span text:style-name="T3">Zezinho do Caminhão <text:tab/><text:tab/><text:tab/>Vereador</text:span><text:span text:style-name="T4">a</text:span><text:span text:style-name="T3"> </text:span><text:span text:style-name="T4">Priscilla Pitta</text:span><text:span text:style-name="T3"> <text:tab/> <text:s text:c="7"/>Vereador Carlinhos do Kiko <text:s text:c="17"/>REPUBLICANOS <text:s text:c="44"/>CIDADANIA<text:tab/><text:tab/> <text:s text:c="27"/></text:span><text:span text:style-name="T7">P</text:span><text:span text:style-name="T3">ROS</text:span></text:p>
      <text:p text:style-name="P6"/>
      <text:p text:style-name="P6"/>
      <text:p text:style-name="P6"/>
      <text:p text:style-name="P19">Vereador<text:span text:style-name="T21">a Maiara Felício</text:span><text:tab/> <text:s text:c="17"/>Vereador <text:span text:style-name="T21">Jânio</text:span> <text:tab/><text:tab/><text:tab/>Vereador Isaque Demani </text:p>
      <text:p text:style-name="P11"><text:span text:style-name="T14"><text:s text:c="8"/></text:span><text:span text:style-name="T4">PT</text:span><text:span text:style-name="T3"> <text:s text:c="55"/>DC<text:tab/><text:tab/><text:tab/><text:tab/> <text:s text:c="19"/>PP</text:span></text:p>
      <text:p text:style-name="P6"/>
      <text:p text:style-name="P6"/>
      <text:p text:style-name="P6"/>
      <text:p text:style-name="P6"/>
      <text:p text:style-name="P21"><text:span text:style-name="T3">Vereador </text:span><text:span text:style-name="T4">Dirceu Tardem</text:span><text:span text:style-name="T3"> <text:tab/> <text:s text:c="7"/>Vereador <text:tab/>José</text:span><text:span text:style-name="T4"> Carlos Schuabb</text:span><text:span text:style-name="T3"> <text:s text:c="15"/>Vereador </text:span><text:span text:style-name="T5">Ângelo Gaguinho</text:span></text:p>
      <text:p text:style-name="P17"><text:span text:style-name="T4"><text:s text:c="16"/>PSB</text:span><text:span text:style-name="T3"><text:tab/><text:tab/><text:tab/> <text:s text:c="32"/></text:span><text:span text:style-name="T6">P</text:span><text:span text:style-name="T5">RTB</text:span><text:span text:style-name="T3"> <text:tab/><text:tab/> <text:s text:c="32"/></text:span><text:span text:style-name="T5">DC</text:span></text:p>
      <text:p text:style-name="P6"/>
      <text:p text:style-name="P6"/>
      <text:p text:style-name="P6"/>
      <text:p text:style-name="P6"/>
      <text:p text:style-name="P19">Vereador Marcio Alves <text:tab/><text:tab/> <text:s text:c="7"/>Vereadora Vanderléia Abrace Essa Idéia<text:tab/> <text:s/>Vereador <text:span text:style-name="T22">Professor André</text:span></text:p>
      <text:p text:style-name="P11"><text:span text:style-name="T14"><text:s/></text:span><text:span text:style-name="T3"><text:s/>REPUBLICANOS <text:tab/><text:tab/><text:tab/> <text:s text:c="16"/>PP<text:tab/><text:tab/><text:tab/> <text:s text:c="32"/></text:span><text:span text:style-name="T5">PL</text:span></text:p>
      <text:p text:style-name="P6"/>
      <text:p text:style-name="P6"/>
      <text:p text:style-name="P6"/>
      <text:p text:style-name="P19">Vereador Joelson do Pote <text:tab/><text:tab/>Vereador <text:span text:style-name="T22">Cláudio Leandro</text:span> <text:tab/><text:tab/> Vereador <text:span text:style-name="T22">Maicon Queiroz</text:span> </text:p>
      <text:p text:style-name="P18"><text:s text:c="3"/>PDT <text:tab/><text:tab/><text:tab/><text:tab/><text:tab/> <text:s text:c="6"/>P<text:span text:style-name="T22">L</text:span><text:tab/><text:tab/><text:tab/><text:tab/> <text:s text:c="2"/><text:tab/> <text:s text:c="3"/>PSC</text:p>
      <text:p text:style-name="P6"/>
      <text:p text:style-name="P6"/>
      <text:p text:style-name="P6"/>
      <text:p text:style-name="P6"/>
      <text:p text:style-name="P20">Vereador <text:span text:style-name="T22">José Roberto</text:span> <text:tab/><text:tab/><text:tab/>Vereador Christiano Huguenin <text:tab/> <text:tab/> <text:s text:c="4"/>Vereador Cascão</text:p>
      <text:p text:style-name="P7"><text:span text:style-name="T22"><text:s text:c="19"/>PSC</text:span><text:tab/><text:tab/><text:tab/><text:tab/> <text:s text:c="9"/>MDB <text:s text:c="51"/><text:span text:style-name="T22">PATRIOTA</text:span></text:p>
      <text:p text:style-name="P6"/>
      <text:p text:style-name="P14"><text:s text:c="12"/></text:p>
      <text:p text:style-name="P15"/>
      <text:p text:style-name="P15"/>
      <text:p text:style-name="P16"><text:s text:c="15"/><text:span text:style-name="T22">Vereador Wallace Piran <text:s text:c="25"/>Vereador Wellingon Moreira</text:span></text:p>
      <text:p text:style-name="P16"><text:s text:c="14"/><text:span text:style-name="T22">PSDB <text:s text:c="60"/>UNIÃO BRAS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MUNICIPAL DE NOVA FRIBURGO</dc:title>
    <meta:initial-creator>José Nascimento de Sousa</meta:initial-creator>
    <meta:creation-date>2021-01-12T18:49:00</meta:creation-date>
    <dc:date>2022-05-19T13:40:24.345000000</dc:date>
    <meta:print-date>2022-05-19T13:38:38.714000000</meta:print-date>
    <meta:editing-cycles>9</meta:editing-cycles>
    <meta:editing-duration>PT30M15S</meta:editing-duration>
    <meta:generator>LibreOffice/6.1.0.3$Windows_X86_64 LibreOffice_project/efb621ed25068d70781dc026f7e9c5187a4decd1</meta:generator>
    <meta:document-statistic meta:table-count="0" meta:image-count="1" meta:object-count="0" meta:page-count="1" meta:paragraph-count="21" meta:word-count="159" meta:character-count="1747" meta:non-whitespace-character-count="957"/>
  </office:meta>
</office:document-meta>
</file>