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2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3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P13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8f978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DejaVu Serif Condensed" fo:font-size="12pt" fo:font-weight="normal" officeooo:paragraph-rsid="008f9782" style:font-name-asian="Microsoft Sans Serif" style:font-size-asian="12pt" style:font-weight-asian="normal" style:font-name-complex="DejaVu Serif Condense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DejaVu Serif Condensed" fo:letter-spacing="normal" fo:font-style="normal" fo:font-weight="normal" officeooo:rsid="007accd8" officeooo:paragraph-rsid="008f9782" style:font-name-asian="Microsoft Sans Serif" style:font-style-asian="normal" style:font-weight-asian="normal" style:font-name-complex="DejaVu Serif Condensed" style:font-weight-complex="normal"/>
    </style:style>
    <style:style style:name="P19" style:family="paragraph" style:parent-style-name="Corpo_20_de_20_texto_20_recuado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DejaVu Serif Condensed" fo:font-weight="normal" officeooo:rsid="009c34a7" officeooo:paragraph-rsid="009c34a7" style:font-name-asian="Microsoft Sans Serif" style:font-weight-asian="normal" style:font-name-complex="DejaVu Serif Condensed" fo:hyphenate="false" fo:hyphenation-remain-char-count="2" fo:hyphenation-push-char-count="2"/>
    </style:style>
    <style:style style:name="P20" style:family="paragraph" style:parent-style-name="Corpo_20_de_20_texto_20_recuado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9c34a7" officeooo:paragraph-rsid="009c34a7" style:font-name-asian="Microsoft Sans Serif" style:font-size-asian="12pt" style:font-style-asian="italic" style:font-weight-asian="normal" style:font-name-complex="DejaVu Serif Condensed" style:font-weight-complex="normal" fo:hyphenate="false" fo:hyphenation-remain-char-count="2" fo:hyphenation-push-char-count="2"/>
    </style:style>
    <style:style style:name="P21" style:family="paragraph" style:parent-style-name="Corpo_20_de_20_texto_20_recuado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9c34a7" officeooo:paragraph-rsid="009c34a7" style:font-name-asian="Microsoft Sans Serif" style:font-size-asian="12pt" style:font-style-asian="italic" style:font-weight-asian="normal" style:font-name-complex="DejaVu Serif Condensed" style:font-weight-complex="normal" fo:hyphenate="false" fo:hyphenation-remain-char-count="2" fo:hyphenation-push-char-count="2"/>
    </style:style>
    <style:style style:name="P22" style:family="paragraph" style:parent-style-name="Corpo_20_de_20_texto_20_recuado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9c34a7" officeooo:paragraph-rsid="009c34a7" style:font-name-asian="Microsoft Sans Serif" style:font-size-asian="12pt" style:font-style-asian="italic" style:font-weight-asian="normal" style:font-name-complex="DejaVu Serif Condensed" style:font-weight-complex="normal"/>
    </style:style>
    <style:style style:name="P23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rsid="0030ccdd" officeooo:paragraph-rsid="0030ccdd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0ccdd" officeooo:paragraph-rsid="0030ccdd" style:font-name-asian="Times New Roman" style:font-size-asian="14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32c5c6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32c5c6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30ccdd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4pt" fo:language="pt" fo:country="BR" fo:font-style="italic" style:text-underline-style="none" fo:font-weight="normal" officeooo:rsid="002f4480" officeooo:paragraph-rsid="00538182" style:font-name-asian="Times New Roman" style:font-size-asian="12.25pt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DejaVu Serif Condensed" fo:font-size="11pt" fo:font-weight="bold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DejaVu Serif Condensed" fo:font-size="11pt" fo:font-weight="bold" officeooo:rsid="003d36e1" officeooo:paragraph-rsid="003d36e1" style:font-name-asian="Microsoft Sans Serif" style:font-size-asian="11pt" style:font-weight-asian="bold" style:font-name-complex="DejaVu Serif Condense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DejaVu Serif Condensed" fo:font-weight="normal" officeooo:paragraph-rsid="003d36e1" style:font-name-asian="Microsoft Sans Serif" style:font-weight-asian="normal" style:font-name-complex="DejaVu Serif Condensed"/>
    </style:style>
    <style:style style:name="P34" style:family="paragraph" style:parent-style-name="Standard">
      <style:paragraph-properties fo:line-height="150%" fo:text-align="center" style:justify-single-word="false"/>
      <style:text-properties style:font-name="DejaVu Serif Condensed" fo:font-weight="normal" officeooo:paragraph-rsid="00538182" style:font-name-asian="Microsoft Sans Serif" style:font-weight-asian="normal" style:font-name-complex="DejaVu Serif Condense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DejaVu Serif Condensed" fo:font-weight="bold" officeooo:rsid="0088b3ea" officeooo:paragraph-rsid="00538182" style:font-name-asian="Microsoft Sans Serif" style:font-weight-asian="bold" style:font-name-complex="DejaVu Serif Condensed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DejaVu Serif Condensed" fo:font-size="12pt" fo:font-weight="normal" officeooo:paragraph-rsid="00538182" style:font-name-asian="Microsoft Sans Serif" style:font-size-asian="12pt" style:font-weight-asian="normal" style:font-name-complex="DejaVu Serif Condensed" style:font-size-complex="12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DejaVu Serif Condensed" fo:font-size="14pt" fo:font-weight="normal" officeooo:paragraph-rsid="00538182" style:font-name-asian="Microsoft Sans Serif" style:font-size-asian="14pt" style:font-weight-asian="normal" style:font-name-complex="DejaVu Serif Condensed"/>
    </style:style>
    <style:style style:name="P38" style:family="paragraph" style:parent-style-name="Standard">
      <style:paragraph-properties fo:line-height="150%" fo:text-align="center" style:justify-single-word="false"/>
      <style:text-properties fo:font-variant="normal" fo:text-transform="none" style:font-name="DejaVu Serif Condensed" fo:letter-spacing="normal" fo:font-style="normal" fo:font-weight="normal" officeooo:paragraph-rsid="00538182" style:font-name-asian="Microsoft Sans Serif" style:font-style-asian="normal" style:font-weight-asian="normal" style:font-name-complex="DejaVu Serif Condensed" style:font-weight-complex="normal"/>
    </style:style>
    <style:style style:name="P39" style:family="paragraph" style:parent-style-name="Standard">
      <style:paragraph-properties fo:line-height="150%" fo:text-align="center" style:justify-single-word="false"/>
      <style:text-properties fo:font-size="12pt" officeooo:paragraph-rsid="00538182" style:font-size-asian="12pt" style:font-size-complex="12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paragraph-rsid="009c34a7" style:font-weight-asian="normal" style:font-name-complex="Times New Roman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2.196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normal" officeooo:rsid="009d74cd" officeooo:paragraph-rsid="009d74cd" style:font-weight-asian="normal" style:font-name-complex="Times New Roman" style:font-weight-complex="normal"/>
    </style:style>
    <style:style style:name="P42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43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ahoma" fo:font-size="12pt" fo:language="pt" fo:country="BR" fo:font-style="italic" style:text-underline-style="none" fo:font-weight="normal" officeooo:rsid="002dbb6c" officeooo:paragraph-rsid="002dbb6c" style:font-name-asian="Times New Roman" style:font-size-asian="12pt" style:font-style-asian="italic" style:font-weight-asian="normal" style:font-name-complex="Tahoma" style:font-size-complex="12pt" style:language-complex="ar" style:country-complex="SA" style:font-weight-complex="normal"/>
    </style:style>
    <style:style style:name="P44" style:family="paragraph" style:parent-style-name="Heading_20_1" style:list-style-name="WW8Num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dbb6c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45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P46" style:family="paragraph" style:parent-style-name="Corpo_20_de_20_texto_20_recuado" style:list-style-name="WW8Num1">
      <style:paragraph-properties fo:line-height="150%">
        <style:tab-stops>
          <style:tab-stop style:position="1.27cm"/>
        </style:tab-stops>
      </style:paragraph-properties>
      <style:text-properties style:font-name="DejaVu Serif Condensed" fo:font-weight="normal" officeooo:rsid="009d74cd" officeooo:paragraph-rsid="009eb74a" style:font-name-asian="Microsoft Sans Serif" style:font-weight-asian="normal" style:font-name-complex="DejaVu Serif Condensed"/>
    </style:style>
    <style:style style:name="P47" style:family="paragraph" style:parent-style-name="Corpo_20_de_20_texto_20_recuado" style:list-style-name="WW8Num1">
      <style:paragraph-properties fo:line-height="150%">
        <style:tab-stops>
          <style:tab-stop style:position="1.27cm"/>
        </style:tab-stops>
      </style:paragraph-properties>
      <style:text-properties style:font-name="DejaVu Serif Condensed" fo:font-weight="normal" officeooo:paragraph-rsid="009d74cd" style:font-name-asian="Microsoft Sans Serif" style:font-weight-asian="normal" style:font-name-complex="DejaVu Serif Condensed"/>
    </style:style>
    <style:style style:name="P48" style:family="paragraph" style:parent-style-name="Corpo_20_de_20_texto_20_recuado" style:list-style-name="WW8Num1">
      <style:paragraph-properties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98a3c6" officeooo:paragraph-rsid="009917e2" style:font-name-asian="Microsoft Sans Serif" style:font-size-asian="12pt" style:font-style-asian="italic" style:font-weight-asian="normal" style:font-name-complex="DejaVu Serif Condensed" style:font-weight-complex="normal"/>
    </style:style>
    <style:style style:name="P49" style:family="paragraph" style:parent-style-name="Corpo_20_de_20_texto_20_recuado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DejaVu Serif Condensed" fo:font-weight="normal" officeooo:rsid="009eb74a" officeooo:paragraph-rsid="009eb74a" style:font-name-asian="Microsoft Sans Serif" style:font-weight-asian="normal" style:font-name-complex="DejaVu Serif Condensed"/>
    </style:style>
    <style:style style:name="P50" style:family="paragraph" style:parent-style-name="Corpo_20_de_20_texto_20_recuado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DejaVu Serif Condensed" fo:font-weight="normal" officeooo:rsid="009d74cd" officeooo:paragraph-rsid="009eb74a" style:font-name-asian="Microsoft Sans Serif" style:font-weight-asian="normal" style:font-name-complex="DejaVu Serif Condensed"/>
    </style:style>
    <style:style style:name="P51" style:family="paragraph" style:parent-style-name="Corpo_20_de_20_texto_20_recuado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DejaVu Serif Condensed" fo:font-weight="normal" officeooo:paragraph-rsid="009feb31" style:font-name-asian="Microsoft Sans Serif" style:font-weight-asian="normal" style:font-name-complex="DejaVu Serif Condensed"/>
    </style:style>
    <style:style style:name="P52" style:family="paragraph" style:parent-style-name="Corpo_20_de_20_texto_20_recuado" style:master-page-name="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90d189" officeooo:paragraph-rsid="008c2dd5" style:font-name-asian="Microsoft Sans Serif" style:font-size-asian="12pt" style:font-style-asian="italic" style:font-weight-asian="normal" style:font-name-complex="DejaVu Serif Condensed" style:font-weight-complex="normal" fo:hyphenate="false" fo:hyphenation-remain-char-count="2" fo:hyphenation-push-char-count="2"/>
    </style:style>
    <style:style style:name="P53" style:family="paragraph" style:parent-style-name="Corpo_20_de_20_texto_20_recuado" style:master-page-name="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DejaVu Serif Condensed" fo:font-size="12pt" fo:font-style="italic" style:text-underline-style="none" fo:font-weight="normal" officeooo:rsid="00548f75" officeooo:paragraph-rsid="008eb14f" style:font-name-asian="Microsoft Sans Serif" style:font-size-asian="12pt" style:font-style-asian="italic" style:font-weight-asian="normal" style:font-name-complex="DejaVu Serif Condensed" style:font-size-complex="12pt" style:font-weight-complex="normal" fo:hyphenate="false" fo:hyphenation-remain-char-count="2" fo:hyphenation-push-char-count="2"/>
    </style:style>
    <style:style style:name="P54" style:family="paragraph" style:parent-style-name="Corpo_20_de_20_texto_20_recuado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799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DejaVu Serif Condensed" fo:font-size="13pt" fo:font-style="normal" style:text-underline-style="none" fo:font-weight="bold" officeooo:paragraph-rsid="00538182" style:font-name-asian="Microsoft Sans Serif" style:font-size-asian="13pt" style:font-style-asian="normal" style:font-weight-asian="bold" style:font-name-complex="DejaVu Serif Condensed" fo:hyphenate="false" fo:hyphenation-remain-char-count="2" fo:hyphenation-push-char-count="2"/>
    </style:style>
    <style:style style:name="P55" style:family="paragraph" style:parent-style-name="Corpo_20_de_20_texto_20_recuado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DejaVu Serif Condensed" fo:font-size="6pt" fo:font-style="normal" style:text-underline-style="none" fo:font-weight="bold" officeooo:paragraph-rsid="00538182" style:font-name-asian="Microsoft Sans Serif" style:font-size-asian="6pt" style:font-style-asian="normal" style:font-weight-asian="bold" style:font-name-complex="DejaVu Serif Condensed"/>
    </style:style>
    <style:style style:name="T1" style:family="text">
      <style:text-properties officeooo:rsid="0030ccdd" style:font-size-asian="14pt"/>
    </style:style>
    <style:style style:name="T2" style:family="text">
      <style:text-properties officeooo:rsid="00374762" style:font-size-asian="14pt"/>
    </style:style>
    <style:style style:name="T3" style:family="text">
      <style:text-properties officeooo:rsid="003765b2" style:font-size-asian="14pt"/>
    </style:style>
    <style:style style:name="T4" style:family="text">
      <style:text-properties officeooo:rsid="003698be" style:font-size-asian="14pt"/>
    </style:style>
    <style:style style:name="T5" style:family="text">
      <style:text-properties officeooo:rsid="00342e3e"/>
    </style:style>
    <style:style style:name="T6" style:family="text">
      <style:text-properties style:font-name="Times New Roman" fo:font-size="13pt" officeooo:rsid="0030ccdd" style:font-size-asian="13pt" style:font-size-complex="13pt"/>
    </style:style>
    <style:style style:name="T7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8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9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officeooo:rsid="0034aeaf"/>
    </style:style>
    <style:style style:name="T12" style:family="text">
      <style:text-properties officeooo:rsid="009c34a7"/>
    </style:style>
    <style:style style:name="T13" style:family="text">
      <style:text-properties officeooo:rsid="0088b3ea"/>
    </style:style>
    <style:style style:name="T14" style:family="text">
      <style:text-properties officeooo:rsid="0030ccdd" style:font-size-asian="14pt"/>
    </style:style>
    <style:style style:name="T15" style:family="text">
      <style:text-properties officeooo:rsid="003765b2" style:font-size-asian="14pt"/>
    </style:style>
    <style:style style:name="T16" style:family="text">
      <style:text-properties officeooo:rsid="003698be" style:font-size-asian="14pt"/>
    </style:style>
    <style:style style:name="T17" style:family="text">
      <style:text-properties officeooo:rsid="00374762" style:font-size-asian="14pt"/>
    </style:style>
    <style:style style:name="T18" style:family="text">
      <style:text-properties officeooo:rsid="00342e3e"/>
    </style:style>
    <style:style style:name="T19" style:family="text">
      <style:text-properties style:font-name="Times New Roman" fo:font-size="13pt" officeooo:rsid="0030ccdd" style:font-size-asian="13pt" style:font-size-complex="13pt"/>
    </style:style>
    <style:style style:name="T20" style:family="text">
      <style:text-properties officeooo:rsid="0099825e"/>
    </style:style>
    <style:style style:name="T21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/>
    </style:style>
    <style:style style:name="T22" style:family="text">
      <style:text-properties style:font-name="DejaVu Serif Condensed" fo:font-size="12pt" fo:font-weight="bold" style:font-name-asian="Microsoft Sans Serif" style:font-size-asian="12pt" style:font-weight-asian="bold" style:font-name-complex="DejaVu Serif Condensed" style:font-weight-complex="bold"/>
    </style:style>
    <style:style style:name="T23" style:family="text">
      <style:text-properties style:font-name="DejaVu Serif Condensed" fo:font-size="12pt" fo:font-weight="normal" style:font-name-asian="Microsoft Sans Serif" style:font-size-asian="12pt" style:font-weight-asian="normal" style:font-name-complex="DejaVu Serif Condensed"/>
    </style:style>
    <style:style style:name="T24" style:family="text">
      <style:text-properties style:font-name="DejaVu Serif Condensed" fo:font-size="12pt" fo:font-weight="normal" officeooo:rsid="0098a3c6" style:font-name-asian="Microsoft Sans Serif" style:font-size-asian="12pt" style:font-weight-asian="normal" style:font-name-complex="DejaVu Serif Condensed"/>
    </style:style>
    <style:style style:name="T25" style:family="text">
      <style:text-properties style:font-name="DejaVu Serif Condensed" fo:font-weight="normal" style:font-name-asian="Microsoft Sans Serif" style:font-weight-asian="normal" style:font-name-complex="DejaVu Serif Condensed"/>
    </style:style>
    <style:style style:name="T26" style:family="text">
      <style:text-properties style:font-name="DejaVu Serif Condensed" fo:font-weight="normal" style:font-name-asian="Tahoma1" style:font-weight-asian="normal" style:font-name-complex="DejaVu Serif Condensed"/>
    </style:style>
    <style:style style:name="T27" style:family="text">
      <style:text-properties fo:font-variant="normal" fo:text-transform="none" style:font-name="DejaVu Serif Condensed" fo:letter-spacing="normal" fo:font-style="normal" style:font-name-asian="Microsoft Sans Serif" style:font-style-asian="normal" style:font-name-complex="DejaVu Serif Condensed"/>
    </style:style>
    <style:style style:name="T28" style:family="text">
      <style:text-properties fo:font-variant="normal" fo:text-transform="none" style:font-name="DejaVu Serif Condensed" fo:letter-spacing="normal" fo:font-style="normal" officeooo:rsid="00906904" style:font-name-asian="Microsoft Sans Serif" style:font-style-asian="normal" style:font-name-complex="DejaVu Serif Condensed"/>
    </style:style>
    <style:style style:name="T29" style:family="text">
      <style:text-properties fo:font-variant="normal" fo:text-transform="none" style:font-name="DejaVu Serif Condensed" fo:letter-spacing="normal" fo:font-style="normal" officeooo:rsid="0044a4d5" style:font-name-asian="Microsoft Sans Serif" style:font-style-asian="normal" style:font-name-complex="DejaVu Serif Condensed"/>
    </style:style>
    <style:style style:name="T30" style:family="text">
      <style:text-properties fo:font-variant="normal" fo:text-transform="none" style:font-name="DejaVu Serif Condensed" fo:letter-spacing="normal" fo:font-style="normal" officeooo:rsid="009c34a7" style:font-name-asian="Microsoft Sans Serif" style:font-style-asian="normal" style:font-name-complex="DejaVu Serif Condensed"/>
    </style:style>
    <style:style style:name="T31" style:family="text">
      <style:text-properties fo:font-variant="normal" fo:text-transform="none" style:font-name="DejaVu Serif Condensed" fo:letter-spacing="normal" fo:font-style="normal" officeooo:rsid="009feb31" style:font-name-asian="Microsoft Sans Serif" style:font-style-asian="normal" style:font-name-complex="DejaVu Serif Condense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3dce0f" style:font-weight-asian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5793e" style:font-weight-asian="bold" style:font-weight-complex="bold"/>
    </style:style>
    <style:style style:name="T36" style:family="text">
      <style:text-properties fo:font-weight="bold" officeooo:rsid="0088b3ea" style:font-weight-asian="bold" style:font-weight-complex="bold"/>
    </style:style>
    <style:style style:name="T37" style:family="text">
      <style:text-properties fo:font-weight="bold" officeooo:rsid="009c34a7" style:font-weight-asian="bold" style:font-weight-complex="bold"/>
    </style:style>
    <style:style style:name="T38" style:family="text">
      <style:text-properties fo:font-weight="bold" officeooo:rsid="009d74cd" style:font-weight-asian="bold" style:font-weight-complex="bold"/>
    </style:style>
    <style:style style:name="T39" style:family="text">
      <style:text-properties fo:font-weight="bold" officeooo:rsid="009feb31" style:font-weight-asian="bold" style:font-weight-complex="bold"/>
    </style:style>
    <style:style style:name="T40" style:family="text">
      <style:text-properties fo:font-size="12pt" fo:font-style="italic" style:text-underline-style="none" style:font-size-asian="12pt" style:font-style-asian="italic" style:font-weight-complex="normal"/>
    </style:style>
    <style:style style:name="T41" style:family="text">
      <style:text-properties fo:font-size="12pt" fo:font-style="italic" style:text-underline-style="none" officeooo:rsid="003e60d9" style:font-size-asian="12pt" style:font-style-asian="italic" style:font-weight-complex="normal"/>
    </style:style>
    <style:style style:name="T42" style:family="text">
      <style:text-properties fo:font-size="12pt" fo:font-style="italic" style:text-underline-style="none" officeooo:rsid="009c34a7" style:font-size-asian="12pt" style:font-style-asian="italic" style:font-weight-complex="normal"/>
    </style:style>
    <style:style style:name="T43" style:family="text">
      <style:text-properties fo:font-size="12pt" fo:font-style="italic" style:text-underline-style="none" officeooo:rsid="008eb14f" style:font-size-asian="12pt" style:font-style-asian="italic" style:font-weight-complex="normal"/>
    </style:style>
    <style:style style:name="T44" style:family="text">
      <style:text-properties fo:font-size="12pt" fo:font-style="italic" style:text-underline-style="none" officeooo:rsid="009ce236" style:font-size-asian="12pt" style:font-style-asian="italic" style:font-weight-complex="normal"/>
    </style:style>
    <style:style style:name="T45" style:family="text">
      <style:text-properties fo:font-size="12pt" fo:font-style="italic" style:text-underline-style="none" officeooo:rsid="009d74cd" style:font-size-asian="12pt" style:font-style-asian="italic" style:font-weight-complex="normal"/>
    </style:style>
    <style:style style:name="T46" style:family="text">
      <style:text-properties fo:font-size="12pt" fo:font-style="italic" style:text-underline-style="none" officeooo:rsid="009d9b5f" style:font-size-asian="12pt" style:font-style-asian="italic" style:font-weight-complex="normal"/>
    </style:style>
    <style:style style:name="T47" style:family="text">
      <style:text-properties fo:font-size="12pt" fo:font-style="italic" style:text-underline-style="none" officeooo:rsid="009eb74a" style:font-size-asian="12pt" style:font-style-asian="italic" style:font-weight-complex="normal"/>
    </style:style>
    <style:style style:name="T48" style:family="text">
      <style:text-properties fo:font-size="12pt" fo:font-style="italic" style:text-underline-style="none" officeooo:rsid="009feb31" style:font-size-asian="12pt" style:font-style-asian="italic" style:font-weight-complex="normal"/>
    </style:style>
    <style:style style:name="T49" style:family="text">
      <style:text-properties fo:font-size="12pt" fo:font-style="italic" style:text-underline-style="none" officeooo:rsid="0098a3c6" style:font-size-asian="12pt" style:font-style-asian="italic" style:font-weight-complex="normal"/>
    </style:style>
    <style:style style:name="T50" style:family="text">
      <style:text-properties officeooo:rsid="009d74cd"/>
    </style:style>
    <style:style style:name="T51" style:family="text">
      <style:text-properties officeooo:rsid="009feb3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076126477184" text:id="ct3076126477184">
          <text:deletion>
            <office:change-info>
              <dc:creator>Autor desconhecido</dc:creator>
              <dc:date>2021-01-19T16:21:18</dc:date>
            </office:change-info>
            <text:list xml:id="list739820258" text:style-name="WW8Num1">
              <text:list-item>
                <text:h text:style-name="P1" text:outline-level="1"/>
              </text:list-item>
              <text:list-item>
                <text:h text:style-name="P2" text:outline-level="1"/>
              </text:list-item>
            </text:list>
          </text:deletion>
        </text:changed-region>
        <text:changed-region xml:id="ct3076126478864" text:id="ct3076126478864">
          <text:deletion>
            <office:change-info>
              <dc:creator>Autor desconhecido</dc:creator>
              <dc:date>2021-07-07T14:21:30</dc:date>
            </office:change-info>
            <text:list xml:id="list170357329772534" text:continue-numbering="true" text:style-name="WW8Num1">
              <text:list-item>
                <text:h text:style-name="P2" text:outline-level="1"/>
              </text:list-item>
              <text:list-item>
                <text:p text:style-name="P3"/>
              </text:list-item>
            </text:list>
          </text:deletion>
        </text:changed-region>
        <text:changed-region xml:id="ct3076126477664" text:id="ct3076126477664">
          <text:insertion>
            <office:change-info>
              <dc:creator>Autor desconhecido</dc:creator>
              <dc:date>2021-01-19T15:54:54</dc:date>
            </office:change-info>
          </text:insertion>
        </text:changed-region>
        <text:changed-region xml:id="ct3076126479344" text:id="ct3076126479344">
          <text:insertion>
            <office:change-info>
              <dc:creator>Autor desconhecido</dc:creator>
              <dc:date>2021-02-02T15:29:57</dc:date>
            </office:change-info>
          </text:insertion>
        </text:changed-region>
        <text:changed-region xml:id="ct3076386436736" text:id="ct3076386436736">
          <text:insertion>
            <office:change-info>
              <dc:creator>Autor desconhecido</dc:creator>
              <dc:date>2022-05-27T16:21:15</dc:date>
            </office:change-info>
          </text:insertion>
        </text:changed-region>
        <text:changed-region xml:id="ct3076386435536" text:id="ct3076386435536">
          <text:insertion>
            <office:change-info>
              <dc:creator>Autor desconhecido</dc:creator>
              <dc:date>2022-05-27T16:22:15</dc:date>
            </office:change-info>
          </text:insertion>
        </text:changed-region>
        <text:changed-region xml:id="ct3076188043584" text:id="ct3076188043584">
          <text:insertion>
            <office:change-info>
              <dc:creator>Autor desconhecido</dc:creator>
              <dc:date>2022-05-27T16:23:00</dc:date>
            </office:change-info>
          </text:insertion>
        </text:changed-region>
        <text:changed-region xml:id="ct3076386435056" text:id="ct3076386435056">
          <text:insertion>
            <office:change-info>
              <dc:creator>Autor desconhecido</dc:creator>
              <dc:date>2022-05-27T16:25:49</dc:date>
            </office:change-info>
          </text:insertion>
        </text:changed-region>
        <text:changed-region xml:id="ct3076386436016" text:id="ct3076386436016">
          <text:insertion>
            <office:change-info>
              <dc:creator>Autor desconhecido</dc:creator>
              <dc:date>2022-05-27T16:26:00</dc:date>
            </office:change-info>
          </text:insertion>
        </text:changed-region>
        <text:changed-region xml:id="ct3076119931776" text:id="ct3076119931776">
          <text:insertion>
            <office:change-info>
              <dc:creator>Autor desconhecido</dc:creator>
              <dc:date>2022-05-27T16:27:03</dc:date>
            </office:change-info>
          </text:insertion>
        </text:changed-region>
        <text:changed-region xml:id="ct3076386434096" text:id="ct3076386434096">
          <text:insertion>
            <office:change-info>
              <dc:creator>Autor desconhecido</dc:creator>
              <dc:date>2021-02-02T15:29:57</dc:date>
            </office:change-info>
          </text:insertion>
        </text:changed-region>
        <text:changed-region xml:id="ct3076178731360" text:id="ct3076178731360">
          <text:deletion>
            <office:change-info>
              <dc:creator>Autor desconhecido</dc:creator>
              <dc:date>2021-02-02T15:29:57</dc:date>
            </office:change-info>
            <text:p text:style-name="P4"><text:span text:style-name="T1"/></text:p>
            <text:p text:style-name="P5">_______________________________</text:p>
            <text:p text:style-name="P6">Priscilla Pitta</text:p>
            <text:p text:style-name="P6">Vereadora</text:p>
            <text:p text:style-name="P6"/>
            <text:p text:style-name="P4"><text:span text:style-name="T1"/></text:p>
          </text:deletion>
        </text:changed-region>
        <text:changed-region xml:id="ct3076178729440" text:id="ct307617872944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d</text:span><text:span text:style-name="T2">o</text:span><text:span text:style-name="T1"> local .</text:span></text:p>
            <text:p text:style-name="P7"/>
            <text:p text:style-name="P7"/>
            <text:p text:style-name="P7"/>
            <text:p text:style-name="P7"/>
            <text:p text:style-name="P7">Certo da compreensão e do breve atendimento, despeço-me com estima e consideração.</text:p>
            <text:p text:style-name="P8"/>
            <text:p text:style-name="P8"/>
            <text:p text:style-name="P8"/>
            <text:p text:style-name="P8"/>
            <text:p text:style-name="P4"><text:span text:style-name="T1"/></text:p>
          </text:deletion>
        </text:changed-region>
        <text:changed-region xml:id="ct3076178734960" text:id="ct3076178734960">
          <text:deletion>
            <office:change-info>
              <dc:creator>Autor desconhecido</dc:creator>
              <dc:date>2021-01-14T09:57:54</dc:date>
            </office:change-info>
            <text:p text:style-name="P4"><text:span text:style-name="T1">s</text:span></text:p>
          </text:deletion>
        </text:changed-region>
        <text:changed-region xml:id="ct3076178735200" text:id="ct307617873520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foto</text:span></text:p>
          </text:deletion>
        </text:changed-region>
        <text:changed-region xml:id="ct3076178732560" text:id="ct3076178732560">
          <text:deletion>
            <office:change-info>
              <dc:creator>Autor desconhecido</dc:creator>
              <dc:date>2021-01-14T09:57:51</dc:date>
            </office:change-info>
            <text:p text:style-name="P4"><text:span text:style-name="T1">s</text:span></text:p>
          </text:deletion>
        </text:changed-region>
        <text:changed-region xml:id="ct3076178733760" text:id="ct3076178733760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. Uma vez que, estamos recebendo diversas reclamações da população que reside </text:span><text:span text:style-name="T3">n</text:span><text:span text:style-name="T1">este</text:span><text:span text:style-name="T3"> local</text:span><text:span text:style-name="T1">. Segue em anexo</text:span></text:p>
          </text:deletion>
        </text:changed-region>
        <text:changed-region xml:id="ct3076178737600" text:id="ct3076178737600">
          <text:deletion>
            <office:change-info>
              <dc:creator>Autor desconhecido</dc:creator>
              <dc:date>2021-01-18T09:52:44</dc:date>
            </office:change-info>
            <text:p text:style-name="P4"><text:span text:style-name="T1"><text:s/></text:span></text:p>
          </text:deletion>
        </text:changed-region>
        <text:changed-region xml:id="ct3076178728480" text:id="ct3076178728480">
          <text:deletion>
            <office:change-info>
              <dc:creator>Autor desconhecido</dc:creator>
              <dc:date>2021-01-18T09:54:08</dc:date>
            </office:change-info>
            <text:p text:style-name="P4"><text:span text:style-name="T4">(</text:span></text:p>
          </text:deletion>
        </text:changed-region>
        <text:changed-region xml:id="ct3076178730160" text:id="ct3076178730160">
          <text:deletion>
            <office:change-info>
              <dc:creator>Autor desconhecido</dc:creator>
              <dc:date>2021-01-14T09:57:09</dc:date>
            </office:change-info>
            <text:p text:style-name="P4"><text:span text:style-name="T4">em frente</text:span></text:p>
          </text:deletion>
        </text:changed-region>
        <text:changed-region xml:id="ct3076178728720" text:id="ct3076178728720">
          <text:deletion>
            <office:change-info>
              <dc:creator>Autor desconhecido</dc:creator>
              <dc:date>2021-01-18T09:54:08</dc:date>
            </office:change-info>
            <text:p text:style-name="P4"><text:span text:style-name="T4"><text:s/></text:span></text:p>
          </text:deletion>
        </text:changed-region>
        <text:changed-region xml:id="ct3076178732080" text:id="ct3076178732080">
          <text:deletion>
            <office:change-info>
              <dc:creator>Autor desconhecido</dc:creator>
              <dc:date>2021-01-14T10:11:13</dc:date>
            </office:change-info>
            <text:p text:style-name="P4"><text:span text:style-name="T4">a</text:span></text:p>
          </text:deletion>
        </text:changed-region>
        <text:changed-region xml:id="ct3076178741920" text:id="ct3076178741920">
          <text:deletion>
            <office:change-info>
              <dc:creator>Autor desconhecido</dc:creator>
              <dc:date>2021-01-18T09:54:10</dc:date>
            </office:change-info>
            <text:p text:style-name="P4"><text:span text:style-name="T4"><text:s/>Escola- Centro de Atendimento Emílio Melhorance)</text:span></text:p>
          </text:deletion>
        </text:changed-region>
        <text:changed-region xml:id="ct3076178739520" text:id="ct3076178739520">
          <text:deletion>
            <office:change-info>
              <dc:creator>Autor desconhecido</dc:creator>
              <dc:date>2021-01-18T09:52:19</dc:date>
            </office:change-info>
            <text:p text:style-name="P4"><text:span text:style-name="T1">Bela Vista</text:span></text:p>
          </text:deletion>
        </text:changed-region>
        <text:changed-region xml:id="ct3076178742400" text:id="ct3076178742400">
          <text:deletion>
            <office:change-info>
              <dc:creator>Autor desconhecido</dc:creator>
              <dc:date>2021-01-19T15:53:30</dc:date>
            </office:change-info>
            <text:p text:style-name="P4"><text:span text:style-name="T3">, n</text:span><text:span text:style-name="T1">o Bairro </text:span></text:p>
          </text:deletion>
        </text:changed-region>
        <text:changed-region xml:id="ct3076178740000" text:id="ct3076178740000">
          <text:deletion>
            <office:change-info>
              <dc:creator>Autor desconhecido</dc:creator>
              <dc:date>2021-01-18T09:52:00</dc:date>
            </office:change-info>
            <text:p text:style-name="P4"><text:span text:style-name="T3">Espírito Santo</text:span></text:p>
          </text:deletion>
        </text:changed-region>
        <text:changed-region xml:id="ct3076178733280" text:id="ct3076178733280">
          <text:deletion>
            <office:change-info>
              <dc:creator>Autor desconhecido</dc:creator>
              <dc:date>2021-01-19T15:53:30</dc:date>
            </office:change-info>
            <text:p text:style-name="P4"><text:span text:style-name="T3">,</text:span><text:span text:style-name="T1"> </text:span><text:span text:style-name="T3">na Rua </text:span></text:p>
          </text:deletion>
        </text:changed-region>
        <text:changed-region xml:id="ct3076178739760" text:id="ct3076178739760">
          <text:deletion>
            <office:change-info>
              <dc:creator>Autor desconhecido</dc:creator>
              <dc:date>2021-01-14T10:11:02</dc:date>
            </office:change-info>
            <text:p text:style-name="P4"><text:span text:style-name="T3">s</text:span></text:p>
          </text:deletion>
        </text:changed-region>
        <text:changed-region xml:id="ct3076125511296" text:id="ct3076125511296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</text:span><text:span text:style-name="T3">entulho</text:span></text:p>
          </text:deletion>
        </text:changed-region>
        <text:changed-region xml:id="ct3076125513456" text:id="ct3076125513456">
          <text:deletion>
            <office:change-info>
              <dc:creator>Autor desconhecido</dc:creator>
              <dc:date>2021-01-14T10:11:59</dc:date>
            </office:change-info>
            <text:p text:style-name="P4"><text:span text:style-name="T3">o</text:span></text:p>
          </text:deletion>
        </text:changed-region>
        <text:changed-region xml:id="ct3076125510096" text:id="ct3076125510096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<text:s/></text:span><text:span text:style-name="T3">retirad</text:span></text:p>
          </text:deletion>
        </text:changed-region>
        <text:changed-region xml:id="ct3076125507456" text:id="ct3076125507456">
          <text:deletion>
            <office:change-info>
              <dc:creator>Autor desconhecido</dc:creator>
              <dc:date>2021-01-14T10:10:56</dc:date>
            </office:change-info>
            <text:p text:style-name="P4"><text:span text:style-name="T3">m</text:span></text:p>
          </text:deletion>
        </text:changed-region>
        <text:changed-region xml:id="ct3076126481024" text:id="ct3076126481024">
          <text:deletion>
            <office:change-info>
              <dc:creator>Autor desconhecido</dc:creator>
              <dc:date>2021-01-14T10:11:54</dc:date>
            </office:change-info>
            <text:p text:style-name="P4"><text:span text:style-name="T1">que seja</text:span></text:p>
          </text:deletion>
        </text:changed-region>
        <text:changed-region xml:id="ct3076126480784" text:id="ct3076126480784">
          <text:deletion>
            <office:change-info>
              <dc:creator>Autor desconhecido</dc:creator>
              <dc:date>2021-01-19T15:53:30</dc:date>
            </office:change-info>
            <text:p text:style-name="P4"><text:span text:style-name="T1">Ofício 0</text:span><text:span text:style-name="T3">10</text:span><text:span text:style-name="T1">/2021</text:span></text:p>
            <text:p text:style-name="P7">Do:Gabinete da Vereadora Priscilla Pitta</text:p>
            <text:p text:style-name="P7">Para: Subprefeitura de Olaria</text:p>
            <text:p text:style-name="P7">A/c:SubPrefeito Ma<text:span text:style-name="T5">t</text:span>iel Gonçalves Custódio</text:p>
            <text:p text:style-name="P7"/>
            <text:p text:style-name="P9"/>
            <text:p text:style-name="P9"/>
            <text:p text:style-name="P9"/>
            <text:p text:style-name="P4"><text:span text:style-name="T6"><text:s text:c="5"/></text:span><text:span text:style-name="T1">Senhor subPrefeito, venho por meio deste, solicitar </text:span></text:p>
          </text:deletion>
        </text:changed-region>
        <text:changed-region xml:id="ct3076126480544" text:id="ct3076126480544">
          <text:deletion>
            <office:change-info>
              <dc:creator>Autor desconhecido</dc:creator>
              <dc:date>2021-02-02T15:29:57</dc:date>
            </office:change-info>
            <text:p text:style-name="P4"><text:span text:style-name="T1"/></text:p>
            <text:p text:style-name="P4"><text:span text:style-name="T1"/></text:p>
          </text:deletion>
        </text:changed-region>
        <text:changed-region xml:id="ct3076178731840" text:id="ct3076178731840">
          <text:insertion>
            <office:change-info>
              <dc:creator>Autor desconhecido</dc:creator>
              <dc:date>2021-06-29T15:40:5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70357104441249" text:continue-numbering="true" text:style-name="WW8Num1">
        <text:list-item>
          <text:h text:style-name="P44" text:outline-level="1"><text:change text:change-id="ct3076126477184"/><text:change text:change-id="ct3076126478864"/><text:change-start text:change-id="ct3076126477664"/></text:h>
        </text:list-item>
      </text:list>
      <text:p text:style-name="P31"><text:span text:style-name="T32">E</text:span><text:span text:style-name="T33">xmo</text:span><text:span text:style-name="T32">. </text:span><text:span text:style-name="T33">Sr</text:span><text:span text:style-name="T32">. </text:span><text:span text:style-name="T33">Presidente</text:span><text:span text:style-name="T32"> </text:span><text:span text:style-name="T33">da</text:span><text:span text:style-name="T32"> C</text:span><text:span text:style-name="T33">âmara</text:span><text:span text:style-name="T32"> </text:span><text:span text:style-name="T33">Municipal de Nova Friburgo</text:span><text:span text:style-name="T32">/RJ</text:span></text:p>
      <text:p text:style-name="P32">Wellington Moreira</text:p>
      <text:p text:style-name="P32"/>
      <text:p text:style-name="P33"/>
      <text:p text:style-name="P34"><text:change-end text:change-id="ct3076126477664"/><text:change-start text:change-id="ct3076126479344"/><text:span text:style-name="T34">REQUERIMENTO DE INFORMAÇÕES </text:span><text:span text:style-name="T39">nº </text:span><text:span text:style-name="T37">4</text:span><text:span text:style-name="T38">1</text:span><text:span text:style-name="T35">/</text:span><text:span text:style-name="T34">202</text:span><text:span text:style-name="T36">2</text:span></text:p>
      <text:p text:style-name="P35"/>
      <text:p text:style-name="P38"/>
      <text:p text:style-name="P40"><text:span text:style-name="T28">Considerando que a Câmara de Vereadores tem como uma das suas funções pr</text:span><text:span text:style-name="T29">incipais</text:span><text:span text:style-name="T28"> fiscalizar os atos do Poder Executivo </text:span><text:span text:style-name="T30">nos termos do </text:span><text:span text:style-name="T28">Art. 2º do seu regimento interno;</text:span></text:p>
      <text:p text:style-name="P40"><text:span text:style-name="T28"/></text:p>
      <text:p text:style-name="P41"><text:change-end text:change-id="ct3076126479344"/><text:change-start text:change-id="ct3076386436736"/><text:span text:style-name="T27">Considerando que o Agente Comunitário em Saúde é fundamental par</text:span><text:span text:style-name="T31">a </text:span><text:span text:style-name="T27">o modelo de atenção, pois realiza a integração dos serviços de saúde da Atenção Básica com a comunidade</text:span><text:change-end text:change-id="ct3076386436736"/><text:change-start text:change-id="ct3076386435536"/><text:span text:style-name="T27">;</text:span></text:p>
      <text:p text:style-name="P41"><text:span text:style-name="T27"/></text:p>
      <text:p text:style-name="P41"><text:span text:style-name="T27">Considerando que a atribuição do Agente Comunitário em Saúde é o exercício de atividades de prevenção de doenças e promoção da s</text:span><text:change-end text:change-id="ct3076386435536"/><text:change-start text:change-id="ct3076188043584"/><text:span text:style-name="T27">aúde, mediante ações domiciliares ou comunitárias, individuais ou coletivas, desenvolvidas em conformidade com as diretrizes do SUS</text:span><text:change-end text:change-id="ct3076188043584"/><text:change-start text:change-id="ct3076386435056"/><text:span text:style-name="T27"> nos termos do artig</text:span><text:change-end text:change-id="ct3076386435056"/><text:change-start text:change-id="ct3076386436016"/><text:span text:style-name="T27">o 3º da Lei nº 11.350/2006.</text:span><text:change-end text:change-id="ct3076386436016"/><text:change-start text:change-id="ct3076119931776"/></text:p>
      <text:p text:style-name="P41"><text:change-end text:change-id="ct3076119931776"/><text:change-start text:change-id="ct3076386434096"/><text:span text:style-name="T27"/></text:p>
      <text:p text:style-name="P18"/>
      <text:p text:style-name="P16"><text:span text:style-name="T21">REQUEIRO</text:span><text:span text:style-name="T23">, após observadas as formalidades regimentais, que seja encaminhado o presente </text:span><text:span text:style-name="T22">REQUERIMENTO DE INFORMAÇÕES</text:span><text:span text:style-name="T23"> a</text:span><text:span text:style-name="T24">o</text:span><text:span text:style-name="T23"> </text:span><text:span text:style-name="T24">Executivo Municipal.</text:span></text:p>
      <text:p text:style-name="P17"/>
      <text:list xml:id="list170356147379936" text:continue-numbering="true" text:style-name="WW8Num1">
        <text:list-item>
          <text:p text:style-name="P47"><text:span text:style-name="T41">1)</text:span><text:span text:style-name="T45">Que seja informado quantos Agentes Comunitários em Saúde encontram-se ativos</text:span><text:span text:style-name="T47"> no Município</text:span><text:span text:style-name="T45">, informando o nome do agente, </text:span><text:span text:style-name="T47">data da </text:span><text:span text:style-name="T48">sua </text:span><text:span text:style-name="T47">nomeação</text:span><text:span text:style-name="T45"> e local de lotação, </text:span><text:span text:style-name="T46">bem como a forma de contratação: contrato temporário </text:span><text:span text:style-name="T47">através de processo seletivo ou cargo efetivo através de Concurso Público;</text:span></text:p>
        </text:list-item>
        <text:list-item>
          <text:p text:style-name="P47"><text:span text:style-name="T45"/></text:p>
        </text:list-item>
        <text:list-item>
          <text:p text:style-name="P46"><text:soft-page-break/><text:span text:style-name="T40">2) </text:span><text:span text:style-name="T46">Que seja informado </text:span><text:span text:style-name="T47">quantos Agentes de Endemia </text:span><text:span text:style-name="T40">encontram-se ativos</text:span><text:span text:style-name="T47"> no Município</text:span><text:span text:style-name="T40">, informando o nome do agente, </text:span><text:span text:style-name="T47">data da </text:span><text:span text:style-name="T48">sua</text:span><text:span text:style-name="T47"> nomeação</text:span><text:span text:style-name="T40"> e local de lotação, </text:span><text:span text:style-name="T46">bem como a forma de contratação: contrato temporário </text:span><text:span text:style-name="T47">através de processo seletivo </text:span><text:span text:style-name="T48">ou </text:span><text:span text:style-name="T47">cargo efetivo através de Concurso Público;</text:span></text:p>
        </text:list-item>
      </text:list>
      <text:p text:style-name="P50"><text:span text:style-name="T47"/></text:p>
      <text:p text:style-name="P49"><text:span text:style-name="T40">3) Destes Agentes, quantos e quais funcionários encontram-se em desvio de função, informando de forma </text:span><text:span text:style-name="T48">individual </text:span><text:span text:style-name="T40">o nome de cada funcionário </text:span><text:span text:style-name="T48">em desvio de função</text:span><text:span text:style-name="T40">, bem como sua </text:span><text:span text:style-name="T48">atual </text:span><text:span text:style-name="T40">lotação;</text:span></text:p>
      <text:p text:style-name="P49"><text:span text:style-name="T40"/></text:p>
      <text:p text:style-name="P51"><text:span text:style-name="T47">4) Que seja informado </text:span><text:span text:style-name="T48">se já </text:span><text:span text:style-name="T47">está ocorrendo o pagamento </text:span><text:span text:style-name="T48">do novo piso salarial aos Agentes Comunitários em Saúde e aos Agentes de Endemias nos termos da Emenda Constitucional nº 120/2022, informando ainda, se já ocorreu o repasse da União por meio do Fundo Nacional de Saúde( FNS) ao Município de Nova Friburgo. Caso negativo, que se informe o motivo do descumprimento.</text:span><text:span text:style-name="T49"><text:line-break/></text:span></text:p>
      <text:p text:style-name="P52"/>
      <text:p text:style-name="P53"/>
      <text:p text:style-name="P54">Espero a aprovação do Plenário desta honrosa Casa de leis.</text:p>
      <text:p text:style-name="P55"/>
      <text:p text:style-name="P36"/>
      <text:p text:style-name="P39"><text:span text:style-name="T25">Sala Dr. </text:span><text:span text:style-name="T26">Jean Bazet</text:span><text:span text:style-name="T25">,</text:span></text:p>
      <text:p text:style-name="P36">em <text:span text:style-name="T51">27 de Maio de 2022.</text:span></text:p>
      <text:p text:style-name="P37"/>
      <text:p text:style-name="P30"/>
      <text:p text:style-name="P30"/>
      <text:p text:style-name="P30"><text:s text:c="23"/>___________________ <text:s text:c="24"/></text:p>
      <text:p text:style-name="P4"><text:s text:c="35"/>Priscilla Pitta <text:s text:c="37"/></text:p>
      <text:p text:style-name="P4"><text:s text:c="36"/>Vereadora <text:s text:c="40"/><text:change-end text:change-id="ct3076386434096"/><text:change text:change-id="ct3076178731360"/><text:change text:change-id="ct3076178729440"/><text:change text:change-id="ct3076178734960"/><text:change text:change-id="ct3076178735200"/><text:change text:change-id="ct3076178732560"/><text:change text:change-id="ct3076178733760"/><text:change text:change-id="ct3076178737600"/><text:change text:change-id="ct3076178728480"/><text:change text:change-id="ct3076178730160"/><text:change text:change-id="ct3076178728720"/><text:change text:change-id="ct3076178732080"/><text:change text:change-id="ct3076178741920"/><text:change text:change-id="ct3076178739520"/><text:change text:change-id="ct3076178742400"/><text:change text:change-id="ct3076178740000"/><text:change text:change-id="ct3076178733280"/><text:change text:change-id="ct3076178739760"/><text:change text:change-id="ct3076125511296"/><text:change text:change-id="ct3076125513456"/><text:change text:change-id="ct3076125510096"/><text:change text:change-id="ct3076125507456"/><text:change text:change-id="ct3076126481024"/><text:change text:change-id="ct3076126480784"/><text:change text:change-id="ct3076126480544"/><text:change-start text:change-id="ct3076178731840"/><text:span text:style-name="T1"><text:s/></text:span><text:change-end text:change-id="ct30761787318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Tahoma1" svg:font-family="Tahoma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recuado" style:display-name="Corpo de texto recuado" style:family="paragraph" style:parent-style-name="Standard">
      <style:paragraph-properties fo:margin-left="-0.318cm" fo:margin-right="0cm" fo:text-align="justify" style:justify-single-word="false" fo:orphans="2" fo:widows="2" fo:hyphenation-ladder-count="no-limit" fo:text-indent="2.223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11pt" fo:font-weight="bold" officeooo:rsid="003dce0f" officeooo:paragraph-rsid="003dce0f" style:font-size-asian="11pt" style:font-weight-asian="bold" style:font-name-complex="Arial" style:font-size-complex="11pt"/>
    </style:style>
    <style:style style:name="MP4" style:family="paragraph" style:parent-style-name="Header">
      <style:paragraph-properties fo:text-align="end" style:justify-single-word="false"/>
      <style:text-properties style:font-name="Arial" fo:font-size="11pt" fo:font-weight="bold" officeooo:rsid="0030ccdd" officeooo:paragraph-rsid="0030ccdd" style:font-size-asian="11pt" style:font-weight-asian="bold" style:font-name-complex="Arial" style:font-size-complex="11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MT2" style:family="text">
      <style:text-properties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MT3" style:family="text">
      <style:text-properties style:font-name="Arial Rounded MT Bold" fo:font-size="12pt" fo:font-weight="normal" officeooo:rsid="001d1c50" style:font-size-asian="12pt" style:font-weight-asian="normal" style:font-name-complex="Arial Rounded MT Bold" style:font-size-complex="12pt" style:font-weight-complex="normal"/>
    </style:style>
    <style:style style:name="M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T5" style:family="text">
      <style:text-properties officeooo:rsid="0034aeaf"/>
    </style:style>
    <style:style style:name="MT6" style:family="text">
      <style:text-properties officeooo:rsid="009d74cd"/>
    </style:style>
    <style:style style:name="MT7" style:family="text">
      <style:text-properties officeooo:rsid="0088b3e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>
        <style:header-footer-properties svg:height="1.69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076126477424" text:id="ct3076126477424">
            <text:insertion>
              <office:change-info>
                <dc:creator>Autor desconhecido</dc:creator>
                <dc:date>2021-01-19T16:05:31</dc:date>
              </office:change-info>
            </text:insertion>
          </text:changed-region>
          <text:changed-region xml:id="ct3076126484624" text:id="ct3076126484624">
            <text:deletion>
              <office:change-info>
                <dc:creator>Autor desconhecido</dc:creator>
                <dc:date>2021-02-02T15:30:08</dc:date>
              </office:change-info>
              <text:p text:style-name="MP4"><text:s/>de Janeiro</text:p>
            </text:deletion>
          </text:changed-region>
          <text:changed-region xml:id="ct3076126483184" text:id="ct3076126483184">
            <text:deletion>
              <office:change-info>
                <dc:creator>Autor desconhecido</dc:creator>
                <dc:date>2021-01-19T15:55:50</dc:date>
              </office:change-info>
              <text:p text:style-name="MP4"><text:span text:style-name="MT5">14</text:span></text:p>
            </text:deletion>
          </text:changed-region>
          <text:changed-region xml:id="ct3076126481744" text:id="ct3076126481744">
            <text:deletion>
              <office:change-info>
                <dc:creator>Autor desconhecido</dc:creator>
                <dc:date>2021-02-02T15:30:08</dc:date>
              </office:change-info>
              <text:p text:style-name="MP4"><text:s/></text:p>
            </text:deletion>
          </text:changed-region>
          <text:changed-region xml:id="ct3076126481264" text:id="ct3076126481264">
            <text:insertion>
              <office:change-info>
                <dc:creator>Autor desconhecido</dc:creator>
                <dc:date>2022-02-21T11:49:15</dc:date>
              </office:change-info>
            </text:insertion>
          </text:changed-region>
          <text:changed-region xml:id="ct3076126481504" text:id="ct3076126481504">
            <text:deletion>
              <office:change-info>
                <dc:creator>Autor desconhecido</dc:creator>
                <dc:date>2022-02-03T14:31:41</dc:date>
              </office:change-info>
              <text:p text:style-name="MP4"><text:s/></text:p>
            </text:deletion>
          </text:changed-region>
          <text:changed-region xml:id="ct3076312237712" text:id="ct3076312237712">
            <text:insertion>
              <office:change-info>
                <dc:creator>Autor desconhecido</dc:creator>
                <dc:date>2022-05-27T16:19:41</dc:date>
              </office:change-info>
            </text:insertion>
          </text:changed-region>
          <text:changed-region xml:id="ct3076126481984" text:id="ct3076126481984">
            <text:insertion>
              <office:change-info>
                <dc:creator>Autor desconhecido</dc:creator>
                <dc:date>2022-05-11T14:36:37</dc:date>
              </office:change-info>
            </text:insertion>
          </text:changed-region>
          <text:changed-region xml:id="ct3076126484144" text:id="ct3076126484144">
            <text:insertion>
              <office:change-info>
                <dc:creator>Autor desconhecido</dc:creator>
                <dc:date>2022-03-04T11:10:09</dc:date>
              </office:change-info>
            </text:insertion>
          </text:changed-region>
          <text:changed-region xml:id="ct3076126482224" text:id="ct3076126482224">
            <text:insertion>
              <office:change-info>
                <dc:creator>Autor desconhecido</dc:creator>
                <dc:date>2022-05-11T14:36:46</dc:date>
              </office:change-info>
            </text:insertion>
          </text:changed-region>
          <text:changed-region xml:id="ct3076126483664" text:id="ct3076126483664">
            <text:insertion>
              <office:change-info>
                <dc:creator>Autor desconhecido</dc:creator>
                <dc:date>2022-05-11T14:37:13</dc:date>
              </office:change-info>
            </text:insertion>
          </text:changed-region>
          <text:changed-region xml:id="ct3076126477904" text:id="ct3076126477904">
            <text:deletion>
              <office:change-info>
                <dc:creator>Autor desconhecido</dc:creator>
                <dc:date>2022-02-03T14:31:45</dc:date>
              </office:change-info>
              <text:p text:style-name="MP4">1</text:p>
            </text:deletion>
          </text:changed-region>
          <text:changed-region xml:id="ct3076126482704" text:id="ct3076126482704">
            <text:insertion>
              <office:change-info>
                <dc:creator>Autor desconhecido</dc:creator>
                <dc:date>2022-02-03T14:31:45</dc:date>
              </office:change-info>
            </text:insertion>
          </text:changed-region>
          <text:changed-region xml:id="ct3076188042624" text:id="ct3076188042624">
            <text:insertion>
              <office:change-info>
                <dc:creator>Autor desconhecido</dc:creator>
                <dc:date>2022-05-27T16:19:45</dc:date>
              </office:change-info>
            </text:insertion>
          </text:changed-region>
          <text:changed-region xml:id="ct3076386435296" text:id="ct3076386435296">
            <text:insertion>
              <office:change-info>
                <dc:creator>Autor desconhecido</dc:creator>
                <dc:date>2022-05-27T16:54:47</dc:date>
              </office:change-info>
            </text:insertion>
          </text:changed-region>
        </text:tracked-changes>
        <text:p text:style-name="Header"/>
        <text:p text:style-name="MP1"><draw:frame draw:style-name="Mfr1" draw:name="Imagem1" text:anchor-type="char" svg:x="1.482cm" svg:y="0.055cm" svg:width="1.677cm" svg:height="2.251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span text:style-name="MT1"><text:s/></text:span><text:span text:style-name="MT2">CÂM</text:span><text:span text:style-name="MT3">A</text:span><text:span text:style-name="MT2">RA MUNICIPAL DE NOVA FRIBURGO</text:span></text:p>
        <text:p text:style-name="MP2"/>
        <text:p text:style-name="MP2"><text:s text:c="6"/><text:span text:style-name="MT4">ESTADO DO RIO DE JANEIRO</text:span></text:p>
        <text:p text:style-name="MP3"><text:change-start text:change-id="ct3076126477424"/>Gabinete da Vereadora</text:p>
        <text:p text:style-name="MP3">Priscilla Pitta<text:change-end text:change-id="ct3076126477424"/></text:p>
        <text:p text:style-name="MP4">Nova Friburgo,<text:change text:change-id="ct3076126484624"/><text:change text:change-id="ct3076126483184"/><text:change text:change-id="ct3076126481744"/><text:change-start text:change-id="ct3076126481264"/> <text:change-end text:change-id="ct3076126481264"/><text:change text:change-id="ct3076126481504"/><text:change-start text:change-id="ct3076312237712"/><text:span text:style-name="MT6">27</text:span><text:change-end text:change-id="ct3076312237712"/><text:change-start text:change-id="ct3076126481984"/><text:span text:style-name="MT6"> </text:span><text:change-end text:change-id="ct3076126481984"/><text:change-start text:change-id="ct3076126484144"/><text:span text:style-name="MT6">de</text:span><text:change-end text:change-id="ct3076126484144"/><text:change-start text:change-id="ct3076126482224"/><text:span text:style-name="MT6"> </text:span><text:change-end text:change-id="ct3076126482224"/><text:change-start text:change-id="ct3076126483664"/><text:span text:style-name="MT6">Maio </text:span><text:change-end text:change-id="ct3076126483664"/>de 202<text:change text:change-id="ct3076126477904"/><text:change-start text:change-id="ct3076126482704"/><text:span text:style-name="MT7">2</text:span><text:change-end text:change-id="ct3076126482704"/><text:change-start text:change-id="ct3076188042624"/><text:span text:style-name="MT7">.</text:span><text:change-end text:change-id="ct3076188042624"/><text:change-start text:change-id="ct3076386435296"/></text:p>
        <text:p text:style-name="MP4"><text:change-end text:change-id="ct3076386435296"/></text:p>
      </style:header>
      <style:footer>
        <text:p text:style-name="MP5"/>
        <text:p text:style-name="MP6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editing-cycles>77</meta:editing-cycles>
    <meta:editing-duration>P24DT4H52M29S</meta:editing-duration>
    <dc:date>2022-05-27T17:03:54.960000000</dc:date>
    <meta:generator>LibreOffice/6.1.0.3$Windows_X86_64 LibreOffice_project/efb621ed25068d70781dc026f7e9c5187a4decd1</meta:generator>
    <meta:print-date>2022-05-27T17:02:15.518000000</meta:print-date>
    <meta:document-statistic meta:table-count="0" meta:image-count="1" meta:object-count="0" meta:page-count="2" meta:paragraph-count="23" meta:word-count="378" meta:character-count="2635" meta:non-whitespace-character-count="2068"/>
  </office:meta>
</office:document-meta>
</file>