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4EE43A2614F28B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Rounded MT Bold1" svg:font-family="'Arial Rounded MT Bold'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5pt" style:font-size-asian="15pt" style:font-name-complex="Arial1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Arial Rounded MT Bold" fo:font-size="18pt" style:font-size-asian="18pt" style:font-name-complex="Arial Rounded MT Bold1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paragraph-rsid="0006c59c" style:font-name-asian="Tahoma" style:font-size-asian="12pt" style:font-weight-asian="normal" style:font-name-complex="Tahoma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06c59c"/>
    </style:style>
    <style:style style:name="P15" style:family="paragraph" style:parent-style-name="Standard">
      <style:paragraph-properties fo:text-align="justify" style:justify-single-word="false"/>
      <style:text-properties officeooo:paragraph-rsid="0006f98b"/>
    </style:style>
    <style:style style:name="P16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fo:font-style="normal" style:font-size-asian="12pt" style:font-style-asian="normal" style:font-name-complex="Tahoma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officeooo:paragraph-rsid="0006c59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officeooo:paragraph-rsid="0007e2d9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1" officeooo:paragraph-rsid="0006c59c"/>
    </style:style>
    <style:style style:name="P2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1"/>
      <style:text-properties fo:color="#00000a" loext:opacity="100%" fo:font-size="12pt" fo:language="pt" fo:country="BR" style:font-name-asian="Times New Roman2" style:font-size-asian="12pt" style:font-name-complex="Times New Roman2" style:font-size-complex="12pt" style:language-complex="ar" style:country-complex="SA"/>
    </style:style>
    <style:style style:name="P2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fo:color="#00000a" loext:opacity="100%" style:font-name="Arial" fo:font-size="8pt" fo:language="pt" fo:country="BR" style:font-name-asian="Times New Roman2" style:font-size-asian="8pt" style:font-name-complex="Arial1" style:font-size-complex="8pt" style:language-complex="ar" style:country-complex="SA"/>
    </style:style>
    <style:style style:name="P2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25" style:family="paragraph" style:parent-style-name="Header" style:list-style-name="WWNum1">
      <style:paragraph-properties fo:text-align="center" style:justify-single-word="false"/>
      <style:text-properties fo:font-size="13pt" fo:font-weight="normal" style:font-size-asian="13pt" style:font-weight-asian="normal" style:font-name-complex="Times New Roman2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loext:opacity="100%" fo:font-size="12pt" fo:letter-spacing="normal" fo:font-style="normal" fo:font-weight="normal" officeooo:paragraph-rsid="0006c59c" style:font-size-asian="12pt" style:font-style-asian="normal" style:font-weight-asian="normal" style:font-size-complex="12pt" style:font-weight-complex="normal"/>
    </style:style>
    <style:style style:name="P27" style:family="paragraph" style:parent-style-name="Standard" style:list-style-name="WWNum1">
      <style:paragraph-properties fo:text-align="center" style:justify-single-word="false"/>
      <style:text-properties fo:font-size="13pt" fo:font-weight="normal" style:font-size-asian="13pt" style:font-weight-asian="normal" style:font-name-complex="Times New Roman2" style:font-size-complex="13pt" style:font-weight-complex="normal"/>
    </style:style>
    <style:style style:name="P28" style:family="paragraph" style:parent-style-name="Standard" style:list-style-name="WWNum1">
      <style:paragraph-properties fo:text-align="center" style:justify-single-word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font-size="13pt" fo:font-weight="normal" style:font-size-asian="13pt" style:font-weight-asian="normal" style:font-name-complex="Times New Roman2" style:font-size-complex="13pt" style:font-weight-complex="normal"/>
    </style:style>
    <style:style style:name="P29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Arial" fo:font-size="8pt" fo:language="pt" fo:country="BR" style:font-name-asian="Times New Roman2" style:font-size-asian="8pt" style:font-name-complex="Arial1" style:font-size-complex="8pt" style:language-complex="ar" style:country-complex="SA"/>
    </style:style>
    <style:style style:name="T5" style:family="text">
      <style:text-properties fo:color="#00000a" loext:opacity="100%" style:font-name="Arial" fo:font-size="8pt" fo:language="pt" fo:country="BR" style:font-name-asian="Times New Roman2" style:font-size-asian="8pt" style:font-name-complex="Arial1" style:font-size-complex="8pt" style:language-complex="ar" style:country-complex="SA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10" style:family="text">
      <style:text-properties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1" style:family="text">
      <style:text-properties fo:font-size="12pt" fo:font-style="normal" style:text-underline-style="solid" style:text-underline-width="auto" style:text-underline-color="font-color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06f98b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092b5d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officeooo:rsid="0006c59c" style:font-size-asian="12pt" style:font-style-asian="normal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style:font-name-asian="Tahoma" style:font-style-asian="normal" style:font-weight-asian="normal" style:font-name-complex="Tahom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letter-spacing="normal" fo:font-style="normal" fo:font-weight="normal" style:font-name-asian="Tahoma" style:font-style-asian="normal" style:font-weight-asian="normal" style:font-name-complex="Tahom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1" fo:letter-spacing="normal" fo:font-style="normal" fo:font-weight="normal" officeooo:rsid="0006c59c" style:font-name-asian="Tahoma" style:font-style-asian="normal" style:font-weight-asian="normal" style:font-name-complex="Tahoma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6c59c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6f98b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92b5d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6c59c" style:font-name-asian="Tahoma" style:font-size-asian="12pt" style:font-weight-asian="normal" style:font-name-complex="Tahoma" style:font-size-complex="12pt" style:font-weight-complex="normal"/>
    </style:style>
    <style:style style:name="T24" style:family="text">
      <style:text-properties fo:font-size="13pt" style:font-name-asian="Times New Roman2" style:font-size-asian="13pt" style:font-name-complex="Times New Roman2" style:font-size-complex="13pt"/>
    </style:style>
    <style:style style:name="T25" style:family="text">
      <style:text-properties fo:font-size="13pt" style:font-size-asian="13pt" style:font-name-complex="Times New Roman2" style:font-size-complex="13pt"/>
    </style:style>
    <style:style style:name="T26" style:family="text">
      <style:text-properties officeooo:rsid="0006f98b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INF /GABINETE JOELSON DO POTE</text:p>
      <text:p text:style-name="P9"/>
      <text:p text:style-name="P10">Nova Friburgo, 2<text:span text:style-name="T26">5</text:span> de M<text:span text:style-name="T26">aio</text:span> de 202<text:span text:style-name="T26">2</text:span>.</text:p>
      <text:p text:style-name="P10"/>
      <text:p text:style-name="P9">Exmo. Sr. Vereador Wellington Moreira</text:p>
      <text:p text:style-name="P9">Presidente da Câmara Municipal de Nova Friburgo</text:p>
      <text:p text:style-name="P9"/>
      <text:p text:style-name="P7"/>
      <text:p text:style-name="P13"><text:span text:style-name="T6"><text:tab/><text:tab/></text:span><text:span text:style-name="T7">Requeiro, conforme norma regimental, que o presente</text:span><text:span text:style-name="T8"> Requerimento de Informação</text:span><text:span text:style-name="T9"> </text:span><text:span text:style-name="T7">seja submetido ao Plenário e, depois de acolhido, encaminhado ao </text:span><text:span text:style-name="Emphasis"><text:span text:style-name="T10">Exmo. Prefeito Municipal de Nova Friburgo, Sr. Johnny Maycon.</text:span></text:span></text:p>
      <text:p text:style-name="P16"/>
      <text:p text:style-name="P6"/>
      <text:p text:style-name="P5"><text:span text:style-name="Emphasis"><text:span text:style-name="T11">REQUERIMENTO DE INFORMAÇÃO.</text:span></text:span></text:p>
      <text:p text:style-name="P5"/>
      <text:p text:style-name="P15"><text:bookmark text:name="__DdeLink__33_1210499761"/><text:span text:style-name="Emphasis"><text:span text:style-name="T10">Com o Executivo Municipal, acerca </text:span></text:span><text:span text:style-name="Emphasis"><text:span text:style-name="T12">do </text:span></text:span><text:span text:style-name="Emphasis"><text:span text:style-name="T20">problema de</text:span></text:span><text:span text:style-name="Emphasis"><text:span text:style-name="T21"> abastecimento de água </text:span></text:span><text:span text:style-name="Emphasis"><text:span text:style-name="T20">na </text:span></text:span><text:span text:style-name="Emphasis"><text:span text:style-name="T23">Escola </text:span></text:span><text:span text:style-name="Emphasis"><text:span text:style-name="T20">Municipal </text:span></text:span><text:span text:style-name="Emphasis"><text:span text:style-name="T23">Vevey </text:span></text:span><text:span text:style-name="Emphasis"><text:span text:style-name="T20">La Jolie.</text:span></text:span></text:p>
      <text:p text:style-name="P18"><text:span text:style-name="Emphasis"><text:span text:style-name="T18"/></text:span></text:p>
      <text:p text:style-name="P19"><text:span text:style-name="Emphasis"><text:span text:style-name="T18"/></text:span></text:p>
      <text:p text:style-name="P15"><text:span text:style-name="T15">1- </text:span><text:span text:style-name="T14">Existem estudos por parte da prefeitura e da secretaria competente para </text:span><text:span text:style-name="Emphasis"><text:span text:style-name="T20">solucionar o problema de</text:span></text:span><text:span text:style-name="Emphasis"><text:span text:style-name="T19"> abastecimento de água </text:span></text:span><text:span text:style-name="Emphasis"><text:span text:style-name="T20">na </text:span></text:span><text:span text:style-name="Emphasis"><text:span text:style-name="T23">Escola </text:span></text:span><text:span text:style-name="Emphasis"><text:span text:style-name="T20">Municipal </text:span></text:span><text:span text:style-name="Emphasis"><text:span text:style-name="T23">Vevey </text:span></text:span><text:span text:style-name="Emphasis"><text:span text:style-name="T20">La Jolie?</text:span></text:span><text:span text:style-name="T14"> Caso positivo, que seja enviado cópia;</text:span></text:p>
      <text:p text:style-name="P21"/>
      <text:p text:style-name="P14"><text:span text:style-name="T15">1.1-</text:span><text:span text:style-name="T14"> Processo Licitatório;</text:span></text:p>
      <text:p text:style-name="P14"><text:span text:style-name="T15">2.1</text:span><text:span text:style-name="T14"> - Projeto da Obra;</text:span></text:p>
      <text:p text:style-name="P20"><text:span text:style-name="Emphasis"><text:span text:style-name="T18">3.1 -</text:span></text:span><text:span text:style-name="Emphasis"><text:span text:style-name="T17"> </text:span></text:span><text:span text:style-name="Emphasis"><text:span text:style-name="T16">Custos da Obra.</text:span></text:span></text:p>
      <text:p text:style-name="P26"/>
      <text:p text:style-name="P15"><text:span text:style-name="Emphasis"><text:span text:style-name="T21">2- </text:span></text:span><text:span text:style-name="Emphasis"><text:span text:style-name="T20">Qual a estimativa para o Início e Término da referida obra?</text:span></text:span></text:p>
      <text:p text:style-name="P14"><text:span text:style-name="Emphasis"><text:span text:style-name="T20"/></text:span></text:p>
      <text:p text:style-name="P12"><text:span text:style-name="Emphasis"><text:span text:style-name="T20"/></text:span></text:p>
      <text:p text:style-name="P11"/>
      <text:p text:style-name="P11">Sem mais, colocando-me à disposição para eventuais esclarecimentos, despeço-me</text:p>
      <text:p text:style-name="P8">Cordialmente,</text:p>
      <text:p text:style-name="P17"/>
      <text:p text:style-name="P5"><text:span text:style-name="T24"><text:s/></text:span><text:span text:style-name="T25">_____________________________</text:span></text:p>
      <text:list xml:id="list1071056379" text:style-name="WWNum1">
        <text:list-item>
          <text:p text:style-name="P27">Joelson José de Almeida Martins</text:p>
        </text:list-item>
        <text:list-item>
          <text:p text:style-name="P25">Joelson do Pote </text:p>
        </text:list-item>
        <text:list-item>
          <text:p text:style-name="P28">Vereador – PDT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Rounded MT Bold1" svg:font-family="'Arial Rounded MT Bold'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zxx" style:country-asian="none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a" loext:opacity="100%" style:font-name="Times New Roman" fo:font-family="'Times New Roman'" style:font-family-generic="swiss" style:font-pitch="variable" fo:font-size="18pt" fo:language="pt" fo:country="BR" fo:font-weight="bold" style:font-name-asian="Lucida Sans Unicode" style:font-family-asian="'Lucida Sans Unicode'" style:font-family-generic-asian="system" style:font-pitch-asian="variable" style:font-size-asian="18pt" style:language-asian="zh" style:country-asian="CN" style:font-weight-asian="bold" style:font-name-complex="Tahoma" style:font-family-complex="Tahoma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roman" style:font-pitch="variable" fo:font-size="13pt" fo:font-weight="bold" style:font-size-asian="13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roman" style:font-pitch="variable" fo:font-size="14pt" fo:font-weight="bold" style:font-size-asian="14pt" style:font-weight-asian="bold" style:font-name-complex="Courier New" style:font-family-complex="'Courier New'" style:font-family-generic-complex="system" style:font-pitch-complex="variable" style:font-weight-complex="bold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-T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WW-Título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recuado" style:display-name="Corpo de texto recuado" style:family="paragraph" style:parent-style-name="Standard" style:default-outline-level="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 Rounded MT Bold" fo:font-size="18pt" style:font-size-asian="18pt" style:font-name-complex="Arial Rounded MT Bold1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15pt" style:font-size-asian="15pt" style:font-name-complex="Arial1" style:font-size-complex="15pt"/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1"/>
      <style:text-properties fo:color="#00000a" loext:opacity="100%" fo:font-size="12pt" fo:language="pt" fo:country="BR" style:font-name-asian="Times New Roman2" style:font-size-asian="12pt" style:font-name-complex="Times New Roman2" style:font-size-complex="12pt" style:language-complex="ar" style:country-complex="SA"/>
    </style:style>
    <style:style style:name="MP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fo:color="#00000a" loext:opacity="100%" style:font-name="Arial" fo:font-size="8pt" fo:language="pt" fo:country="BR" style:font-name-asian="Times New Roman2" style:font-size-asian="8pt" style:font-name-complex="Arial1" style:font-size-complex="8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00000a" loext:opacity="100%" style:font-name="Arial" fo:font-size="8pt" fo:language="pt" fo:country="BR" style:font-name-asian="Times New Roman2" style:font-size-asian="8pt" style:font-name-complex="Arial1" style:font-size-complex="8pt" style:language-complex="ar" style:country-complex="SA"/>
    </style:style>
    <style:style style:name="MT5" style:family="text">
      <style:text-properties style:font-name="Arial" fo:font-size="8pt" fo:language="pt" fo:country="BR" style:font-name-asian="Times New Roman2" style:font-size-asian="8pt" style:font-name-complex="Arial1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609cm" fo:margin-left="0cm" fo:margin-right="0cm" fo:margin-bottom="5.50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0.586cm" svg:y="0.397cm" svg:width="3.159cm" svg:height="3.761cm" draw:z-index="0"><draw:image xlink:href="Pictures/1005587A00002F5600003C4127B9F8ABCF3D8FB3.wmf" xlink:type="simple" xlink:show="embed" xlink:actuate="onLoad" draw:mime-type="image/x-wmf"/><draw:image xlink:href="Pictures/10000201000001CA000002474EE43A2614F28B46.png" xlink:type="simple" xlink:show="embed" xlink:actuate="onLoad" draw:mime-type="image/png"/></draw:frame><text:tab/></text:p>
        <text:p text:style-name="MP1"/>
        <text:p text:style-name="MP2"><text:s text:c="14"/>CÂMARA MUNICIPAL DE NOVA FRIBURGO</text:p>
        <text:p text:style-name="MP1"><text:span text:style-name="MT1"><text:s text:c="18"/></text:span><text:span text:style-name="MT2"><text:s/></text:span><text:span text:style-name="MT3">ESTADO DO RIO DE JANEIRO</text:span></text:p>
        <text:p text:style-name="MP3"><text:s text:c="15"/>Gabinete do Vereador Joelson do Pote</text:p>
        <text:p text:style-name="MP4"/>
        <text:p text:style-name="MP1"/>
        <text:p text:style-name="MP1"/>
        <text:p text:style-name="MP1"/>
      </style:header>
      <style:footer>
        <text:p text:style-name="MP5"/>
        <text:p text:style-name="MP6">Rua Farinha Filho, 50 – Centro – Nova Friburgo – RJ – CEP 28.610-280 – Telefone: (22) 2524 1700</text:p>
        <text:p text:style-name="MP7"><text:span text:style-name="MT4"><text:s/></text:span><text:a xlink:type="simple" xlink:href="http://www.camaranf.rj.gov.br/" text:style-name="Internet_20_link" text:visited-style-name="Visited_20_Internet_20_Link"><text:span text:style-name="Internet_20_link"><text:span text:style-name="MT5">http://www.camaranf.rj.gov.br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02T12:34:20</meta:creation-date>
    <dc:language>pt-BR</dc:language>
    <dc:date>2022-05-24T18:30:22.831000000</dc:date>
    <meta:editing-cycles>25</meta:editing-cycles>
    <meta:editing-duration>P1440DT8H49M2S</meta:editing-duration>
    <meta:generator>LibreOffice/7.0.4.2$Windows_X86_64 LibreOffice_project/dcf040e67528d9187c66b2379df5ea4407429775</meta:generator>
    <meta:print-date>2022-05-24T18:30:01.245000000</meta:print-date>
    <meta:document-statistic meta:table-count="0" meta:image-count="1" meta:object-count="0" meta:page-count="1" meta:paragraph-count="24" meta:word-count="181" meta:character-count="1265" meta:non-whitespace-character-count="1047"/>
    <meta:user-defined meta:name="AppVersion">15.0000</meta:user-defined>
  </office:meta>
</office:document-meta>
</file>