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icrosoft Sans Serif" fo:font-size="12pt" fo:language="pt" fo:country="B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10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1254a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1254a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4.6cm" style:auto-text-indent="false" fo:background-color="transparent" style:text-autospace="ideograph-alpha" style:punctuation-wrap="hanging" style:line-break="strict" style:writing-mode="lr-tb"/>
      <style:text-properties style:font-name="Microsoft Sans Serif" fo:font-size="14pt" fo:font-weight="normal" officeooo:rsid="000e7544" officeooo:paragraph-rsid="001254ad" style:font-size-asian="14pt" style:font-weight-asian="normal" style:font-name-complex="Microsoft Sans Serif" style:font-size-complex="14pt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54ad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4b794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Microsoft Sans Serif" fo:font-size="14pt" fo:font-weight="normal" officeooo:rsid="0014f661" style:font-size-asian="14pt" style:font-weight-asian="normal" style:font-name-complex="Microsoft Sans Serif" style:font-size-complex="14pt" style:font-weight-complex="normal"/>
    </style:style>
    <style:style style:name="T9" style:family="text">
      <style:text-properties style:font-name="Microsoft Sans Serif" fo:font-size="14pt" fo:font-weight="normal" officeooo:rsid="00163b08" style:font-size-asian="14pt" style:font-weight-asian="normal" style:font-name-complex="Microsoft Sans Serif" style:font-size-complex="14pt" style:font-weight-complex="normal"/>
    </style:style>
    <style:style style:name="T10" style:family="text">
      <style:text-properties style:font-name="Microsoft Sans Serif" fo:font-size="14pt" fo:font-weight="normal" officeooo:rsid="001702d3" style:font-size-asian="14pt" style:font-weight-asian="normal" style:font-name-complex="Microsoft Sans Serif" style:font-size-complex="14pt" style:font-weight-complex="normal"/>
    </style:style>
    <style:style style:name="T11" style:family="text">
      <style:text-properties style:font-name="Microsoft Sans Serif" fo:font-size="14pt" fo:font-weight="normal" officeooo:rsid="0018d3c8" style:font-size-asian="14pt" style:font-weight-asian="normal" style:font-name-complex="Microsoft Sans Serif" style:font-size-complex="14pt" style:font-weight-complex="normal"/>
    </style:style>
    <style:style style:name="T12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3" style:family="text">
      <style:text-properties officeooo:rsid="00133ac0"/>
    </style:style>
    <style:style style:name="T14" style:family="text">
      <style:text-properties style:use-window-font-color="true" style:font-name="Microsoft Sans Serif" fo:font-size="14pt" fo:language="pt" fo:country="BR" fo:font-weight="normal" officeooo:rsid="00133ac0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T15" style:family="text">
      <style:text-properties officeooo:rsid="00163b0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13"/>
      <text:p text:style-name="P13"/>
      <text:p text:style-name="P4">EXMO. SR. PRESIDENTE DA CÂMARA DE VEREADORES DE NOVA FRIBURGO/RJ</text:p>
      <text:p text:style-name="P4"/>
      <text:p text:style-name="P4"/>
      <text:p text:style-name="P5"/>
      <text:p text:style-name="P12"><text:span text:style-name="T7">SESSÃO SOLENE</text:span><text:span text:style-name="T5"> - 00</text:span><text:span text:style-name="T8">2</text:span><text:span text:style-name="T5">/</text:span><text:span text:style-name="T14">2022</text:span></text:p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5">Senhor Presidente, requeiro na forma regimental, depois de observadas as formalidades legais, seja submetido ao Douto Plenário desta Egrégia Casa Legislativa, a seguinte proposição: REQUERIMENTO DE </text:span><text:span text:style-name="T7">SESSÃO SOLENE</text:span><text:span text:style-name="T5">, no dia </text:span><text:span text:style-name="T6">0</text:span><text:span text:style-name="T10">3</text:span><text:span text:style-name="T8"> de junho</text:span><text:span text:style-name="T6"> </text:span><text:span text:style-name="T5">do corrente ano, às 1</text:span><text:span text:style-name="T6">8:30h</text:span><text:span text:style-name="T5"> horas, no plenário Dr. Jean Bazet, </text:span><text:span text:style-name="T9">Homenagem </text:span><text:span text:style-name="T11">a Equipe Técnica e </text:span><text:span text:style-name="T9">aos Guerreirinhos da Escola de Futebol Oficial do Fluminense campeões invictos </text:span><text:span text:style-name="T11">na categoria sub 11 e vice-campeões na categoria sub 13 -</text:span><text:span text:style-name="T9"> 13º Copa Noroeste. </text:span></text:p>
      <text:p text:style-name="P18"/>
      <text:p text:style-name="P18">Sem mais para o momento, despeço-me renovando votos de estima e consideração </text:p>
      <text:p text:style-name="P15"/>
      <text:p text:style-name="P14"/>
      <text:p text:style-name="P14"/>
      <text:p text:style-name="P16"/>
      <text:p text:style-name="P11"><text:span text:style-name="T4">Sala Dr. </text:span><text:span text:style-name="T12">Jean Bazet</text:span><text:span text:style-name="T4">,</text:span></text:p>
      <text:p text:style-name="P6">em <text:s/><text:span text:style-name="T13">17</text:span> de <text:span text:style-name="T15">maio</text:span> de 20<text:span text:style-name="T13">22</text:span></text:p>
      <text:p text:style-name="P8"/>
      <text:p text:style-name="P10"/>
      <text:p text:style-name="P10"/>
      <text:p text:style-name="P9">Isaque Demani Machado</text:p>
      <text:p text:style-name="P9"><text:span text:style-name="T13">V</text:span>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2.2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05-17T14:21:01.619000000</dc:date>
    <meta:print-date>2022-03-24T13:59:36.636000000</meta:print-date>
    <meta:editing-cycles>11</meta:editing-cycles>
    <meta:editing-duration>PT47M14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12" meta:word-count="140" meta:character-count="956" meta:non-whitespace-character-count="772"/>
  </office:meta>
</office:document-meta>
</file>