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font-style="normal" style:text-underline-style="none" fo:font-weight="normal" officeooo:rsid="005f47ff" officeooo:paragraph-rsid="0084471b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language="pt" fo:country="BR" fo:font-style="italic" style:text-underline-style="none" fo:font-weight="bold" officeooo:rsid="006c6bf0" officeooo:paragraph-rsid="00739a44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Header">
      <style:text-properties officeooo:paragraph-rsid="004e7873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icrosoft Sans Serif" fo:font-size="11pt" fo:font-weight="bold" officeooo:rsid="00727207" officeooo:paragraph-rsid="004e787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5f47ff" officeooo:paragraph-rsid="006ba2f2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5f47ff" officeooo:paragraph-rsid="008d4a9a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8a6fff" officeooo:paragraph-rsid="008a6fff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8a6fff" officeooo:paragraph-rsid="008a6fff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6b0ba5" officeooo:paragraph-rsid="006b0b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italic" fo:font-weight="bold" officeooo:rsid="0084471b" officeooo:paragraph-rsid="006b0ba5" fo:background-color="transparent" style:font-name-asian="Microsoft Sans Serif1" style:font-size-asian="12pt" style:font-style-asian="italic" style:font-weight-asian="bold" style:font-name-complex="Microsoft Sans Serif1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3pt" fo:font-style="normal" style:text-underline-style="none" fo:font-weight="normal" officeooo:rsid="005f47ff" officeooo:paragraph-rsid="008d4a9a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3pt" fo:font-style="normal" style:text-underline-style="none" fo:font-weight="bold" officeooo:rsid="008d4a9a" officeooo:paragraph-rsid="008d4a9a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3pt" fo:font-style="normal" style:text-underline-style="none" fo:font-weight="bold" officeooo:rsid="00929898" officeooo:paragraph-rsid="00929898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Cambria" fo:font-size="12pt" fo:font-style="normal" style:text-underline-style="none" fo:font-weight="bold" officeooo:rsid="005f47ff" officeooo:paragraph-rsid="006ba2f2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Cambria" fo:font-size="12pt" fo:font-style="normal" style:text-underline-style="none" fo:font-weight="normal" officeooo:rsid="005f47ff" officeooo:paragraph-rsid="006ba2f2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Cambria" fo:font-size="12pt" fo:font-style="normal" style:text-underline-style="none" fo:font-weight="normal" officeooo:rsid="005f47ff" officeooo:paragraph-rsid="0086407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Cambria" fo:font-size="13pt" fo:font-style="normal" style:text-underline-style="none" fo:font-weight="normal" officeooo:rsid="005f47ff" officeooo:paragraph-rsid="006ba2f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Cambria" fo:font-size="13pt" fo:font-style="normal" style:text-underline-style="none" fo:font-weight="bold" officeooo:rsid="005f47ff" officeooo:paragraph-rsid="006ba2f2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2pt" officeooo:rsid="00727207" officeooo:paragraph-rsid="00727207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officeooo:paragraph-rsid="008803c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officeooo:paragraph-rsid="008d4a9a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2pt" fo:font-weight="bold" officeooo:rsid="004c63a5" officeooo:paragraph-rsid="004c63a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mbria" fo:font-size="12pt" fo:font-weight="bold" officeooo:rsid="004c63a5" officeooo:paragraph-rsid="004c63a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fo:font-weight="bold" officeooo:paragraph-rsid="008803c4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12pt" fo:font-weight="bold" officeooo:rsid="0089b104" officeooo:paragraph-rsid="008803c4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12pt" fo:font-weight="bold" officeooo:rsid="0089b104" officeooo:paragraph-rsid="008d4a9a" style:font-size-asian="12pt" style:font-weight-asian="bold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12pt" fo:font-weight="bold" officeooo:rsid="0089b104" officeooo:paragraph-rsid="008d4a9a" style:font-name-asian="Times New Roman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12pt" fo:font-weight="normal" officeooo:rsid="0089b104" officeooo:paragraph-rsid="008803c4" style:font-name-asian="Times New Roman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12pt" fo:font-weight="normal" officeooo:rsid="008d4a9a" officeooo:paragraph-rsid="008d4a9a" style:font-name-asian="Times New Roman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1c7c7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29898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2cbaea" officeooo:paragraph-rsid="0086e42c" fo:background-color="transparent" style:font-name-asian="Microsoft Sans Serif1" style:font-size-asian="12pt" style:font-style-asian="normal" style:font-weight-asian="normal" style:font-name-complex="Calibri" style:font-size-complex="12pt" style:font-style-complex="normal" style:font-weight-complex="normal" loext:padding="0cm" loext:border="non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Cambria" fo:font-size="12pt" officeooo:paragraph-rsid="0086e42c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041cm" style:auto-text-indent="false"/>
      <style:text-properties fo:color="#000000" style:font-name="Cambria" fo:font-size="12pt" fo:font-weight="bold" officeooo:paragraph-rsid="008803c4" style:font-name-asian="Times New Roman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2.041cm" style:auto-text-indent="false"/>
      <style:text-properties fo:color="#000000" style:font-name="Cambria" fo:font-size="13pt" fo:font-weight="bold" officeooo:paragraph-rsid="008803c4" style:font-name-asian="Times New Roman" style:font-size-asian="13pt" style:font-weight-asian="bold" style:font-name-complex="Arial" style:font-size-complex="13pt"/>
    </style:style>
    <style:style style:name="P36" style:family="paragraph" style:parent-style-name="Text_20_body_20_indent">
      <style:paragraph-properties fo:margin-left="7.957cm" fo:margin-right="0cm" fo:text-align="justify" style:justify-single-word="false" fo:text-indent="0cm" style:auto-text-indent="false"/>
      <style:text-properties style:font-name="Cambria" fo:font-size="12pt" officeooo:paragraph-rsid="008803c4" style:font-size-asian="12pt" style:font-name-complex="Arial" style:font-size-complex="12pt"/>
    </style:style>
    <style:style style:name="P37" style:family="paragraph" style:parent-style-name="Standard">
      <style:paragraph-properties fo:margin-left="10.16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89b104" officeooo:paragraph-rsid="0089b104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38" style:family="paragraph" style:parent-style-name="Standard">
      <style:paragraph-properties fo:margin-left="6.3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bold" officeooo:rsid="006b0ba5" officeooo:paragraph-rsid="008803c4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39" style:family="paragraph" style:parent-style-name="Normal_20__28_Web_29_">
      <style:paragraph-properties fo:margin-left="3.747cm" fo:margin-right="0cm" fo:text-align="center" style:justify-single-word="false" fo:text-indent="1.249cm" style:auto-text-indent="false"/>
      <style:text-properties fo:color="#000000" style:font-name="Cambria" fo:font-size="12pt" fo:font-weight="bold" officeooo:paragraph-rsid="008803c4" style:font-size-asian="12pt" style:font-weight-asian="bold" style:font-name-complex="Arial" style:font-size-complex="12pt"/>
    </style:style>
    <style:style style:name="P4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P41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Cambria" fo:font-size="12pt" officeooo:paragraph-rsid="003c43c4" style:font-size-asian="12pt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ambria" fo:font-size="12pt" fo:font-style="normal" style:text-underline-style="none" fo:font-weight="normal" officeooo:rsid="0091c7c7" officeooo:paragraph-rsid="0091c7c7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43" style:family="paragraph">
      <loext:graphic-properties draw:fill="non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Cambria" fo:font-size="20pt" style:font-size-asian="20pt" style:font-size-complex="20pt"/>
    </style:style>
    <style:style style:name="T6" style:family="text">
      <style:text-properties style:font-name="Cambria" fo:font-size="18pt" officeooo:rsid="00727207" style:font-size-asian="18pt" style:font-size-complex="18pt"/>
    </style:style>
    <style:style style:name="T7" style:family="text">
      <style:text-properties style:use-window-font-color="true" fo:font-style="normal" style:text-underline-style="none" fo:font-weight="normal" officeooo:rsid="002cbaea" fo:background-color="transparent" loext:char-shading-value="0" style:font-name-asian="Microsoft Sans Serif1" style:font-style-asian="normal" style:font-weight-asian="normal" style:font-name-complex="Tahoma3" style:font-style-complex="normal" style:font-weight-complex="normal" loext:padding="0cm" loext:border="none"/>
    </style:style>
    <style:style style:name="T8" style:family="text">
      <style:text-properties style:use-window-font-color="true" fo:font-style="normal" fo:font-weight="normal" officeooo:rsid="002cbaea" fo:background-color="transparent" loext:char-shading-value="0" style:font-name-asian="Microsoft Sans Serif1" style:font-style-asian="normal" style:font-weight-asian="normal" style:font-name-complex="Calibri" style:font-style-complex="normal" style:font-weight-complex="normal" loext:padding="0cm" loext:border="none"/>
    </style:style>
    <style:style style:name="T9" style:family="text">
      <style:text-properties style:use-window-font-color="true" style:font-name="Cambria" fo:font-size="12pt" fo:font-style="normal" style:text-underline-style="none" fo:font-weight="normal" officeooo:rsid="00900c90" fo:background-color="transparent" loext:char-shading-value="0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0" style:family="text">
      <style:text-properties style:use-window-font-color="true" style:font-name="Cambria" fo:font-size="12pt" fo:font-style="normal" style:text-underline-style="none" fo:font-weight="normal" officeooo:rsid="0091c7c7" fo:background-color="transparent" loext:char-shading-value="0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1" style:family="text">
      <style:text-properties style:use-window-font-color="true" style:font-name="Cambria" fo:font-size="12pt" fo:font-style="normal" style:text-underline-style="none" fo:font-weight="normal" officeooo:rsid="00921254" fo:background-color="transparent" loext:char-shading-value="0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2" style:family="text">
      <style:text-properties style:use-window-font-color="true" style:font-name="Cambria" fo:font-size="12pt" fo:font-style="normal" style:text-underline-style="none" fo:font-weight="normal" officeooo:rsid="00929898" fo:background-color="transparent" loext:char-shading-value="0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3" style:family="text">
      <style:text-properties style:use-window-font-color="true" style:font-name="Cambria" fo:font-size="12pt" fo:font-style="normal" style:text-underline-style="none" fo:font-weight="normal" officeooo:rsid="008b2cee" fo:background-color="transparent" loext:char-shading-value="0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4" style:family="text">
      <style:text-properties style:use-window-font-color="true" style:font-name="Cambria" fo:font-size="12pt" fo:font-style="normal" style:text-underline-style="none" fo:font-weight="normal" officeooo:rsid="003f1586" fo:background-color="transparent" loext:char-shading-value="0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c43c4" style:font-weight-asian="bold" style:font-weight-complex="bold"/>
    </style:style>
    <style:style style:name="T17" style:family="text">
      <style:text-properties fo:font-weight="bold" officeooo:rsid="006b0ba5" style:font-weight-asian="bold" style:font-weight-complex="bold"/>
    </style:style>
    <style:style style:name="T18" style:family="text">
      <style:text-properties fo:font-weight="bold" officeooo:rsid="007ccb07" style:font-weight-asian="bold" style:font-weight-complex="bold"/>
    </style:style>
    <style:style style:name="T19" style:family="text">
      <style:text-properties fo:font-weight="bold" officeooo:rsid="00900c90" style:font-weight-asian="bold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color="#00000a"/>
    </style:style>
    <style:style style:name="T22" style:family="text">
      <style:text-properties fo:color="#00000a" officeooo:rsid="00864075"/>
    </style:style>
    <style:style style:name="T23" style:family="text">
      <style:text-properties fo:color="#00000a" officeooo:rsid="00929898"/>
    </style:style>
    <style:style style:name="T24" style:family="text">
      <style:text-properties fo:color="#000000" fo:font-weight="bold" style:font-name-asian="Times New Roman" style:font-weight-asian="bold" style:font-name-complex="Arial"/>
    </style:style>
    <style:style style:name="T25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26" style:family="text">
      <style:text-properties fo:color="#000000" fo:font-weight="bold" officeooo:rsid="008d4a9a" style:font-name-asian="Times New Roman" style:font-weight-asian="bold" style:font-name-complex="Arial" style:font-weight-complex="bold"/>
    </style:style>
    <style:style style:name="T27" style:family="text">
      <style:text-properties fo:color="#000000" fo:font-weight="bold" officeooo:rsid="008efbe4" style:font-name-asian="Times New Roman" style:font-weight-asian="bold" style:font-name-complex="Arial" style:font-weight-complex="bold"/>
    </style:style>
    <style:style style:name="T28" style:family="text">
      <style:text-properties fo:color="#000000" fo:font-weight="bold" style:font-weight-asian="bold" style:font-name-complex="Arial"/>
    </style:style>
    <style:style style:name="T29" style:family="text">
      <style:text-properties fo:color="#000000" fo:font-weight="normal" style:font-weight-asian="normal" style:font-name-complex="Arial" style:font-weight-complex="normal"/>
    </style:style>
    <style:style style:name="T30" style:family="text">
      <style:text-properties fo:color="#000000" fo:font-weight="normal" officeooo:rsid="0089b104" style:font-weight-asian="normal" style:font-name-complex="Arial" style:font-weight-complex="normal"/>
    </style:style>
    <style:style style:name="T31" style:family="text">
      <style:text-properties fo:color="#000000" fo:font-weight="normal" officeooo:rsid="008d4a9a" style:font-weight-asian="normal" style:font-name-complex="Arial" style:font-weight-complex="normal"/>
    </style:style>
    <style:style style:name="T32" style:family="text">
      <style:text-properties fo:color="#000000" fo:font-weight="normal" officeooo:rsid="00900c90" style:font-weight-asian="normal" style:font-name-complex="Arial" style:font-weight-complex="normal"/>
    </style:style>
    <style:style style:name="T33" style:family="text">
      <style:text-properties fo:color="#000000" fo:font-weight="normal" officeooo:rsid="0093e786" style:font-weight-asian="normal" style:font-name-complex="Arial" style:font-weight-complex="normal"/>
    </style:style>
    <style:style style:name="T34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35" style:family="text">
      <style:text-properties fo:color="#000000" fo:font-weight="normal" officeooo:rsid="0089b104" style:font-name-asian="Times New Roman" style:font-weight-asian="normal" style:font-name-complex="Arial" style:font-weight-complex="normal"/>
    </style:style>
    <style:style style:name="T36" style:family="text">
      <style:text-properties fo:color="#000000" fo:font-weight="normal" officeooo:rsid="008d4a9a" style:font-name-asian="Times New Roman" style:font-weight-asian="normal" style:font-name-complex="Arial" style:font-weight-complex="normal"/>
    </style:style>
    <style:style style:name="T37" style:family="text">
      <style:text-properties fo:color="#000000" fo:font-weight="normal" officeooo:rsid="00900c90" style:font-name-asian="Times New Roman" style:font-weight-asian="normal" style:font-name-complex="Arial" style:font-weight-complex="normal"/>
    </style:style>
    <style:style style:name="T38" style:family="text">
      <style:text-properties officeooo:rsid="00900c90"/>
    </style:style>
    <style:style style:name="T39" style:family="text">
      <style:text-properties officeooo:rsid="00929898"/>
    </style:style>
    <style:style style:name="T40" style:family="text">
      <style:text-properties officeooo:rsid="0086407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2.619cm" fo:min-width="18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><text:span text:style-name="T18">PLO</text:span><text:span text:style-name="T17"> Nº 00</text:span><text:span text:style-name="T19">1</text:span><text:span text:style-name="T16">/20</text:span><text:span text:style-name="T19">22</text:span></text:p>
      <text:p text:style-name="P19">EXMO SR. PRESIDENTE DA CÂMARA MUNICIPAL DE NOVA FRIBURGO/RJ</text:p>
      <text:p text:style-name="P19"/>
      <text:p text:style-name="P19"/>
      <text:p text:style-name="P22">Senhor Presidente,</text:p>
      <text:p text:style-name="P23"/>
      <text:p text:style-name="P33"><text:span text:style-name="T7">Requeiro, à Câmara Municipal de Nova Friburgo, após observadas as formalidades </text:span>Regimentais, que seja consignada em ata dos nossos trabalhos e, após apreciado pelo <text:span text:style-name="T8">Douto Plenário da Casa, o seguinte Projeto de Lei Municipal:</text:span></text:p>
      <text:p text:style-name="P32"/>
      <text:p text:style-name="P32"/>
      <text:p text:style-name="P10"><text:s text:c="1124"/></text:p>
      <text:p text:style-name="P37"><text:span text:style-name="T15">Ementa:</text:span> Institui <text:span text:style-name="T15">“</text:span><text:span text:style-name="T19">07</text:span><text:span text:style-name="T15"> de </text:span><text:span text:style-name="T19">setembro</text:span><text:span text:style-name="T15"> o dia </text:span><text:span text:style-name="T19">M</text:span><text:span text:style-name="T15">unicipal d</text:span><text:span text:style-name="T19">o Colecionador de Camisas de Futebol</text:span><text:span text:style-name="T15">”</text:span> e dá outras providências.</text:p>
      <text:p text:style-name="P9"/>
      <text:p text:style-name="P38"/>
      <text:p text:style-name="P36"/>
      <text:p text:style-name="P20"><text:span text:style-name="T20">Art. 1º </text:span><text:span text:style-name="T30">Fica Instituído </text:span><text:span text:style-name="T32">07</text:span><text:span text:style-name="T30"> de </text:span><text:span text:style-name="T32">Setembro</text:span><text:span text:style-name="T30"> o </text:span><text:span text:style-name="T31">D</text:span><text:span text:style-name="T30">ia Municipal do </text:span><text:span text:style-name="T32">Colecionador de Camisas de Futebol</text:span><text:span text:style-name="T30">, que deverá ser incluído no calendário oficial do Município de Nova Friburgo.</text:span></text:p>
      <text:p text:style-name="P25"/>
      <text:p text:style-name="P21"><text:span text:style-name="T25">Art. 2º</text:span><text:span text:style-name="T34"> </text:span><text:span text:style-name="T36">O dia do </text:span><text:span text:style-name="T37">Colecionador de Camisas de Futebol</text:span><text:span text:style-name="T36"> não será considerado como feriado municipal.</text:span></text:p>
      <text:p text:style-name="P27"/>
      <text:p text:style-name="P21"><text:span text:style-name="T28">Art. 3º</text:span><text:span text:style-name="T29"> </text:span><text:span text:style-name="T31">A data comemorativa tem por finalidade estimular </text:span><text:span text:style-name="T33">a população</text:span><text:span text:style-name="T31"> friburguense sobre </text:span><text:span text:style-name="T33">a coleção das camisas de futebol e as histórias que elas contam.</text:span></text:p>
      <text:p text:style-name="P26"/>
      <text:p text:style-name="P21"><text:span text:style-name="T24">Art. 4º</text:span><text:span text:style-name="T34"> </text:span><text:span text:style-name="T36">O Poder Executivo poderá permitir a utilização de espaço público para a realização de Eventos em comemoração à data dentro dos critérios por ele fixados.</text:span></text:p>
      <text:p text:style-name="P29"/>
      <text:p text:style-name="P21"><text:span text:style-name="T26">Art. </text:span><text:span text:style-name="T27">6</text:span><text:span text:style-name="T26">º</text:span><text:span text:style-name="T36"> </text:span><text:span text:style-name="T35">Esta Lei entrará em vigor na data de sua publicação, revogadas as disposições em contrário.</text:span></text:p>
      <text:p text:style-name="P28"/>
      <text:p text:style-name="P34"/>
      <text:p text:style-name="P34"/>
      <text:p text:style-name="P34"/>
      <text:p text:style-name="P34"/>
      <text:p text:style-name="P11"/>
      <text:p text:style-name="P12">Marcinho <text:span text:style-name="T38">Alves</text:span></text:p>
      <text:p text:style-name="P12">Vereador</text:p>
      <text:p text:style-name="P35"/>
      <text:p text:style-name="P35"/>
      <text:p text:style-name="P35"/>
      <text:p text:style-name="P34"/>
      <text:p text:style-name="P34"/>
      <text:p text:style-name="P34"/>
      <text:p text:style-name="P24"/>
      <text:p text:style-name="P24"/>
      <text:p text:style-name="P24"><text:soft-page-break/>JUSTIFICATIVA</text:p>
      <text:p text:style-name="P39"/>
      <text:p text:style-name="P30"><text:span text:style-name="T9">O amor pelo time de futebol do coração é manifesto de muitas formas, uma delas é através das camisas. </text:span><text:span text:style-name="T10">Muitos as colecionam para eternizar momentos do time do coração, outros como investimento. Mas a coleção de camisas, em si vai além disso, cada peça conta histórias, relata sentimentos e </text:span><text:span text:style-name="T11">é forma de adquirir </text:span><text:span text:style-name="T10">conhecimento.<text:line-break/><text:line-break/>Em Nova Friburgo, a partir de uma iniciativa de um colecionador de camisas de futebol, foi criado o Primeiro Encontro de Colecionadores de Camisas de Futebol, em 07 de Setembro de 2018. Devido ao sucesso do evento, aconteceram outras reuniões anuais, em que crianças e adultos de Nova Friburgo e outros Municípios vizinhos puderam conhecer as histórias através das camisas de futebol.</text:span></text:p>
      <text:p text:style-name="P42"/>
      <text:p text:style-name="P31"><text:span text:style-name="T10">Tendo em vista, </text:span><text:span text:style-name="T11">o crescimento d</text:span><text:span text:style-name="T10">o </text:span><text:span text:style-name="T11">movimento a cada encontro e ressaltando a </text:span><text:span text:style-name="T12">sua </text:span><text:span text:style-name="T11">importância e o conhecimento agregado pela coleção de camisas de futebol, </text:span><text:span text:style-name="T12">é necessário dar o devido reconhecimento a esta bandeira, </text:span><text:span text:style-name="T13">instituindo, para tal, um dia em nosso calendário Municipal para comemorar e celebrar sua importância para nossa sociedade.</text:span><text:span text:style-name="T9"><text:line-break/></text:span><text:span text:style-name="T13"><text:line-break/><text:line-break/></text:span><text:span text:style-name="T14">Sem mais para o momento, despeço-me renovando votos de estima e consideração.</text:span></text:p>
      <text:p text:style-name="P8"/>
      <text:p text:style-name="P7"/>
      <text:p text:style-name="P5"/>
      <text:p text:style-name="P6"/>
      <text:p text:style-name="P16">Sala Dr. Jean Bazet,<text:span text:style-name="T40"> 30</text:span> de <text:span text:style-name="T39">Março</text:span> de 20<text:span text:style-name="T39">22.</text:span></text:p>
      <text:p text:style-name="P15"/>
      <text:p text:style-name="P15"><text:line-break/></text:p>
      <text:p text:style-name="P17"/>
      <text:p text:style-name="P12">Marcinho <text:span text:style-name="T39">Alves</text:span></text:p>
      <text:p text:style-name="P13">Vereador</text:p>
      <text:p text:style-name="P18"/>
      <text:p text:style-name="P14"/>
      <text:p text:style-name="P14"/>
      <text:p text:style-name="P14"/>
      <text:p text:style-name="P1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Header">
      <style:text-properties officeooo:paragraph-rsid="004e7873"/>
    </style:style>
    <style:style style:name="MP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M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icrosoft Sans Serif" fo:font-size="11pt" fo:font-weight="bold" officeooo:rsid="00727207" officeooo:paragraph-rsid="004e7873" style:font-size-asian="11pt" style:font-weight-asian="bold" style:font-size-complex="11pt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7pt" style:font-size-asian="17pt" style:font-size-complex="17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MT5" style:family="text">
      <style:text-properties style:font-name="Cambria" fo:font-size="20pt" style:font-size-asian="20pt" style:font-size-complex="20pt"/>
    </style:style>
    <style:style style:name="MT6" style:family="text">
      <style:text-properties style:font-name="Cambria" fo:font-size="18pt" officeooo:rsid="00727207" style:font-size-asian="18pt" style:font-size-complex="1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="none" draw:textarea-horizontal-align="justify" draw:textarea-vertical-align="middle" draw:auto-grow-height="false" fo:min-height="2.619cm" fo:min-width="18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style-name="Mgr1" draw:text-style-name="MP1" svg:width="18.575cm" svg:height="2.62cm" svg:x="-0.143cm" svg:y="0.18cm"><text:p/><draw:enhanced-geometry svg:viewBox="0 0 21600 21600" draw:type="rectangle" draw:enhanced-path="M 0 0 L 21600 0 21600 21600 0 21600 0 0 Z N"/></draw:custom-shape><text:tab/></text:p>
        <text:p text:style-name="Header"><text:span text:style-name="MT1"><text:s text:c="6"/></text:span><draw:frame draw:style-name="Mfr1" draw:name="figura2" text:anchor-type="char" svg:x="1.048cm" svg:y="0.037cm" svg:width="1.455cm" svg:height="1.854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span text:style-name="MT1"><text:s text:c="12"/></text:span><text:span text:style-name="MT2">CÂMARA <text:s/>MUNICIPAL <text:s/>DE <text:s/>NOVA FRIBURGO</text:span></text:p>
        <text:p text:style-name="MP2"><text:s text:c="23"/><text:span text:style-name="MT3"><text:s text:c="3"/></text:span><text:span text:style-name="MT4">ESTADO DO RIO DE JANEIRO</text:span></text:p>
        <text:p text:style-name="MP3"><text:s text:c="21"/><text:span text:style-name="MT5"><text:s text:c="2"/></text:span><text:span text:style-name="MT6">GABINETE DO VEREADOR MARCINHO ALVES</text:span></text:p>
        <text:p text:style-name="MP4"/>
        <text:p text:style-name="MP4"><text:s/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1-08-22T14:10:00</meta:creation-date>
    <dc:date>2022-05-05T13:41:11.132000000</dc:date>
    <meta:editing-cycles>97</meta:editing-cycles>
    <meta:editing-duration>PT15H21M</meta:editing-duration>
    <dc:title>Minuta</dc:title>
    <meta:initial-creator>Marcelo</meta:initial-creator>
    <meta:print-date>2022-05-05T13:40:55.798000000</meta:print-date>
    <meta:document-statistic meta:table-count="0" meta:image-count="1" meta:object-count="0" meta:page-count="2" meta:paragraph-count="25" meta:word-count="390" meta:character-count="3615" meta:non-whitespace-character-count="2046"/>
    <meta:user-defined meta:name="Informações 1"/>
    <meta:user-defined meta:name="Informações 2"/>
    <meta:user-defined meta:name="Informações 3"/>
    <meta:user-defined meta:name="Informações 4"/>
  </office:meta>
</office:document-meta>
</file>