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2474ED097065DEC2A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3b406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3b406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ef56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officeooo:paragraph-rsid="0012ef56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2ef56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5d435"/>
    </style:style>
    <style:style style:name="P24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2ef56" style:font-size-asian="10pt" style:font-name-complex="Arial" style:font-size-complex="10pt"/>
    </style:style>
    <style:style style:name="T7" style:family="text">
      <style:text-properties style:font-name="Arial" fo:font-size="10pt" officeooo:rsid="0013b406" style:font-size-asian="10pt" style:font-name-complex="Arial" style:font-size-complex="10pt"/>
    </style:style>
    <style:style style:name="T8" style:family="text">
      <style:text-properties style:font-name="Arial" fo:font-size="10pt" officeooo:rsid="0015d435" style:font-size-asian="10pt" style:font-name-complex="Arial" style:font-size-complex="10pt"/>
    </style:style>
    <style:style style:name="T9" style:family="text">
      <style:text-properties style:font-name="Arial" fo:font-size="10pt" officeooo:rsid="00168a90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15d435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officeooo:rsid="00103c6f"/>
    </style:style>
    <style:style style:name="T14" style:family="text">
      <style:text-properties officeooo:rsid="00114d78"/>
    </style:style>
    <style:style style:name="T15" style:family="text">
      <style:text-properties officeooo:rsid="0012ef56"/>
    </style:style>
    <style:style style:name="T16" style:family="text">
      <style:text-properties officeooo:rsid="0015d435"/>
    </style:style>
    <style:style style:name="T17" style:family="text">
      <style:text-properties officeooo:rsid="00168a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13"/>
      <text:p text:style-name="P14"/>
      <text:p text:style-name="P14"/>
      <text:p text:style-name="P14"/>
      <text:p text:style-name="P4">Sr. Presidente: </text:p>
      <text:p text:style-name="P4"/>
      <text:p text:style-name="P4"/>
      <text:p text:style-name="P11"><text:span text:style-name="T10">REQUEIRO</text:span><text:span text:style-name="T3">, após observadas as formalidades regimentais, que seja submetido ao Douto Plenário desta Casa Legislativa a concessão da honraria MOÇÃO ESPECIAL DE LOUVOR </text:span><text:span text:style-name="T4">para</text:span><text:span text:style-name="T3"> </text:span><text:span text:style-name="T4">a</text:span><text:span text:style-name="T3"> Sr. </text:span><text:span text:style-name="T11">Maurício Salles</text:span><text:span text:style-name="T3">, </text:span><text:span text:style-name="T9">figura pública e </text:span><text:span text:style-name="T8">proprietário do Tradicional Bar do Maurício no bairro Vilage</text:span><text:span text:style-name="T4">, em Nova Friburgo</text:span><text:span text:style-name="T3">, pel</text:span><text:span text:style-name="T8">o excelente atendimento </text:span><text:span text:style-name="T9">prestado ao longo dos anos.</text:span></text:p>
      <text:p text:style-name="P9"/>
      <text:p text:style-name="P5"/>
      <text:p text:style-name="P5"/>
      <text:p text:style-name="P6">Nova Friburgo, <text:span text:style-name="T17">25 </text:span>de <text:span text:style-name="T16">abril</text:span> de 202<text:span text:style-name="T15">2</text:span>. </text:p>
      <text:p text:style-name="P4"/>
      <text:p text:style-name="P6"/>
      <text:p text:style-name="P6"/>
      <text:p text:style-name="P8">MAX BILL </text:p>
      <text:p text:style-name="P8"/>
      <text:p text:style-name="P10">VEREADOR - AVANTE</text:p>
      <text:p text:style-name="P4"/>
      <text:p text:style-name="P4"/>
      <text:p text:style-name="P4"/>
      <text:p text:style-name="P6"/>
      <text:p text:style-name="P23"><text:span text:style-name="T3">Zezinho do Caminhão <text:tab/><text:tab/><text:tab/>Vereador</text:span><text:span text:style-name="T4">a</text:span><text:span text:style-name="T3"> </text:span><text:span text:style-name="T4">Priscilla Pitta</text:span><text:span text:style-name="T3"> <text:tab/> <text:s text:c="7"/>Vereador Carlinhos do Kiko <text:s text:c="17"/>REPUBLICANOS <text:s text:c="44"/>CIDADANIA<text:tab/><text:tab/> <text:s text:c="27"/></text:span><text:span text:style-name="T7">P</text:span><text:span text:style-name="T3">ROS</text:span></text:p>
      <text:p text:style-name="P6"/>
      <text:p text:style-name="P6"/>
      <text:p text:style-name="P6"/>
      <text:p text:style-name="P20">Vereador<text:span text:style-name="T13">a Maiara Felício</text:span><text:tab/> <text:s text:c="17"/>Vereador <text:span text:style-name="T13">Jânio</text:span> <text:tab/><text:tab/><text:tab/>Vereador Isaque Demani </text:p>
      <text:p text:style-name="P12"><text:span text:style-name="T12"><text:s text:c="8"/></text:span><text:span text:style-name="T4">PT</text:span><text:span text:style-name="T3"> <text:s text:c="55"/>DC<text:tab/><text:tab/><text:tab/><text:tab/> <text:s text:c="19"/>PP</text:span></text:p>
      <text:p text:style-name="P6"/>
      <text:p text:style-name="P6"/>
      <text:p text:style-name="P6"/>
      <text:p text:style-name="P6"/>
      <text:p text:style-name="P22"><text:span text:style-name="T3">Vereador </text:span><text:span text:style-name="T4">Dirceu Tardem</text:span><text:span text:style-name="T3"> <text:tab/> <text:s text:c="7"/>Vereador <text:tab/>José</text:span><text:span text:style-name="T4"> Carlos Schuabb</text:span><text:span text:style-name="T3"> <text:s text:c="15"/>Vereador </text:span><text:span text:style-name="T5">Ângelo Gaguinho</text:span></text:p>
      <text:p text:style-name="P18"><text:span text:style-name="T4"><text:s text:c="16"/>PSB</text:span><text:span text:style-name="T3"><text:tab/><text:tab/><text:tab/> <text:s text:c="32"/></text:span><text:span text:style-name="T6">P</text:span><text:span text:style-name="T5">RTB</text:span><text:span text:style-name="T3"> <text:tab/><text:tab/> <text:s text:c="32"/></text:span><text:span text:style-name="T5">DC</text:span></text:p>
      <text:p text:style-name="P6"/>
      <text:p text:style-name="P6"/>
      <text:p text:style-name="P6"/>
      <text:p text:style-name="P6"/>
      <text:p text:style-name="P20">Vereador Marcio Alves <text:tab/><text:tab/> <text:s text:c="7"/>Vereadora Vanderléia Abrace Essa Idéia<text:tab/> <text:s/>Vereador <text:span text:style-name="T14">Professor André</text:span></text:p>
      <text:p text:style-name="P12"><text:span text:style-name="T12"><text:s/></text:span><text:span text:style-name="T3"><text:s/>REPUBLICANOS <text:tab/><text:tab/><text:tab/> <text:s text:c="16"/>PP<text:tab/><text:tab/><text:tab/> <text:s text:c="32"/></text:span><text:span text:style-name="T5">PL</text:span></text:p>
      <text:p text:style-name="P6"/>
      <text:p text:style-name="P6"/>
      <text:p text:style-name="P6"/>
      <text:p text:style-name="P20">Vereador Joelson do Pote <text:tab/><text:tab/>Vereador <text:span text:style-name="T14">Cláudio Leandro</text:span> <text:tab/><text:tab/> Vereador <text:span text:style-name="T14">Maicon Queiroz</text:span> </text:p>
      <text:p text:style-name="P19"><text:s text:c="3"/>PDT <text:tab/><text:tab/><text:tab/><text:tab/><text:tab/> <text:s text:c="6"/>P<text:span text:style-name="T14">L</text:span><text:tab/><text:tab/><text:tab/><text:tab/> <text:s text:c="2"/><text:tab/> <text:s text:c="3"/>PSC</text:p>
      <text:p text:style-name="P6"/>
      <text:p text:style-name="P6"/>
      <text:p text:style-name="P6"/>
      <text:p text:style-name="P6"/>
      <text:p text:style-name="P21">Vereador <text:span text:style-name="T14">José Roberto</text:span> <text:tab/><text:tab/><text:tab/>Vereador Christiano Huguenin <text:tab/> <text:tab/> <text:s text:c="4"/>Vereador Cascão</text:p>
      <text:p text:style-name="P7"><text:span text:style-name="T14"><text:s text:c="19"/>PSC</text:span><text:tab/><text:tab/><text:tab/><text:tab/> <text:s text:c="9"/>MDB <text:s text:c="51"/><text:span text:style-name="T14">PATRIOTA</text:span></text:p>
      <text:p text:style-name="P6"/>
      <text:p text:style-name="P15"><text:s text:c="12"/></text:p>
      <text:p text:style-name="P16"/>
      <text:p text:style-name="P16"/>
      <text:p text:style-name="P17"><text:s text:c="15"/><text:span text:style-name="T14">Vereador Wallace Piran <text:s text:c="25"/>Vereador Wellingon Moreira</text:span></text:p>
      <text:p text:style-name="P17"><text:s text:c="14"/><text:span text:style-name="T14">PSDB <text:s text:c="60"/>PS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meta:initial-creator>José Nascimento de Sousa</meta:initial-creator>
    <meta:creation-date>2021-01-12T18:49:00</meta:creation-date>
    <dc:date>2022-04-25T13:36:44.619000000</dc:date>
    <meta:print-date>2022-04-25T13:35:56.125000000</meta:print-date>
    <meta:editing-cycles>8</meta:editing-cycles>
    <meta:editing-duration>PT24M58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21" meta:word-count="158" meta:character-count="1707" meta:non-whitespace-character-count="919"/>
  </office:meta>
</office:document-meta>
</file>