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2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3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13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3d36e1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weight="normal" officeooo:paragraph-rsid="003d36e1" style:font-name-asian="Microsoft Sans Serif" style:font-weight-asian="normal" style:font-name-complex="DejaVu Serif Condensed"/>
    </style:style>
    <style:style style:name="P22" style:family="paragraph" style:parent-style-name="Standard">
      <style:paragraph-properties fo:text-align="center" style:justify-single-word="false"/>
      <style:text-properties style:font-name="DejaVu Serif Condensed" fo:font-size="12pt" fo:font-weight="normal" officeooo:paragraph-rsid="00538182" style:font-name-asian="Microsoft Sans Serif" style:font-size-asian="12pt" style:font-weight-asian="normal" style:font-name-complex="DejaVu Serif Condense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DejaVu Serif Condensed" fo:font-size="14pt" fo:font-weight="normal" officeooo:paragraph-rsid="00538182" style:font-name-asian="Microsoft Sans Serif" style:font-size-asian="14pt" style:font-weight-asian="normal" style:font-name-complex="DejaVu Serif Condensed"/>
    </style:style>
    <style:style style:name="P24" style:family="paragraph" style:parent-style-name="Standard">
      <style:paragraph-properties fo:text-align="center" style:justify-single-word="false"/>
      <style:text-properties style:font-name="DejaVu Serif Condensed" fo:font-weight="bold" officeooo:rsid="0088b3ea" officeooo:paragraph-rsid="00538182" style:font-name-asian="Microsoft Sans Serif" style:font-weight-asian="bold" style:font-name-complex="DejaVu Serif Condense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officeooo:paragraph-rsid="00538182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style:font-name="DejaVu Serif Condensed" fo:letter-spacing="normal" fo:font-style="normal" fo:font-weight="normal" officeooo:paragraph-rsid="00538182" style:font-name-asian="Microsoft Sans Serif" style:font-style-asian="normal" style:font-weight-asian="normal" style:font-name-complex="DejaVu Serif Condensed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f978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DejaVu Serif Condensed" fo:font-size="12pt" fo:font-weight="normal" officeooo:paragraph-rsid="008f9782" style:font-name-asian="Microsoft Sans Serif" style:font-size-asian="12pt" style:font-weight-asian="normal" style:font-name-complex="DejaVu Serif Condense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paragraph-rsid="009075d2" style:font-weight-asian="normal" style:font-name-complex="Times New Roman" style:font-weight-complex="normal"/>
    </style:style>
    <style:style style:name="P30" style:family="paragraph" style:parent-style-name="Corpo_20_de_20_texto_20_recuado">
      <loext:graphic-properties draw:fill="none"/>
      <style:paragraph-properties fo:margin-left="0cm" fo:margin-right="0cm" fo:text-align="start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31" style:family="paragraph" style:parent-style-name="Corpo_20_de_20_texto_20_recuad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38182" style:font-name-asian="Microsoft Sans Serif" style:font-size-asian="6pt" style:font-style-asian="normal" style:font-weight-asian="bold" style:font-name-complex="DejaVu Serif Condense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DejaVu Serif Condensed" fo:letter-spacing="normal" fo:font-style="normal" fo:font-weight="normal" officeooo:rsid="007accd8" officeooo:paragraph-rsid="008f9782" style:font-name-asian="Microsoft Sans Serif" style:font-style-asian="normal" style:font-weight-asian="normal" style:font-name-complex="DejaVu Serif Condensed" style:font-weight-complex="normal"/>
    </style:style>
    <style:style style:name="P33" style:family="paragraph" style:parent-style-name="Corpo_20_de_20_texto_20_recuado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90d189" officeooo:paragraph-rsid="008c2dd5" style:font-name-asian="Microsoft Sans Serif" style:font-size-asian="12pt" style:font-style-asian="italic" style:font-weight-asian="normal" style:font-name-complex="DejaVu Serif Condensed" style:font-weight-complex="normal" fo:hyphenate="false" fo:hyphenation-remain-char-count="2" fo:hyphenation-push-char-count="2"/>
    </style:style>
    <style:style style:name="P34" style:family="paragraph" style:parent-style-name="Corpo_20_de_20_texto_20_recuado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8f75" officeooo:paragraph-rsid="008eb14f" style:font-name-asian="Microsoft Sans Serif" style:font-size-asian="12pt" style:font-style-asian="italic" style:font-weight-asian="normal" style:font-name-complex="DejaVu Serif Condensed" style:font-size-complex="12pt" style:font-weight-complex="normal" fo:hyphenate="false" fo:hyphenation-remain-char-count="2" fo:hyphenation-push-char-count="2"/>
    </style:style>
    <style:style style:name="P35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36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45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46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7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weight="normal" officeooo:paragraph-rsid="009917e2" style:font-name-asian="Microsoft Sans Serif" style:font-weight-asian="normal" style:font-name-complex="DejaVu Serif Condensed"/>
    </style:style>
    <style:style style:name="P48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98a3c6" officeooo:paragraph-rsid="009917e2" style:font-name-asian="Microsoft Sans Serif" style:font-size-asian="12pt" style:font-style-asian="italic" style:font-weight-asian="normal" style:font-name-complex="DejaVu Serif Condensed" style:font-weight-complex="normal"/>
    </style:style>
    <style:style style:name="T1" style:family="text">
      <style:text-properties officeooo:rsid="0030ccdd" style:font-size-asian="14pt"/>
    </style:style>
    <style:style style:name="T2" style:family="text">
      <style:text-properties officeooo:rsid="00374762" style:font-size-asian="14pt"/>
    </style:style>
    <style:style style:name="T3" style:family="text">
      <style:text-properties officeooo:rsid="003765b2" style:font-size-asian="14pt"/>
    </style:style>
    <style:style style:name="T4" style:family="text">
      <style:text-properties officeooo:rsid="003698be" style:font-size-asian="14pt"/>
    </style:style>
    <style:style style:name="T5" style:family="text">
      <style:text-properties officeooo:rsid="00342e3e"/>
    </style:style>
    <style:style style:name="T6" style:family="text">
      <style:text-properties style:font-name="Times New Roman" fo:font-size="13pt" officeooo:rsid="0030ccdd" style:font-size-asian="13pt" style:font-size-complex="13pt"/>
    </style:style>
    <style:style style:name="T7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8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9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officeooo:rsid="0034aeaf"/>
    </style:style>
    <style:style style:name="T12" style:family="text">
      <style:text-properties officeooo:rsid="0099825e"/>
    </style:style>
    <style:style style:name="T13" style:family="text">
      <style:text-properties officeooo:rsid="0088b3ea"/>
    </style:style>
    <style:style style:name="T14" style:family="text">
      <style:text-properties officeooo:rsid="0030ccdd" style:font-size-asian="14pt"/>
    </style:style>
    <style:style style:name="T15" style:family="text">
      <style:text-properties officeooo:rsid="003765b2" style:font-size-asian="14pt"/>
    </style:style>
    <style:style style:name="T16" style:family="text">
      <style:text-properties officeooo:rsid="003698be" style:font-size-asian="14pt"/>
    </style:style>
    <style:style style:name="T17" style:family="text">
      <style:text-properties officeooo:rsid="00374762" style:font-size-asian="14pt"/>
    </style:style>
    <style:style style:name="T18" style:family="text">
      <style:text-properties officeooo:rsid="00342e3e"/>
    </style:style>
    <style:style style:name="T19" style:family="text">
      <style:text-properties style:font-name="Times New Roman" fo:font-size="13pt" officeooo:rsid="0030ccdd" style:font-size-asian="13pt" style:font-size-complex="13pt"/>
    </style:style>
    <style:style style:name="T20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/>
    </style:style>
    <style:style style:name="T21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 style:font-weight-complex="bold"/>
    </style:style>
    <style:style style:name="T22" style:family="text">
      <style:text-properties style:font-name="DejaVu Serif Condensed" fo:font-size="12pt" fo:font-weight="normal" style:font-name-asian="Microsoft Sans Serif" style:font-size-asian="12pt" style:font-weight-asian="normal" style:font-name-complex="DejaVu Serif Condensed"/>
    </style:style>
    <style:style style:name="T23" style:family="text">
      <style:text-properties style:font-name="DejaVu Serif Condensed" fo:font-size="12pt" fo:font-weight="normal" officeooo:rsid="0098a3c6" style:font-name-asian="Microsoft Sans Serif" style:font-size-asian="12pt" style:font-weight-asian="normal" style:font-name-complex="DejaVu Serif Condensed"/>
    </style:style>
    <style:style style:name="T24" style:family="text">
      <style:text-properties style:font-name="DejaVu Serif Condensed" fo:font-weight="normal" style:font-name-asian="Microsoft Sans Serif" style:font-weight-asian="normal" style:font-name-complex="DejaVu Serif Condensed"/>
    </style:style>
    <style:style style:name="T25" style:family="text">
      <style:text-properties style:font-name="DejaVu Serif Condensed" fo:font-weight="normal" style:font-name-asian="Tahoma1" style:font-weight-asian="normal" style:font-name-complex="DejaVu Serif Condensed"/>
    </style:style>
    <style:style style:name="T26" style:family="text">
      <style:text-properties fo:font-variant="normal" fo:text-transform="none" style:font-name="DejaVu Serif Condensed" fo:letter-spacing="normal" fo:font-style="normal" style:font-name-asian="Microsoft Sans Serif" style:font-style-asian="normal" style:font-name-complex="DejaVu Serif Condensed"/>
    </style:style>
    <style:style style:name="T27" style:family="text">
      <style:text-properties fo:font-variant="normal" fo:text-transform="none" style:font-name="DejaVu Serif Condensed" fo:letter-spacing="normal" fo:font-style="normal" officeooo:rsid="00906904" style:font-name-asian="Microsoft Sans Serif" style:font-style-asian="normal" style:font-name-complex="DejaVu Serif Condense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dce0f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5793e" style:font-weight-asian="bold" style:font-weight-complex="bold"/>
    </style:style>
    <style:style style:name="T32" style:family="text">
      <style:text-properties fo:font-weight="bold" officeooo:rsid="0088b3ea" style:font-weight-asian="bold" style:font-weight-complex="bold"/>
    </style:style>
    <style:style style:name="T33" style:family="text">
      <style:text-properties fo:font-weight="bold" officeooo:rsid="008eb14f" style:font-weight-asian="bold" style:font-weight-complex="bold"/>
    </style:style>
    <style:style style:name="T34" style:family="text">
      <style:text-properties fo:font-weight="bold" officeooo:rsid="0099825e" style:font-weight-asian="bold" style:font-weight-complex="bold"/>
    </style:style>
    <style:style style:name="T35" style:family="text">
      <style:text-properties fo:font-size="12pt" fo:font-style="italic" style:text-underline-style="none" officeooo:rsid="003e60d9" style:font-size-asian="12pt" style:font-style-asian="italic" style:font-weight-complex="normal"/>
    </style:style>
    <style:style style:name="T36" style:family="text">
      <style:text-properties fo:font-size="12pt" fo:font-style="italic" style:text-underline-style="none" officeooo:rsid="0098a3c6" style:font-size-asian="12pt" style:font-style-asian="italic" style:font-weight-complex="normal"/>
    </style:style>
    <style:style style:name="T37" style:family="text">
      <style:text-properties fo:font-size="12pt" fo:font-style="italic" style:text-underline-style="none" officeooo:rsid="0099825e" style:font-size-asian="12pt" style:font-style-asian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264361924768" text:id="ct2264361924768">
          <text:deletion>
            <office:change-info>
              <dc:creator>Autor desconhecido</dc:creator>
              <dc:date>2021-01-19T16:21:18</dc:date>
            </office:change-info>
            <text:list xml:id="list301900951" text:style-name="WW8Num1">
              <text:list-item>
                <text:h text:style-name="P1" text:outline-level="1"/>
              </text:list-item>
              <text:list-item>
                <text:h text:style-name="P2" text:outline-level="1"/>
              </text:list-item>
            </text:list>
          </text:deletion>
        </text:changed-region>
        <text:changed-region xml:id="ct2264361931488" text:id="ct2264361931488">
          <text:deletion>
            <office:change-info>
              <dc:creator>Autor desconhecido</dc:creator>
              <dc:date>2021-07-07T14:21:30</dc:date>
            </office:change-info>
            <text:list xml:id="list144637458515951" text:continue-numbering="true" text:style-name="WW8Num1">
              <text:list-item>
                <text:h text:style-name="P2" text:outline-level="1"/>
              </text:list-item>
              <text:list-item>
                <text:p text:style-name="P3"/>
              </text:list-item>
            </text:list>
          </text:deletion>
        </text:changed-region>
        <text:changed-region xml:id="ct2264361929808" text:id="ct2264361929808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2264361928848" text:id="ct2264361928848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2264405392160" text:id="ct2264405392160">
          <text:deletion>
            <office:change-info>
              <dc:creator>Autor desconhecido</dc:creator>
              <dc:date>2021-02-02T15:29:57</dc:date>
            </office:change-info>
            <text:p text:style-name="P4"><text:span text:style-name="T1"/></text:p>
            <text:p text:style-name="P5">_______________________________</text:p>
            <text:p text:style-name="P6">Priscilla Pitta</text:p>
            <text:p text:style-name="P6">Vereadora</text:p>
            <text:p text:style-name="P6"/>
            <text:p text:style-name="P4"><text:span text:style-name="T1"/></text:p>
          </text:deletion>
        </text:changed-region>
        <text:changed-region xml:id="ct2264405387840" text:id="ct226440538784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d</text:span><text:span text:style-name="T2">o</text:span><text:span text:style-name="T1"> local .</text:span></text:p>
            <text:p text:style-name="P7"/>
            <text:p text:style-name="P7"/>
            <text:p text:style-name="P7"/>
            <text:p text:style-name="P7"/>
            <text:p text:style-name="P7">Certo da compreensão e do breve atendimento, despeço-me com estima e consideração.</text:p>
            <text:p text:style-name="P8"/>
            <text:p text:style-name="P8"/>
            <text:p text:style-name="P8"/>
            <text:p text:style-name="P8"/>
            <text:p text:style-name="P4"><text:span text:style-name="T1"/></text:p>
          </text:deletion>
        </text:changed-region>
        <text:changed-region xml:id="ct2264405398160" text:id="ct2264405398160">
          <text:deletion>
            <office:change-info>
              <dc:creator>Autor desconhecido</dc:creator>
              <dc:date>2021-01-14T09:57:54</dc:date>
            </office:change-info>
            <text:p text:style-name="P4"><text:span text:style-name="T1">s</text:span></text:p>
          </text:deletion>
        </text:changed-region>
        <text:changed-region xml:id="ct2264405401520" text:id="ct226440540152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foto</text:span></text:p>
          </text:deletion>
        </text:changed-region>
        <text:changed-region xml:id="ct2264405393120" text:id="ct2264405393120">
          <text:deletion>
            <office:change-info>
              <dc:creator>Autor desconhecido</dc:creator>
              <dc:date>2021-01-14T09:57:51</dc:date>
            </office:change-info>
            <text:p text:style-name="P4"><text:span text:style-name="T1">s</text:span></text:p>
          </text:deletion>
        </text:changed-region>
        <text:changed-region xml:id="ct2264405399600" text:id="ct226440539960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. Uma vez que, estamos recebendo diversas reclamações da população que reside </text:span><text:span text:style-name="T3">n</text:span><text:span text:style-name="T1">este</text:span><text:span text:style-name="T3"> local</text:span><text:span text:style-name="T1">. Segue em anexo</text:span></text:p>
          </text:deletion>
        </text:changed-region>
        <text:changed-region xml:id="ct2264405388320" text:id="ct2264405388320">
          <text:deletion>
            <office:change-info>
              <dc:creator>Autor desconhecido</dc:creator>
              <dc:date>2021-01-18T09:52:44</dc:date>
            </office:change-info>
            <text:p text:style-name="P4"><text:span text:style-name="T1"><text:s/></text:span></text:p>
          </text:deletion>
        </text:changed-region>
        <text:changed-region xml:id="ct2264408990128" text:id="ct2264408990128">
          <text:deletion>
            <office:change-info>
              <dc:creator>Autor desconhecido</dc:creator>
              <dc:date>2021-01-18T09:54:08</dc:date>
            </office:change-info>
            <text:p text:style-name="P4"><text:span text:style-name="T4">(</text:span></text:p>
          </text:deletion>
        </text:changed-region>
        <text:changed-region xml:id="ct2264361931008" text:id="ct2264361931008">
          <text:deletion>
            <office:change-info>
              <dc:creator>Autor desconhecido</dc:creator>
              <dc:date>2021-01-14T09:57:09</dc:date>
            </office:change-info>
            <text:p text:style-name="P4"><text:span text:style-name="T4">em frente</text:span></text:p>
          </text:deletion>
        </text:changed-region>
        <text:changed-region xml:id="ct2264359050896" text:id="ct2264359050896">
          <text:deletion>
            <office:change-info>
              <dc:creator>Autor desconhecido</dc:creator>
              <dc:date>2021-01-18T09:54:08</dc:date>
            </office:change-info>
            <text:p text:style-name="P4"><text:span text:style-name="T4"><text:s/></text:span></text:p>
          </text:deletion>
        </text:changed-region>
        <text:changed-region xml:id="ct2264359050656" text:id="ct2264359050656">
          <text:deletion>
            <office:change-info>
              <dc:creator>Autor desconhecido</dc:creator>
              <dc:date>2021-01-14T10:11:13</dc:date>
            </office:change-info>
            <text:p text:style-name="P4"><text:span text:style-name="T4">a</text:span></text:p>
          </text:deletion>
        </text:changed-region>
        <text:changed-region xml:id="ct2264359047296" text:id="ct2264359047296">
          <text:deletion>
            <office:change-info>
              <dc:creator>Autor desconhecido</dc:creator>
              <dc:date>2021-01-18T09:54:10</dc:date>
            </office:change-info>
            <text:p text:style-name="P4"><text:span text:style-name="T4"><text:s/>Escola- Centro de Atendimento Emílio Melhorance)</text:span></text:p>
          </text:deletion>
        </text:changed-region>
        <text:changed-region xml:id="ct2264359048496" text:id="ct2264359048496">
          <text:deletion>
            <office:change-info>
              <dc:creator>Autor desconhecido</dc:creator>
              <dc:date>2021-01-18T09:52:19</dc:date>
            </office:change-info>
            <text:p text:style-name="P4"><text:span text:style-name="T1">Bela Vista</text:span></text:p>
          </text:deletion>
        </text:changed-region>
        <text:changed-region xml:id="ct2264359050416" text:id="ct2264359050416">
          <text:deletion>
            <office:change-info>
              <dc:creator>Autor desconhecido</dc:creator>
              <dc:date>2021-01-19T15:53:30</dc:date>
            </office:change-info>
            <text:p text:style-name="P4"><text:span text:style-name="T3">, n</text:span><text:span text:style-name="T1">o Bairro </text:span></text:p>
          </text:deletion>
        </text:changed-region>
        <text:changed-region xml:id="ct2264359048256" text:id="ct2264359048256">
          <text:deletion>
            <office:change-info>
              <dc:creator>Autor desconhecido</dc:creator>
              <dc:date>2021-01-18T09:52:00</dc:date>
            </office:change-info>
            <text:p text:style-name="P4"><text:span text:style-name="T3">Espírito Santo</text:span></text:p>
          </text:deletion>
        </text:changed-region>
        <text:changed-region xml:id="ct2264359049216" text:id="ct2264359049216">
          <text:deletion>
            <office:change-info>
              <dc:creator>Autor desconhecido</dc:creator>
              <dc:date>2021-01-19T15:53:30</dc:date>
            </office:change-info>
            <text:p text:style-name="P4"><text:span text:style-name="T3">,</text:span><text:span text:style-name="T1"> </text:span><text:span text:style-name="T3">na Rua </text:span></text:p>
          </text:deletion>
        </text:changed-region>
        <text:changed-region xml:id="ct2264359047056" text:id="ct2264359047056">
          <text:deletion>
            <office:change-info>
              <dc:creator>Autor desconhecido</dc:creator>
              <dc:date>2021-01-14T10:11:02</dc:date>
            </office:change-info>
            <text:p text:style-name="P4"><text:span text:style-name="T3">s</text:span></text:p>
          </text:deletion>
        </text:changed-region>
        <text:changed-region xml:id="ct2264359052576" text:id="ct2264359052576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</text:span><text:span text:style-name="T3">entulho</text:span></text:p>
          </text:deletion>
        </text:changed-region>
        <text:changed-region xml:id="ct2264361927888" text:id="ct2264361927888">
          <text:deletion>
            <office:change-info>
              <dc:creator>Autor desconhecido</dc:creator>
              <dc:date>2021-01-14T10:11:59</dc:date>
            </office:change-info>
            <text:p text:style-name="P4"><text:span text:style-name="T3">o</text:span></text:p>
          </text:deletion>
        </text:changed-region>
        <text:changed-region xml:id="ct2264361927648" text:id="ct2264361927648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</text:span><text:span text:style-name="T3">retirad</text:span></text:p>
          </text:deletion>
        </text:changed-region>
        <text:changed-region xml:id="ct2264361926448" text:id="ct2264361926448">
          <text:deletion>
            <office:change-info>
              <dc:creator>Autor desconhecido</dc:creator>
              <dc:date>2021-01-14T10:10:56</dc:date>
            </office:change-info>
            <text:p text:style-name="P4"><text:span text:style-name="T3">m</text:span></text:p>
          </text:deletion>
        </text:changed-region>
        <text:changed-region xml:id="ct2264361926208" text:id="ct2264361926208">
          <text:deletion>
            <office:change-info>
              <dc:creator>Autor desconhecido</dc:creator>
              <dc:date>2021-01-14T10:11:54</dc:date>
            </office:change-info>
            <text:p text:style-name="P4"><text:span text:style-name="T1">que seja</text:span></text:p>
          </text:deletion>
        </text:changed-region>
        <text:changed-region xml:id="ct2264361927168" text:id="ct2264361927168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Ofício 0</text:span><text:span text:style-name="T3">10</text:span><text:span text:style-name="T1">/2021</text:span></text:p>
            <text:p text:style-name="P7">Do:Gabinete da Vereadora Priscilla Pitta</text:p>
            <text:p text:style-name="P7">Para: Subprefeitura de Olaria</text:p>
            <text:p text:style-name="P7">A/c:SubPrefeito Ma<text:span text:style-name="T5">t</text:span>iel Gonçalves Custódio</text:p>
            <text:p text:style-name="P7"/>
            <text:p text:style-name="P9"/>
            <text:p text:style-name="P9"/>
            <text:p text:style-name="P9"/>
            <text:p text:style-name="P4"><text:span text:style-name="T6"><text:s text:c="5"/></text:span><text:span text:style-name="T1">Senhor subPrefeito, venho por meio deste, solicitar </text:span></text:p>
          </text:deletion>
        </text:changed-region>
        <text:changed-region xml:id="ct2264361930528" text:id="ct2264361930528">
          <text:deletion>
            <office:change-info>
              <dc:creator>Autor desconhecido</dc:creator>
              <dc:date>2021-02-02T15:29:57</dc:date>
            </office:change-info>
            <text:p text:style-name="P4"><text:span text:style-name="T1"/></text:p>
            <text:p text:style-name="P4"><text:span text:style-name="T1"/></text:p>
          </text:deletion>
        </text:changed-region>
        <text:changed-region xml:id="ct2264405394080" text:id="ct2264405394080">
          <text:insertion>
            <office:change-info>
              <dc:creator>Autor desconhecido</dc:creator>
              <dc:date>2021-06-29T15:40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44637626377153" text:continue-numbering="true" text:style-name="WW8Num1">
        <text:list-item>
          <text:h text:style-name="P46" text:outline-level="1"><text:change text:change-id="ct2264361924768"/><text:change text:change-id="ct2264361931488"/><text:change-start text:change-id="ct2264361929808"/></text:h>
        </text:list-item>
      </text:list>
      <text:p text:style-name="P18"><text:span text:style-name="T28">E</text:span><text:span text:style-name="T29">xmo</text:span><text:span text:style-name="T28">. </text:span><text:span text:style-name="T29">Sr</text:span><text:span text:style-name="T28">. </text:span><text:span text:style-name="T29">Presidente</text:span><text:span text:style-name="T28"> </text:span><text:span text:style-name="T29">da</text:span><text:span text:style-name="T28"> C</text:span><text:span text:style-name="T29">âmara</text:span><text:span text:style-name="T28"> </text:span><text:span text:style-name="T29">Municipal de </text:span><text:span text:style-name="T28"><text:s/></text:span><text:span text:style-name="T29">Nova Friburgo</text:span><text:span text:style-name="T28">/RJ</text:span></text:p>
      <text:p text:style-name="P19">Wellington Moreira</text:p>
      <text:p text:style-name="P19"/>
      <text:p text:style-name="P21"/>
      <text:p text:style-name="P20"><text:change-end text:change-id="ct2264361929808"/><text:change-start text:change-id="ct2264361928848"/><text:span text:style-name="T30">REQUERIMENTO DE INFORMAÇÕES </text:span><text:span text:style-name="T33">3</text:span><text:span text:style-name="T34">9</text:span><text:span text:style-name="T31">/</text:span><text:span text:style-name="T30">202</text:span><text:span text:style-name="T32">2</text:span></text:p>
      <text:p text:style-name="P24"/>
      <text:p text:style-name="P26"/>
      <text:p text:style-name="P29"><text:span text:style-name="T26">Considerando </text:span><text:span text:style-name="T27">função fiscalizadora dest</text:span><text:span text:style-name="T26">a Câmara </text:span><text:span text:style-name="T27">Municipal, conforme Art, 2º do seu regimento interno;</text:span></text:p>
      <text:p text:style-name="P32"/>
      <text:p text:style-name="P27"><text:span text:style-name="T20">REQUEIRO</text:span><text:span text:style-name="T22">, após observadas as formalidades regimentais, que seja encaminhado o presente </text:span><text:span text:style-name="T21">REQUERIMENTO DE INFORMAÇÕES</text:span><text:span text:style-name="T22"> a</text:span><text:span text:style-name="T23">o</text:span><text:span text:style-name="T22"> </text:span><text:span text:style-name="T23">Executivo Municipal</text:span></text:p>
      <text:p text:style-name="P28"/>
      <text:list xml:id="list144638669551424" text:continue-numbering="true" text:style-name="WW8Num1">
        <text:list-item>
          <text:p text:style-name="P47"><text:span text:style-name="T35">1)</text:span><text:span text:style-name="T36"> </text:span><text:span text:style-name="T37">Requeiro cópia integral do processo administrativo nº31568/2021.</text:span></text:p>
        </text:list-item>
        <text:list-item>
          <text:p text:style-name="P48"><text:line-break/></text:p>
        </text:list-item>
      </text:list>
      <text:p text:style-name="P33"/>
      <text:p text:style-name="P34"/>
      <text:p text:style-name="P30">Espero a aprovação do Plenário desta honrosa Casa de leis.</text:p>
      <text:p text:style-name="P31"/>
      <text:p text:style-name="P22"/>
      <text:p text:style-name="P25"><text:span text:style-name="T24">Sala Dr. </text:span><text:span text:style-name="T25">Jean Bazet</text:span><text:span text:style-name="T24">,</text:span></text:p>
      <text:p text:style-name="P22">em <text:span text:style-name="T12">13 de Abril de 2022.</text:span></text:p>
      <text:p text:style-name="P23"/>
      <text:p text:style-name="P17"/>
      <text:p text:style-name="P17"/>
      <text:p text:style-name="P17"><text:s text:c="23"/>___________________ <text:s text:c="24"/></text:p>
      <text:p text:style-name="P4"><text:s text:c="35"/>Priscilla Pitta <text:s text:c="37"/></text:p>
      <text:p text:style-name="P4"><text:s text:c="36"/>Vereadora <text:s text:c="40"/><text:change-end text:change-id="ct2264361928848"/><text:change text:change-id="ct2264405392160"/><text:change text:change-id="ct2264405387840"/><text:change text:change-id="ct2264405398160"/><text:change text:change-id="ct2264405401520"/><text:change text:change-id="ct2264405393120"/><text:change text:change-id="ct2264405399600"/><text:change text:change-id="ct2264405388320"/><text:change text:change-id="ct2264408990128"/><text:change text:change-id="ct2264361931008"/><text:change text:change-id="ct2264359050896"/><text:change text:change-id="ct2264359050656"/><text:change text:change-id="ct2264359047296"/><text:change text:change-id="ct2264359048496"/><text:change text:change-id="ct2264359050416"/><text:change text:change-id="ct2264359048256"/><text:change text:change-id="ct2264359049216"/><text:change text:change-id="ct2264359047056"/><text:change text:change-id="ct2264359052576"/><text:change text:change-id="ct2264361927888"/><text:change text:change-id="ct2264361927648"/><text:change text:change-id="ct2264361926448"/><text:change text:change-id="ct2264361926208"/><text:change text:change-id="ct2264361927168"/><text:change text:change-id="ct2264361930528"/><text:change-start text:change-id="ct2264405394080"/><text:span text:style-name="T1"><text:s/></text:span><text:change-end text:change-id="ct22644053940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T6" style:family="text">
      <style:text-properties officeooo:rsid="0099825e"/>
    </style:style>
    <style:style style:name="MT7" style:family="text">
      <style:text-properties officeooo:rsid="0088b3e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264361928368" text:id="ct2264361928368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2264361930048" text:id="ct2264361930048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2264361930288" text:id="ct2264361930288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2264361925248" text:id="ct2264361925248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2264361925488" text:id="ct2264361925488">
            <text:insertion>
              <office:change-info>
                <dc:creator>Autor desconhecido</dc:creator>
                <dc:date>2022-02-21T11:49:15</dc:date>
              </office:change-info>
            </text:insertion>
          </text:changed-region>
          <text:changed-region xml:id="ct2264361931728" text:id="ct2264361931728">
            <text:deletion>
              <office:change-info>
                <dc:creator>Autor desconhecido</dc:creator>
                <dc:date>2022-02-03T14:31:41</dc:date>
              </office:change-info>
              <text:p text:style-name="MP4"><text:s/></text:p>
            </text:deletion>
          </text:changed-region>
          <text:changed-region xml:id="ct2264361929568" text:id="ct2264361929568">
            <text:insertion>
              <office:change-info>
                <dc:creator>Autor desconhecido</dc:creator>
                <dc:date>2022-04-13T09:10:34</dc:date>
              </office:change-info>
            </text:insertion>
          </text:changed-region>
          <text:changed-region xml:id="ct2264361932208" text:id="ct2264361932208">
            <text:insertion>
              <office:change-info>
                <dc:creator>Autor desconhecido</dc:creator>
                <dc:date>2022-03-04T11:10:09</dc:date>
              </office:change-info>
            </text:insertion>
          </text:changed-region>
          <text:changed-region xml:id="ct2264361931248" text:id="ct2264361931248">
            <text:insertion>
              <office:change-info>
                <dc:creator>Autor desconhecido</dc:creator>
                <dc:date>2022-04-13T09:10:38</dc:date>
              </office:change-info>
            </text:insertion>
          </text:changed-region>
          <text:changed-region xml:id="ct2264361925728" text:id="ct2264361925728">
            <text:insertion>
              <office:change-info>
                <dc:creator>Autor desconhecido</dc:creator>
                <dc:date>2022-02-03T14:31:41</dc:date>
              </office:change-info>
            </text:insertion>
          </text:changed-region>
          <text:changed-region xml:id="ct2264361929088" text:id="ct2264361929088">
            <text:deletion>
              <office:change-info>
                <dc:creator>Autor desconhecido</dc:creator>
                <dc:date>2022-02-03T14:31:45</dc:date>
              </office:change-info>
              <text:p text:style-name="MP4">1</text:p>
            </text:deletion>
          </text:changed-region>
          <text:changed-region xml:id="ct2264361927408" text:id="ct2264361927408">
            <text:insertion>
              <office:change-info>
                <dc:creator>Autor desconhecido</dc:creator>
                <dc:date>2022-02-03T14:31:45</dc:date>
              </office:change-info>
            </text:inser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2264361928368"/>Gabinete da Vereadora</text:p>
        <text:p text:style-name="MP3">Priscilla Pitta<text:change-end text:change-id="ct2264361928368"/></text:p>
        <text:p text:style-name="MP4">Nova Friburgo,<text:change text:change-id="ct2264361930048"/><text:change text:change-id="ct2264361930288"/><text:change text:change-id="ct2264361925248"/><text:change-start text:change-id="ct2264361925488"/> <text:change-end text:change-id="ct2264361925488"/><text:change text:change-id="ct2264361931728"/><text:change-start text:change-id="ct2264361929568"/><text:span text:style-name="MT6">13</text:span><text:change-end text:change-id="ct2264361929568"/><text:change-start text:change-id="ct2264361932208"/><text:span text:style-name="MT6"> de </text:span><text:change-end text:change-id="ct2264361932208"/><text:change-start text:change-id="ct2264361931248"/><text:span text:style-name="MT6">Abril</text:span><text:change-end text:change-id="ct2264361931248"/><text:change-start text:change-id="ct2264361925728"/><text:span text:style-name="MT6"> </text:span><text:change-end text:change-id="ct2264361925728"/>de 202<text:change text:change-id="ct2264361929088"/><text:change-start text:change-id="ct2264361927408"/><text:span text:style-name="MT7">2</text:span><text:change-end text:change-id="ct2264361927408"/>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editing-cycles>73</meta:editing-cycles>
    <meta:editing-duration>P24DT4H35M37S</meta:editing-duration>
    <dc:date>2022-04-13T14:46:36.853000000</dc:date>
    <meta:generator>LibreOffice/6.1.0.3$Windows_X86_64 LibreOffice_project/efb621ed25068d70781dc026f7e9c5187a4decd1</meta:generator>
    <meta:print-date>2022-04-13T14:42:19.911000000</meta:print-date>
    <meta:document-statistic meta:table-count="0" meta:image-count="1" meta:object-count="0" meta:page-count="1" meta:paragraph-count="19" meta:word-count="115" meta:character-count="1033" meta:non-whitespace-character-count="723"/>
  </office:meta>
</office:document-meta>
</file>