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A000002474ED097065DEC2A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103c6f" officeooo:paragraph-rsid="00103c6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15d24b" officeooo:paragraph-rsid="0013bdd0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3bdd0"/>
    </style:style>
    <style:style style:name="P11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.251cm" fo:margin-right="0cm" fo:text-indent="1.251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03c6f" style:font-size-asian="10pt" style:font-name-complex="Arial" style:font-size-complex="10pt"/>
    </style:style>
    <style:style style:name="T5" style:family="text">
      <style:text-properties style:font-name="Arial" fo:font-size="10pt" officeooo:rsid="00114d78" style:font-size-asian="10pt" style:font-name-complex="Arial" style:font-size-complex="10pt"/>
    </style:style>
    <style:style style:name="T6" style:family="text">
      <style:text-properties style:font-name="Arial" fo:font-size="10pt" officeooo:rsid="0019ec52" style:font-size-asian="10pt" style:font-name-complex="Arial" style:font-size-complex="10pt"/>
    </style:style>
    <style:style style:name="T7" style:family="text">
      <style:text-properties style:font-name="Arial" fo:font-size="10pt" officeooo:rsid="001ac78d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normal" officeooo:rsid="0015d24b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17587f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19ec52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1a4bb2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1ac78d" style:font-size-asian="10pt" style:font-weight-asian="normal" style:font-name-complex="Arial" style:font-size-complex="10pt" style:font-weight-complex="normal"/>
    </style:style>
    <style:style style:name="T15" style:family="text">
      <style:text-properties officeooo:rsid="00103c6f"/>
    </style:style>
    <style:style style:name="T16" style:family="text">
      <style:text-properties officeooo:rsid="00114d78"/>
    </style:style>
    <style:style style:name="T17" style:family="text">
      <style:text-properties officeooo:rsid="0019ec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draw:frame draw:style-name="fr1" draw:name="Figura1" text:anchor-type="char" svg:x="0.116cm" svg:y="0.367cm" svg:width="1.699cm" svg:height="1.826cm" draw:z-index="0"><draw:image xlink:href="Pictures/10000201000001CA000002474ED097065DEC2A8C.png" xlink:type="simple" xlink:show="embed" xlink:actuate="onLoad" loext:mime-type="image/png"/></draw:frame></text:p>
      <text:p text:style-name="P1"><text:tab/> <text:s/>CÂMARA MUNICIPAL DE NOVA FRIBURGO</text:p>
      <text:p text:style-name="Header"><text:span text:style-name="T1"><text:s text:c="2"/></text:span><text:span text:style-name="T2">ESTADO DO RIO DE JANEIRO</text:span></text:p>
      <text:p text:style-name="P2"/>
      <text:p text:style-name="P3"/>
      <text:p text:style-name="P3"/>
      <text:p text:style-name="P11"/>
      <text:p text:style-name="P12"/>
      <text:p text:style-name="P12"/>
      <text:p text:style-name="P12"/>
      <text:p text:style-name="P4">Sr. Presidente: </text:p>
      <text:p text:style-name="P4"/>
      <text:p text:style-name="P4"/>
      <text:p text:style-name="P10"><text:span text:style-name="T8">REQUEIRO</text:span><text:span text:style-name="T3">, após observadas as formalidades regimentais, que seja submetido ao Douto Plenário desta Casa Legislativa a concessão da honraria MOÇÃO ESPECIAL DE LOUVOR </text:span><text:span text:style-name="T6">ao </text:span><text:span text:style-name="T7">Inspetor</text:span><text:span text:style-name="T6"> da Polícia Civil Diego Marchon Nicolau,</text:span><text:span text:style-name="T10"> pelo</text:span><text:span text:style-name="T12">s</text:span><text:span text:style-name="T10"> serviços prestados </text:span><text:span text:style-name="T12">ao Município de Nova Friburgo</text:span><text:span text:style-name="T10">, </text:span><text:span text:style-name="T12">contribuindo rel</text:span><text:span text:style-name="T14">e</text:span><text:span text:style-name="T12">va</text:span><text:span text:style-name="T13">n</text:span><text:span text:style-name="T12">temente com a segurança e a qualidade de vida </text:span><text:span text:style-name="T11">nosso Municí</text:span><text:span text:style-name="T12">p</text:span><text:span text:style-name="T11">io</text:span><text:span text:style-name="T12">.</text:span><text:span text:style-name="T11"> <text:s/></text:span></text:p>
      <text:p text:style-name="P9"/>
      <text:p text:style-name="P5"/>
      <text:p text:style-name="P6">Nova Friburgo, <text:span text:style-name="T17">23 de Março</text:span> de 202<text:span text:style-name="T17">2</text:span>. </text:p>
      <text:p text:style-name="P4"/>
      <text:p text:style-name="P6"/>
      <text:p text:style-name="P6"/>
      <text:p text:style-name="P7">MAX BILL </text:p>
      <text:p text:style-name="P7"/>
      <text:p text:style-name="P8">VEREADOR - AVANTE</text:p>
      <text:p text:style-name="P4"/>
      <text:p text:style-name="P4"/>
      <text:p text:style-name="P4"/>
      <text:p text:style-name="P4"/>
      <text:p text:style-name="P13">Zezinho do Caminhão <text:tab/><text:tab/><text:tab/>Vereador<text:span text:style-name="T15">a</text:span> <text:span text:style-name="T15">Priscilla Pitta</text:span> <text:tab/> <text:s text:c="7"/>Vereador Carlinhos do Kiko </text:p>
      <text:p text:style-name="Standard"><text:span text:style-name="T9"><text:s text:c="11"/></text:span><text:span text:style-name="T3"><text:tab/><text:tab/>PSB<text:tab/><text:tab/><text:tab/> <text:s text:c="10"/><text:tab/> <text:s text:c="7"/>CIDADANIA<text:tab/><text:tab/> <text:s text:c="23"/>PROS</text:span></text:p>
      <text:p text:style-name="P4"/>
      <text:p text:style-name="P4"/>
      <text:p text:style-name="P4"/>
      <text:p text:style-name="P13">Vereador<text:span text:style-name="T15">a Maiara Felício</text:span><text:tab/> <text:s text:c="17"/>Vereador <text:span text:style-name="T15">Jânio</text:span> <text:tab/><text:tab/><text:tab/>Vereador Isaque Demani </text:p>
      <text:p text:style-name="Standard"><text:span text:style-name="T9"><text:s text:c="9"/></text:span><text:span text:style-name="T3"><text:tab/><text:tab/></text:span><text:span text:style-name="T4">PT</text:span><text:span text:style-name="T3"> <text:s text:c="59"/>DC<text:tab/><text:tab/><text:tab/><text:tab/> <text:s text:c="13"/>PP</text:span></text:p>
      <text:p text:style-name="P4"/>
      <text:p text:style-name="P4"/>
      <text:p text:style-name="P4"/>
      <text:p text:style-name="P4"/>
      <text:p text:style-name="P13">Vereador <text:span text:style-name="T15">Dirceu Tardem</text:span> <text:tab/> <text:s text:c="7"/>Vereador <text:tab/>José<text:span text:style-name="T15"> Carlos Schuabb</text:span> <text:s text:c="15"/>Vereador <text:span text:style-name="T16">Ângelo Gaguinho</text:span> </text:p>
      <text:p text:style-name="Standard"><text:span text:style-name="T9"><text:s text:c="13"/></text:span><text:span text:style-name="T3"><text:tab/></text:span><text:span text:style-name="T4">PSB</text:span><text:span text:style-name="T3"><text:tab/><text:tab/><text:tab/> <text:s text:c="10"/><text:tab/><text:tab/> </text:span><text:span text:style-name="T5">PRTB</text:span><text:span text:style-name="T3"> <text:tab/><text:tab/> <text:s text:c="42"/></text:span><text:span text:style-name="T5">DC</text:span></text:p>
      <text:p text:style-name="P4"/>
      <text:p text:style-name="P4"/>
      <text:p text:style-name="P4"/>
      <text:p text:style-name="P4"/>
      <text:p text:style-name="P13">Vereador Marcio Alves <text:tab/><text:tab/> <text:s text:c="7"/>Vereadora Vanderléia Abrace Essa Idéia<text:tab/> <text:s/>Vereador <text:span text:style-name="T16">Professor André</text:span></text:p>
      <text:p text:style-name="Standard"><text:span text:style-name="T9"><text:s text:c="4"/></text:span><text:span text:style-name="T3"><text:tab/> <text:s text:c="3"/>REPUBLICANOS <text:tab/><text:tab/><text:tab/> <text:s text:c="16"/>PP<text:tab/><text:tab/><text:tab/> <text:s text:c="32"/></text:span><text:span text:style-name="T5">PL</text:span></text:p>
      <text:p text:style-name="P4"/>
      <text:p text:style-name="P4"/>
      <text:p text:style-name="P4"/>
      <text:p text:style-name="P13">Vereador Joelson do Pote <text:tab/><text:tab/>Vereador <text:span text:style-name="T16">Cláudio Leandro</text:span> <text:tab/><text:tab/> Vereador <text:span text:style-name="T16">Maicon Queiroz</text:span> </text:p>
      <text:p text:style-name="P14">PDT <text:tab/><text:tab/><text:tab/><text:tab/><text:tab/> <text:s text:c="3"/>P<text:span text:style-name="T16">L</text:span><text:tab/><text:tab/><text:tab/><text:tab/> <text:s text:c="2"/><text:tab/> <text:s text:c="3"/>PSC</text:p>
      <text:p text:style-name="P4"/>
      <text:p text:style-name="P4"/>
      <text:p text:style-name="P4"/>
      <text:p text:style-name="P4"/>
      <text:p text:style-name="P13">Vereador <text:span text:style-name="T16">José Roberto</text:span> <text:tab/><text:tab/><text:tab/>Vereador Christiano Huguenin <text:tab/> <text:tab/> <text:s text:c="4"/>Vereador Cascão</text:p>
      <text:p text:style-name="P4"><text:tab/> <text:s text:c="2"/><text:tab/><text:span text:style-name="T16">PSC</text:span><text:tab/><text:tab/><text:tab/><text:tab/> <text:s text:c="6"/><text:tab/> <text:s text:c="4"/>MDB<text:tab/><text:tab/><text:tab/><text:tab/><text:span text:style-name="T16">PATRIOTA</text:span></text:p>
      <text:p text:style-name="P4"/>
      <text:p text:style-name="P15"><text:s text:c="12"/></text:p>
      <text:p text:style-name="P16"/>
      <text:p text:style-name="P16"/>
      <text:p text:style-name="P16"><text:s text:c="15"/><text:span text:style-name="T16">Vereador Wallace Piran <text:s text:c="25"/>Vereador Wellington Moreira</text:span></text:p>
      <text:p text:style-name="P16"><text:s text:c="26"/><text:span text:style-name="T16">PSDB <text:s text:c="60"/>PS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 NOVA FRIBURGO</dc:title>
    <meta:initial-creator>José Nascimento de Sousa</meta:initial-creator>
    <meta:creation-date>2021-01-12T18:49:00</meta:creation-date>
    <dc:date>2022-03-23T10:16:25.674000000</dc:date>
    <meta:print-date>2021-09-30T12:22:02.961000000</meta:print-date>
    <meta:editing-cycles>13</meta:editing-cycles>
    <meta:editing-duration>PT20H46M13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22" meta:word-count="158" meta:character-count="1627" meta:non-whitespace-character-count="922"/>
  </office:meta>
</office:document-meta>
</file>