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2474ED097065DEC2A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3bdd0"/>
    </style:style>
    <style:style style:name="P10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1.251cm" fo:margin-right="0cm" fo:text-indent="1.251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15d24b" officeooo:paragraph-rsid="0013bdd0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9ec52" style:font-size-asian="10pt" style:font-name-complex="Arial" style:font-size-complex="10pt"/>
    </style:style>
    <style:style style:name="T7" style:family="text">
      <style:text-properties style:font-name="Arial" fo:font-size="10pt" officeooo:rsid="001a40d0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normal" officeooo:rsid="0015d24b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17587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19ec52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1a40d0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1b4041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1b8e4c" style:font-size-asian="10pt" style:font-weight-asian="normal" style:font-name-complex="Arial" style:font-size-complex="10pt" style:font-weight-complex="normal"/>
    </style:style>
    <style:style style:name="T16" style:family="text">
      <style:text-properties officeooo:rsid="00103c6f"/>
    </style:style>
    <style:style style:name="T17" style:family="text">
      <style:text-properties officeooo:rsid="00114d78"/>
    </style:style>
    <style:style style:name="T18" style:family="text">
      <style:text-properties officeooo:rsid="0019ec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10"/>
      <text:p text:style-name="P11"/>
      <text:p text:style-name="P11"/>
      <text:p text:style-name="P11"/>
      <text:p text:style-name="P4">Sr. Presidente: </text:p>
      <text:p text:style-name="P4"/>
      <text:p text:style-name="P4"/>
      <text:p text:style-name="P9"><text:span text:style-name="T8">REQUEIRO</text:span><text:span text:style-name="T3">, após observadas as formalidades regimentais, que seja submetido ao Douto Plenário desta Casa Legislativa a concessão da honraria MOÇÃO ESPECIAL DE LOUVOR </text:span><text:span text:style-name="T6">ao </text:span><text:span text:style-name="T7">Jornalista</text:span><text:span text:style-name="T6"> </text:span><text:span text:style-name="T7">Diogo Alex Elzinga</text:span><text:span text:style-name="T6">, </text:span><text:span text:style-name="T13">pelo </text:span><text:span text:style-name="T15">trabalho de divulgação do município de</text:span><text:span text:style-name="T12"> Nova Friburgo</text:span><text:span text:style-name="T10">, </text:span><text:span text:style-name="T15">incentivando o turismo</text:span><text:span text:style-name="T14"> e </text:span><text:span text:style-name="T15">contribuindo com o nosso cenário</text:span><text:span text:style-name="T14"> econômico.</text:span></text:p>
      <text:p text:style-name="P17"/>
      <text:p text:style-name="P5"/>
      <text:p text:style-name="P6">Nova Friburgo, <text:span text:style-name="T18">23 de Março</text:span> de 202<text:span text:style-name="T18">2</text:span>. </text:p>
      <text:p text:style-name="P4"/>
      <text:p text:style-name="P6"/>
      <text:p text:style-name="P6"/>
      <text:p text:style-name="P7">MAX BILL </text:p>
      <text:p text:style-name="P7"/>
      <text:p text:style-name="P8">VEREADOR - AVANTE</text:p>
      <text:p text:style-name="P4"/>
      <text:p text:style-name="P4"/>
      <text:p text:style-name="P4"/>
      <text:p text:style-name="P4"/>
      <text:p text:style-name="P12">Zezinho do Caminhão <text:tab/><text:tab/><text:tab/>Vereador<text:span text:style-name="T16">a</text:span> <text:span text:style-name="T16">Priscilla Pitta</text:span> <text:tab/> <text:s text:c="7"/>Vereador Carlinhos do Kiko </text:p>
      <text:p text:style-name="Standard"><text:span text:style-name="T9"><text:s text:c="11"/></text:span><text:span text:style-name="T3"><text:tab/><text:tab/>PSB<text:tab/><text:tab/><text:tab/> <text:s text:c="10"/><text:tab/> <text:s text:c="7"/>CIDADANIA<text:tab/><text:tab/> <text:s text:c="23"/>PROS</text:span></text:p>
      <text:p text:style-name="P4"/>
      <text:p text:style-name="P4"/>
      <text:p text:style-name="P4"/>
      <text:p text:style-name="P12">Vereador<text:span text:style-name="T16">a Maiara Felício</text:span><text:tab/> <text:s text:c="17"/>Vereador <text:span text:style-name="T16">Jânio</text:span> <text:tab/><text:tab/><text:tab/>Vereador Isaque Demani </text:p>
      <text:p text:style-name="Standard"><text:span text:style-name="T9"><text:s text:c="9"/></text:span><text:span text:style-name="T3"><text:tab/><text:tab/></text:span><text:span text:style-name="T4">PT</text:span><text:span text:style-name="T3"> <text:s text:c="59"/>DC<text:tab/><text:tab/><text:tab/><text:tab/> <text:s text:c="13"/>PP</text:span></text:p>
      <text:p text:style-name="P4"/>
      <text:p text:style-name="P4"/>
      <text:p text:style-name="P4"/>
      <text:p text:style-name="P4"/>
      <text:p text:style-name="P12">Vereador <text:span text:style-name="T16">Dirceu Tardem</text:span> <text:tab/> <text:s text:c="7"/>Vereador <text:tab/>José<text:span text:style-name="T16"> Carlos Schuabb</text:span> <text:s text:c="15"/>Vereador <text:span text:style-name="T17">Ângelo Gaguinho</text:span> </text:p>
      <text:p text:style-name="Standard"><text:span text:style-name="T9"><text:s text:c="13"/></text:span><text:span text:style-name="T3"><text:tab/></text:span><text:span text:style-name="T4">PSB</text:span><text:span text:style-name="T3"><text:tab/><text:tab/><text:tab/> <text:s text:c="10"/><text:tab/><text:tab/> </text:span><text:span text:style-name="T5">PRTB</text:span><text:span text:style-name="T3"> <text:tab/><text:tab/> <text:s text:c="42"/></text:span><text:span text:style-name="T5">DC</text:span></text:p>
      <text:p text:style-name="P4"/>
      <text:p text:style-name="P4"/>
      <text:p text:style-name="P4"/>
      <text:p text:style-name="P4"/>
      <text:p text:style-name="P12">Vereador Marcio Alves <text:tab/><text:tab/> <text:s text:c="7"/>Vereadora Vanderléia Abrace Essa Idéia<text:tab/> <text:s/>Vereador <text:span text:style-name="T17">Professor André</text:span></text:p>
      <text:p text:style-name="Standard"><text:span text:style-name="T9"><text:s text:c="4"/></text:span><text:span text:style-name="T3"><text:tab/> <text:s text:c="3"/>REPUBLICANOS <text:tab/><text:tab/><text:tab/> <text:s text:c="16"/>PP<text:tab/><text:tab/><text:tab/> <text:s text:c="32"/></text:span><text:span text:style-name="T5">PL</text:span></text:p>
      <text:p text:style-name="P4"/>
      <text:p text:style-name="P4"/>
      <text:p text:style-name="P4"/>
      <text:p text:style-name="P12">Vereador Joelson do Pote <text:tab/><text:tab/>Vereador <text:span text:style-name="T17">Cláudio Leandro</text:span> <text:tab/><text:tab/> Vereador <text:span text:style-name="T17">Maicon Queiroz</text:span> </text:p>
      <text:p text:style-name="P13">PDT <text:tab/><text:tab/><text:tab/><text:tab/><text:tab/> <text:s text:c="3"/>P<text:span text:style-name="T17">L</text:span><text:tab/><text:tab/><text:tab/><text:tab/> <text:s text:c="2"/><text:tab/> <text:s text:c="3"/>PSC</text:p>
      <text:p text:style-name="P4"/>
      <text:p text:style-name="P4"/>
      <text:p text:style-name="P4"/>
      <text:p text:style-name="P4"/>
      <text:p text:style-name="P12">Vereador <text:span text:style-name="T17">José Roberto</text:span> <text:tab/><text:tab/><text:tab/>Vereador Christiano Huguenin <text:tab/> <text:tab/> <text:s text:c="4"/>Vereador Cascão</text:p>
      <text:p text:style-name="P4"><text:tab/> <text:s text:c="2"/><text:tab/><text:span text:style-name="T17">PSC</text:span><text:tab/><text:tab/><text:tab/><text:tab/> <text:s text:c="6"/><text:tab/> <text:s text:c="4"/>MDB<text:tab/><text:tab/><text:tab/><text:tab/><text:span text:style-name="T17">PATRIOTA</text:span></text:p>
      <text:p text:style-name="P4"/>
      <text:p text:style-name="P14"><text:s text:c="12"/></text:p>
      <text:p text:style-name="P15"/>
      <text:p text:style-name="P15"/>
      <text:p text:style-name="P15"><text:s text:c="15"/><text:span text:style-name="T17">Vereador Wallace Piran <text:s text:c="25"/>Vereador Wellington Moreira</text:span></text:p>
      <text:p text:style-name="P15"><text:s text:c="26"/><text:span text:style-name="T17">PSDB <text:s text:c="60"/>PS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meta:initial-creator>José Nascimento de Sousa</meta:initial-creator>
    <meta:creation-date>2021-01-12T18:49:00</meta:creation-date>
    <dc:date>2022-03-23T12:36:39.012000000</dc:date>
    <meta:print-date>2022-03-23T12:30:30.977000000</meta:print-date>
    <meta:editing-cycles>14</meta:editing-cycles>
    <meta:editing-duration>PT22H45M38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22" meta:word-count="154" meta:character-count="1596" meta:non-whitespace-character-count="897"/>
  </office:meta>
</office:document-meta>
</file>