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8399B9235793F4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fo:font-size="14pt" style:font-size-asian="14pt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rsid="00168917" officeooo:paragraph-rsid="00168917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style:text-underline-style="solid" style:text-underline-width="auto" style:text-underline-color="font-color" fo:font-weight="bold" style:font-name-asian="Times New Roman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officeooo:rsid="0016962c" officeooo:paragraph-rsid="0016962c" style:font-weight-asian="bold" style:font-weight-complex="bold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officeooo:rsid="0017f3c2" officeooo:paragraph-rsid="0017f3c2" style:font-weight-asian="bold" style:font-weight-complex="bold"/>
    </style:style>
    <style:style style:name="P25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Standard">
      <style:paragraph-properties fo:text-align="justify" style:justify-single-word="false" style:text-autospace="none"/>
      <style:text-properties officeooo:paragraph-rsid="00168917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style:text-autospace="none"/>
      <style:text-properties officeooo:paragraph-rsid="00168917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end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officeooo:paragraph-rsid="0016962c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rsid="0016962c" officeooo:paragraph-rsid="0016962c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017f3c2" officeooo:paragraph-rsid="0017f3c2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paragraph-rsid="0017f3c2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68917" style:font-name-asian="Arial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168917" style:font-name-asian="Arial" style:font-size-asian="14pt" style:font-weight-asian="normal" style:font-size-complex="14pt" style:font-weight-complex="normal"/>
    </style:style>
    <style:style style:name="T5" style:family="text">
      <style:text-properties fo:font-size="14pt" style:text-underline-style="solid" style:text-underline-width="auto" style:text-underline-color="font-color" fo:font-weight="normal" officeooo:rsid="00168917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17f3c2" style:font-size-asian="12pt" style:font-size-complex="12pt"/>
    </style:style>
    <style:style style:name="T9" style:family="text">
      <style:text-properties style:font-name="Times New Roman" officeooo:rsid="0017f3c2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officeooo:rsid="0017f3c2" style:font-size-asian="13pt" style:font-size-complex="13pt"/>
    </style:style>
    <style:style style:name="T12" style:family="text">
      <style:text-properties style:font-name="Times New Roman" fo:font-size="13pt" officeooo:rsid="00192f73" style:font-size-asian="13pt" style:font-size-complex="13pt"/>
    </style:style>
    <style:style style:name="T13" style:family="text">
      <style:text-properties style:font-weight-complex="bold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normal" officeooo:rsid="00168917" style:font-weight-asian="normal" style:font-weight-complex="normal"/>
    </style:style>
    <style:style style:name="T17" style:family="text">
      <style:text-properties style:text-underline-style="none" fo:font-weight="normal" officeooo:rsid="00192f73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6962c" style:font-weight-asian="bold" style:font-weight-complex="bold"/>
    </style:style>
    <style:style style:name="T20" style:family="text">
      <style:text-properties officeooo:rsid="00168917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6962c" style:font-weight-asian="normal" style:font-weight-complex="normal"/>
    </style:style>
    <style:style style:name="T23" style:family="text">
      <style:text-properties fo:font-weight="normal" officeooo:rsid="0017f3c2" style:font-weight-asian="normal" style:font-weight-complex="normal"/>
    </style:style>
    <style:style style:name="T24" style:family="text">
      <style:text-properties fo:font-weight="normal" officeooo:rsid="00192f73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style:text-underline-style="solid" style:text-underline-width="auto" style:text-underline-color="font-color" fo:font-weight="bold" officeooo:rsid="00168917" style:font-weight-asian="bold"/>
    </style:style>
    <style:style style:name="T27" style:family="text">
      <style:text-properties officeooo:rsid="0016962c"/>
    </style:style>
    <style:style style:name="T28" style:family="text">
      <style:text-properties officeooo:rsid="0017f3c2"/>
    </style:style>
    <style:style style:name="T29" style:family="text">
      <style:text-properties officeooo:rsid="00192f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://co118w.col118.mail.live.com/mail/InboxLight.aspx?n=28367652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as-char" svg:width="3.36cm" svg:height="3.679cm" draw:z-index="0"><draw:image xlink:href="Pictures/100000000000007A000000978399B9235793F492.jpg" xlink:type="simple" xlink:show="embed" xlink:actuate="onLoad" loext:mime-type="image/jpeg"/></draw:frame></text:p>
      <text:p text:style-name="P4">CÂMARA MUNICIPAL DE NOVA FRIBURGO</text:p>
      <text:p text:style-name="P21">ESTADO DO RIO DE JANEIRO</text:p>
      <text:p text:style-name="P21"/>
      <text:p text:style-name="P22">GABINETE DO VEREADOR <text:span text:style-name="T20">CASCÃO DO POVO</text:span></text:p>
      <text:p text:style-name="P6"/>
      <text:p text:style-name="P6"/>
      <text:p text:style-name="P6"/>
      <text:p text:style-name="P6"/>
      <text:p text:style-name="P7">Ao<text:span text:style-name="T21"> </text:span><text:s/>Presidente da Câmara Municipal de Nova Friburgo</text:p>
      <text:p text:style-name="P8"/>
      <text:p text:style-name="P8"/>
      <text:p text:style-name="P9">S<text:span text:style-name="T20">r.</text:span> Presidente,</text:p>
      <text:p text:style-name="P9"/>
      <text:p text:style-name="P9"/>
      <text:p text:style-name="P10"><text:span text:style-name="T1"><text:tab/></text:span><text:span text:style-name="T3">Requeiro na forma regimental, depois de observadas as formalidades legais, seja submetido ao Douto Plenário desta Egrégia Casa Legislativa, a seguinte proposição:</text:span></text:p>
      <text:p text:style-name="P26"><text:span text:style-name="T3"><text:s text:c="21"/></text:span><text:span text:style-name="T1"><text:s/></text:span><text:span text:style-name="T2">INDICAÇÃO LEGISLATIVA</text:span><text:span text:style-name="T4"> ,para que seja enviada mensagem ao Exmo.Sr Prefeito do Município de Nova Friburgo ,Johnny Maycon Cordeiro Ribeiro,cujo escopo é atender aos objetivos do anteprojeto de lei que ora se segue,REQUERENDO,outrossim,que seja reenviado ,com a devida iniciativa ,e esta Casa Legislativa para a devida apreciação.</text:span></text:p>
      <text:p text:style-name="P28"><text:span text:style-name="T5"><text:s text:c="4"/></text:span><text:span text:style-name="T26">ANTE</text:span><text:span text:style-name="T25">PROJETO DE LEI:</text:span></text:p>
      <text:p text:style-name="P25"/>
      <text:p text:style-name="P12"/>
      <text:p text:style-name="P13"/>
      <text:p text:style-name="P30"><text:tab/> <text:s text:c="82"/>“DISPÕE SOBRE A <text:span text:style-name="T20">CRIAÇÃO</text:span> DE <text:s text:c="45"/>FARMÁCIAS PÚBLICAS DE DISTRIBUIÇÃO <text:s text:c="81"/>DE MEDICAMENTOS - 24 HORAS - NO <text:s text:c="74"/>PRONTO SOCORRO MUNICIPAL <text:span text:style-name="T20">E DÁ <text:s text:c="85"/>OUTRAS PROVIDÊNCIAS”.</text:span></text:p>
      <text:p text:style-name="P29"/>
      <text:p text:style-name="P29"/>
      <text:p text:style-name="P14"><text:span text:style-name="T14"><text:tab/>Art. 1º - </text:span><text:span text:style-name="T15">Fica </text:span><text:span text:style-name="T16">criada na Rede Municipal d</text:span><text:span text:style-name="T17">e</text:span><text:span text:style-name="T16"> Saúde</text:span><text:span text:style-name="T15"> a <text:s/>FARMÁCIA DE DISTRIBUIÇÃO DE MEDICAMENTOS 24 HORAS com funcionamento no Pronto Socorro Munici</text:span><text:span text:style-name="T16">pal.</text:span></text:p>
      <text:p text:style-name="P14"/>
      <text:p text:style-name="P14"><text:tab/><text:span text:style-name="T18">Art. 2º -</text:span> A FARMÁCIA DE DISTRIBUIÇÃO DE MEDICAMENTOS 24 HORAS <text:s/>funcion<text:span text:style-name="T20">ará ,nas dependências do pronto soc</text:span>o<text:span text:style-name="T20">rro municipal,de forma independente e ininterrupta para distribuição de medicamentos.</text:span> </text:p>
      <text:p text:style-name="P14"/>
      <text:p text:style-name="P14"><text:tab/><text:span text:style-name="T18">Art. 3º – </text:span><text:span text:style-name="T22">A FARMÁCIA DE DISTRIBUIÇÃO DE MEDICAMENTOS 24 HORAS deverá dispensar medicamnetos típicos de pronto atendimento.</text:span></text:p>
      <text:p text:style-name="P14"><text:soft-page-break/></text:p>
      <text:p text:style-name="P14"/>
      <text:p text:style-name="P32"><text:tab/></text:p>
      <text:p text:style-name="P32"><text:span text:style-name="T18"/></text:p>
      <text:p text:style-name="P32"><text:span text:style-name="T18">Art. 4º – </text:span><text:span text:style-name="T22">A Secretaria Municipal de Saúde deverá criar junto com uma comissão técnica uma <text:s text:c="3"/>relação com um número mínimo de 80(oitenta) medicamentos emergenciais para compor a FARMÁCIA DE DISTRIBUIÇÃO DE MEDICAMENTOS 24 HORAS.</text:span></text:p>
      <text:p text:style-name="P14"/>
      <text:p text:style-name="P14"><text:span text:style-name="T18">Art. 5º – </text:span><text:span text:style-name="T22">Ficam mantidas as demais farmácias de distribuição municipal durante o período de atendimento normal das unidades de saúde.</text:span></text:p>
      <text:p text:style-name="P14"><text:span text:style-name="T22"/></text:p>
      <text:p text:style-name="P34"><text:tab/></text:p>
      <text:p text:style-name="P14"><text:span text:style-name="T18">Art. 6º</text:span><text:span text:style-name="T21"> -</text:span><text:span text:style-name="T22">As despesas decorrentes da aplicação desta lei correrão por conta de dotações orçamentárias próprias e suplementadas se necessário.</text:span></text:p>
      <text:p text:style-name="P14"><text:span text:style-name="T22"/></text:p>
      <text:p text:style-name="P14"><text:span text:style-name="T22"/></text:p>
      <text:p text:style-name="P33"><text:span text:style-name="T18">Art 7º.</text:span><text:span text:style-name="T21"> Esta Lei em vigos na data de sua publicação,revogadas as disposições em contrário.</text:span></text:p>
      <text:p text:style-name="P14"><text:span text:style-name="T19"/></text:p>
      <text:p text:style-name="P14"><text:tab/></text:p>
      <text:p text:style-name="P14"/>
      <text:p text:style-name="P14"/>
      <text:p text:style-name="P14"/>
      <text:p text:style-name="P15">Sala Jean Bazet, 2<text:span text:style-name="T27">2</text:span> de <text:span text:style-name="T27">março </text:span><text:s/>de 20<text:span text:style-name="T27">2</text:span>2.</text:p>
      <text:p text:style-name="P15"/>
      <text:p text:style-name="P15"/>
      <text:p text:style-name="P15"/>
      <text:p text:style-name="P15"/>
      <text:p text:style-name="P23">CASCÃO DO POVO</text:p>
      <text:p text:style-name="P1">VEREADOR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5"><draw:frame draw:style-name="fr1" draw:name="figura2" text:anchor-type="as-char" svg:width="3.36cm" svg:height="3.679cm" draw:z-index="1"><draw:image xlink:href="Pictures/100000000000007A000000978399B9235793F492.jpg" xlink:type="simple" xlink:show="embed" xlink:actuate="onLoad" loext:mime-type="image/jpeg"/></draw:frame></text:p>
      <text:p text:style-name="P3"/>
      <text:p text:style-name="P4">CÂMARA MUNICIPAL DE NOVA FRIBURGO</text:p>
      <text:p text:style-name="P5">GABINETE DO VEREADOR <text:span text:style-name="T28">CASCÃO DO POVO</text:span></text:p>
      <text:p text:style-name="P6"/>
      <text:p text:style-name="P6"/>
      <text:p text:style-name="P16"/>
      <text:p text:style-name="P11">JUSTIFICATIVA</text:p>
      <text:p text:style-name="P16"/>
      <text:p text:style-name="P18"><text:tab/> <text:s text:c="7"/></text:p>
      <text:p text:style-name="P19"><text:span text:style-name="T6"><text:tab/></text:span><text:span text:style-name="T10">O Presente PROJETO DE </text:span><text:span text:style-name="T11">INDICAÇÃO LEGISLATIVA tem como objetivo principal dar </text:span><text:span text:style-name="T12">maior</text:span><text:span text:style-name="T11"> dignidade a população que é atendida no pronto socorro, necessita de um tratamento medicamentoso,mas não tem recurso para comprar e iniciar seu tratamento,o que prolonga ainda <text:s/>mais o sofrimento da pessoa que já padece de recursos.</text:span><text:span text:style-name="T10"> </text:span></text:p>
      <text:p text:style-name="P35"><text:tab/><text:span text:style-name="T23">O quadro é ainda mais precário quando os paci</text:span><text:span text:style-name="T24">e</text:span><text:span text:style-name="T23">ntes são atendidos, numa sexta-feira à tarde, e são obrigados a esperar até a segunda-feira para se dirigirem a uma farmácia do sistema único de saúde para tentar obeter o medicamento e poder iniciar o tratamento.</text:span></text:p>
      <text:p text:style-name="P36"><text:tab/>Além da distribuição de medicamentos 24 h a <text:s/>presente indicação visa a padronização das medicações,nos casos em que é vi<text:span text:style-name="T29">á</text:span>vel ,já que muitas das vezes as pessoas aguardam para irem aos postos e quando chegam lá não conseguem a medicação.</text:p>
      <text:p text:style-name="P37"><text:span text:style-name="T28"><text:tab/>Asim,com essa padronização espera-se que o Poder Público Municipal tenha um planejamento mais eficaz para que as medicações usuais tenham para pronta entrega nas FARMÀCIAS DE DISTRIBUIÇÂO DE MEDICAMENTOS 24 HORAS,pois a maioria dos pacientes não tem condições de comprar o medicamento e muitas das vezes tem o seu estado de saúde agravado pela falta do tratamento.</text:span></text:p>
      <text:p text:style-name="P37"><text:tab/><text:span text:style-name="T28">Desta forma,pedimos e aguardamos a <text:s/>aprovação dessa iniciativa pelos Nobres Pares,pois sabemos da importância de uma saúde pública eficaz.</text:span></text:p>
      <text:p text:style-name="P37"><text:s/></text:p>
      <text:p text:style-name="P35"/>
      <text:p text:style-name="P39"/>
      <text:p text:style-name="P39"><text:s text:c="8"/></text:p>
      <text:p text:style-name="P40">Sala Jean Bazet, 2<text:span text:style-name="T28">2 de março</text:span> de 20<text:span text:style-name="T28">22</text:span></text:p>
      <text:p text:style-name="P17"/>
      <text:p text:style-name="P17"/>
      <text:p text:style-name="P17"/>
      <text:p text:style-name="P24">CASCÃO DO POVO</text:p>
      <text:p text:style-name="P2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Marcos Medeiros</meta:initial-creator>
    <meta:creation-date>2012-08-20T17:31:52</meta:creation-date>
    <dc:date>2022-03-22T16:02:51.393000000</dc:date>
    <meta:editing-cycles>4</meta:editing-cycles>
    <meta:editing-duration>PT26M39S</meta:editing-duration>
    <meta:print-date>2022-03-22T16:02:28.559000000</meta:print-date>
    <meta:document-statistic meta:table-count="0" meta:image-count="2" meta:object-count="0" meta:page-count="3" meta:paragraph-count="38" meta:word-count="520" meta:character-count="3799" meta:non-whitespace-character-count="2867"/>
    <meta:user-defined meta:name="Info 1"/>
    <meta:user-defined meta:name="Info 2"/>
    <meta:user-defined meta:name="Info 3"/>
    <meta:user-defined meta:name="Info 4"/>
  </office:meta>
</office:document-meta>
</file>