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6df1" style:font-name-asian="Arial" style:font-size-asian="14pt" style:font-name-complex="Arial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3423d2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1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6b16ae" style:font-name-asian="Times New Roman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4523ac" officeooo:paragraph-rsid="005e8eae" style:font-name-asian="Times New Roman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6pt" fo:font-weight="bold" officeooo:rsid="000daa52" officeooo:paragraph-rsid="001b6df1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6c8683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6fa95d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7a9a9e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4pt" fo:letter-spacing="normal" fo:font-style="normal" fo:font-weight="normal" officeooo:rsid="001c73ae" officeooo:paragraph-rsid="007a9a9e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7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8" style:family="paragraph" style:parent-style-name="Text_20_body_20_indent">
      <style:paragraph-properties fo:margin-left="0cm" fo:margin-right="0cm" fo:text-indent="0cm" style:auto-text-indent="false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2" style:family="paragraph" style:parent-style-name="Text_20_body_20_indent">
      <style:paragraph-properties fo:margin-left="-0.318cm" fo:margin-right="0cm" fo:text-indent="0cm" style:auto-text-indent="false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5e7f1a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officeooo:rsid="007be732" style:font-size-asian="14pt" style:font-size-complex="14pt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6ecfa4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7be732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6fa95d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70a9c7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Arial" fo:font-size="14pt" fo:font-weight="normal" officeooo:rsid="006fa95d" style:font-size-asian="14pt" style:font-weight-asian="normal" style:font-size-complex="14pt" style:font-weight-complex="normal"/>
    </style:style>
    <style:style style:name="T14" style:family="text">
      <style:text-properties style:font-name="Arial" fo:font-size="14pt" fo:font-weight="normal" officeooo:rsid="006ecfa4" style:font-size-asian="14pt" style:font-weight-asian="normal" style:font-size-complex="14pt" style:font-weight-complex="normal"/>
    </style:style>
    <style:style style:name="T15" style:family="text">
      <style:text-properties style:font-name="Arial" fo:font-size="14pt" fo:font-weight="normal" officeooo:rsid="0070a9c7" style:font-size-asian="14pt" style:font-weight-asian="normal" style:font-size-complex="14pt" style:font-weight-complex="normal"/>
    </style:style>
    <style:style style:name="T16" style:family="text">
      <style:text-properties style:font-name="Arial" fo:font-size="14pt" fo:font-weight="normal" officeooo:rsid="0073afa8" style:font-size-asian="14pt" style:font-weight-asian="normal" style:font-size-complex="14pt" style:font-weight-complex="normal"/>
    </style:style>
    <style:style style:name="T17" style:family="text">
      <style:text-properties style:font-name="Arial" fo:font-size="14pt" fo:font-weight="normal" officeooo:rsid="0078fac6" style:font-size-asian="14pt" style:font-weight-asian="normal" style:font-size-complex="14pt" style:font-weight-complex="normal"/>
    </style:style>
    <style:style style:name="T18" style:family="text">
      <style:text-properties style:font-name="Arial" fo:font-size="14pt" fo:font-weight="normal" officeooo:rsid="007be732" style:font-size-asian="14pt" style:font-weight-asian="normal" style:font-size-complex="14pt" style:font-weight-complex="normal"/>
    </style:style>
    <style:style style:name="T19" style:family="text">
      <style:text-properties style:font-name="Arial" fo:font-size="14pt" fo:font-weight="normal" officeooo:rsid="007d5972" style:font-size-asian="14pt" style:font-weight-asian="normal" style:font-size-complex="14pt" style:font-weight-complex="normal"/>
    </style:style>
    <style:style style:name="T20" style:family="text">
      <style:text-properties officeooo:rsid="003423d2"/>
    </style:style>
    <style:style style:name="T21" style:family="text">
      <style:text-properties officeooo:rsid="003d49c9"/>
    </style:style>
    <style:style style:name="T22" style:family="text">
      <style:text-properties officeooo:rsid="0022aea4"/>
    </style:style>
    <style:style style:name="T23" style:family="text">
      <style:text-properties officeooo:rsid="001d0bf0"/>
    </style:style>
    <style:style style:name="T2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5" style:family="text">
      <style:text-properties fo:color="#000000" style:font-name="Arial" fo:font-style="italic" style:font-style-asian="italic" style:font-style-complex="italic"/>
    </style:style>
    <style:style style:name="T26" style:family="text">
      <style:text-properties officeooo:rsid="005e7f1a"/>
    </style:style>
    <style:style style:name="T27" style:family="text">
      <style:text-properties officeooo:rsid="006c8683"/>
    </style:style>
    <style:style style:name="T28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6fa95d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9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70a9c7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75a7b4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78fac6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2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7be732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3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6ecfa4" style:font-name-asian="Times New Roman" style:font-size-asian="14pt" style:font-style-asian="normal" style:font-weight-asian="bold" style:font-name-complex="Arial" style:font-size-complex="14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/>CÂMARA MUNICIPAL DE NOVA FRIBURGO</text:p>
      <text:p text:style-name="P26">ESTADO DO RIO DE JANEIRO</text:p>
      <text:p text:style-name="P2"/>
      <text:p text:style-name="P2"/>
      <text:p text:style-name="P5">GABINETE DA VEREADORA</text:p>
      <text:p text:style-name="P5"><text:s text:c="15"/>VANDERL<text:span text:style-name="T27">E</text:span>IA <text:span text:style-name="T1">ABRACE ESSA IDEIA</text:span></text:p>
      <text:p text:style-name="P5"/>
      <text:p text:style-name="P6"><text:s text:c="4"/>Ao</text:p>
      <text:p text:style-name="P10"><text:s text:c="4"/>Exmo. Sr. <text:span text:style-name="T20">Presidente</text:span></text:p>
      <text:p text:style-name="P11"><text:s text:c="4"/>Vereador Wellington Moreira</text:p>
      <text:p text:style-name="P7"><text:s text:c="4"/><text:span text:style-name="T20">D</text:span>D. Presidente da Câmara Municipal de Nova Friburgo</text:p>
      <text:p text:style-name="P8"/>
      <text:p text:style-name="P8"/>
      <text:p text:style-name="P27">Senhor Presidente,</text:p>
      <text:p text:style-name="P9"/>
      <text:p text:style-name="P9"/>
      <text:p text:style-name="P20"><text:span text:style-name="T2"><text:tab/><text:tab/></text:span><text:span text:style-name="T3">Requeiro na forma regimental, depois de observadas as formalidades legais, </text:span><text:span text:style-name="T4">que </text:span><text:span text:style-name="T3">seja submetido ao Douto Plenário desta Egrégia Casa Legislativa, a seguinte proposição:</text:span></text:p>
      <text:p text:style-name="P14"/>
      <text:p text:style-name="P18"/>
      <text:p text:style-name="P19">MOÇÃO ESPECIAL DE LOUVOR</text:p>
      <text:p text:style-name="P20"/>
      <text:p text:style-name="P21"/>
      <text:p text:style-name="P21"/>
      <text:p text:style-name="P21"/>
      <text:p text:style-name="P22"><text:span text:style-name="T7">MOÇÃO ESPECIAL DE LOUVOR</text:span><text:span text:style-name="T5"> com </text:span><text:span text:style-name="T6">o </text:span><text:span text:style-name="T9">P</text:span><text:span text:style-name="T10">rograma</text:span><text:span text:style-name="T13"> </text:span><text:span text:style-name="T33">Show do Pedro Osmar</text:span><text:span text:style-name="T7">, <text:s/></text:span><text:span text:style-name="T16">que </text:span><text:span text:style-name="T18">há</text:span><text:span text:style-name="T16"> 25 anos é</text:span><text:span text:style-name="T12"> </text:span><text:span text:style-name="T13">realizado com muito amor, carinho, dedicação </text:span><text:span text:style-name="T15">e competênci</text:span><text:span text:style-name="T17">a </text:span><text:span text:style-name="T16">pelo </text:span><text:span text:style-name="T15">ex</text:span><text:span text:style-name="T18">celente</text:span><text:span text:style-name="T15"> radialista </text:span><text:span text:style-name="T11">Pedro Osmar</text:span><text:span text:style-name="T15">,</text:span><text:span text:style-name="T12"> </text:span><text:span text:style-name="T14">que</text:span><text:span text:style-name="T8"> </text:span><text:span text:style-name="T28">leva not</text:span><text:span text:style-name="T29">í</text:span><text:span text:style-name="T28">cias informações e entreterimento a toda </text:span><text:span text:style-name="T32">a </text:span><text:span text:style-name="T28">comunidade friburguense e regiões vizinhas através da R</text:span><text:span text:style-name="T31">á</text:span><text:span text:style-name="T28">dio <text:s/></text:span><text:span text:style-name="T30">Nova Friburgo Fm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9">Sala Dr. Jean Bazet, </text:p>
      <text:p text:style-name="P31"><text:s text:c="7"/>Em <text:span text:style-name="T26">14 de março de 2022</text:span></text:p>
      <text:p text:style-name="P30"/>
      <text:p text:style-name="P12"/>
      <text:p text:style-name="P15"><text:s text:c="8"/>Vanderléia <text:span text:style-name="T1">Abrace Essa Ideia</text:span></text:p>
      <text:p text:style-name="P4"><text:span text:style-name="T25"><text:s text:c="5"/>Vereadora</text:span><text:span text:style-name="T24"> </text:span></text:p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CÂMARA MUNICIPAL DE NOVA FRIBURGO</text:p>
      <text:p text:style-name="P26">ESTADO DO RIO DE JANEIRO</text:p>
      <text:p text:style-name="P3"/>
      <text:p text:style-name="P24"/>
      <text:p text:style-name="P24"/>
      <text:p text:style-name="P24"/>
      <text:p text:style-name="P23"><text:span text:style-name="T7">MOÇÃO ESPECIAL DE LOUVOR,</text:span><text:span text:style-name="T5"> com </text:span><text:span text:style-name="T13">programa </text:span><text:span text:style-name="T33">Show do Pedro Osmar</text:span><text:span text:style-name="T7">, <text:s/></text:span><text:span text:style-name="T16">que a 25 anos é</text:span><text:span text:style-name="T12"> </text:span><text:span text:style-name="T13">realizado com muito amor, carinho, dedicação </text:span><text:span text:style-name="T15">e competênci</text:span><text:span text:style-name="T17">a, </text:span><text:span text:style-name="T16">pelo </text:span><text:span text:style-name="T15">ex</text:span><text:span text:style-name="T19">celente </text:span><text:span text:style-name="T15">radialista Pedro Osmar.</text:span></text:p>
      <text:p text:style-name="P25"/>
      <text:p text:style-name="P17"/>
      <text:p text:style-name="P16"><text:tab/><text:tab/></text:p>
      <text:p text:style-name="P13"/>
      <text:p text:style-name="P32"><text:span text:style-name="T22">Ângelo Gaguinho</text:span> <text:s text:c="27"/>Carlinhos do Kiko <text:s text:c="19"/><text:span text:style-name="T22">Cascão do Povo</text:span> <text:s text:c="18"/></text:p>
      <text:p text:style-name="Text_20_body_20_indent"/>
      <text:p text:style-name="Text_20_body_20_indent"/>
      <text:p text:style-name="Text_20_body_20_indent"/>
      <text:p text:style-name="P32">Christiano<text:span text:style-name="T23"> Huguenin</text:span> <text:s text:c="21"/><text:span text:style-name="T22">Cláudio Leandro</text:span> <text:s text:c="21"/><text:span text:style-name="T22">Dirceu Tarden</text:span> <text:s text:c="36"/></text:p>
      <text:p text:style-name="Text_20_body_20_indent"/>
      <text:p text:style-name="Text_20_body_20_indent"/>
      <text:p text:style-name="Text_20_body_20_indent"/>
      <text:p text:style-name="P28"/>
      <text:p text:style-name="P28">Isaque Demani <text:s text:c="28"/>J<text:span text:style-name="T26">a</text:span>nio <text:s/><text:span text:style-name="T22">de Carvalho <text:s text:c="18"/></text:span>Joelson do Pote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2"><text:span text:style-name="T22">José Carlos Schuabb</text:span> <text:s text:c="21"/><text:span text:style-name="T22">José Roberto <text:s text:c="26"/>Maiara Felício</text:span></text:p>
      <text:p text:style-name="Text_20_body_20_indent"/>
      <text:p text:style-name="Text_20_body_20_indent"/>
      <text:p text:style-name="Text_20_body_20_indent"/>
      <text:p text:style-name="Text_20_body_20_indent"/>
      <text:p text:style-name="P28"><text:span text:style-name="T22">Maicon Queiroz</text:span> <text:s text:c="28"/>Marcinho <text:span text:style-name="T22">Alves</text:span> <text:s text:c="24"/><text:span text:style-name="T22">Max Bill</text:span>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2"><text:s/><text:span text:style-name="T22">Priscilla Pitta <text:s text:c="33"/>Professor André <text:s text:c="23"/>Walace Piran</text:span></text:p>
      <text:p text:style-name="Text_20_body_20_indent"/>
      <text:p text:style-name="Text_20_body_20_indent"/>
      <text:p text:style-name="Text_20_body_20_indent"/>
      <text:p text:style-name="P32"><text:s text:c="15"/>Zezinho do Caminhão <text:s text:c="43"/>Wellington Morei<text:span text:style-name="T21">ra</text:span> <text:s text:c="41"/><text:span text:style-name="T22"><text:s text:c="7"/></text:span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2-03-18T16:39:17.593000000</dc:date>
    <meta:editing-duration>P1DT6H9M43S</meta:editing-duration>
    <meta:editing-cycles>52</meta:editing-cycles>
    <meta:generator>LibreOffice/6.1.0.3$Windows_X86_64 LibreOffice_project/efb621ed25068d70781dc026f7e9c5187a4decd1</meta:generator>
    <meta:print-date>2022-03-18T16:37:53.842000000</meta:print-date>
    <meta:document-statistic meta:table-count="0" meta:image-count="2" meta:object-count="0" meta:page-count="2" meta:paragraph-count="27" meta:word-count="209" meta:character-count="1925" meta:non-whitespace-character-count="1161"/>
  </office:meta>
</office:document-meta>
</file>