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5b3dff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paragraph-rsid="00462f59" style:font-size-asian="12pt" style:font-name-complex="Georgia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4178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029dc"/>
    </style:style>
    <style:style style:name="P1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normal" officeooo:paragraph-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53e6c" fo:hyphenate="false" fo:hyphenation-remain-char-count="2" fo:hyphenation-push-char-count="2"/>
    </style:style>
    <style:style style:name="P14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style:font-name="Georgia" fo:font-size="12pt" style:text-underline-style="solid" style:text-underline-width="auto" style:text-underline-color="font-color" fo:font-weight="bold" officeooo:paragraph-rsid="004da951" style:font-size-asian="12pt" style:font-weight-asian="bold" style:font-name-complex="Georgia" style:font-size-complex="12pt" style:font-weight-complex="bold"/>
    </style:style>
    <style:style style:name="P15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officeooo:paragraph-rsid="006100d9"/>
    </style:style>
    <style:style style:name="P16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1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rsid="00497955" officeooo:paragraph-rsid="00562d3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62b886" officeooo:paragraph-rsid="0062b88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62c1e5" officeooo:paragraph-rsid="0062c1e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1" fo:font-size="12pt" fo:font-weight="normal" officeooo:paragraph-rsid="00462f59" style:font-size-asian="10.5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41788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62c1e5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13688d" style:font-size-asian="12pt" style:font-size-complex="12pt"/>
    </style:style>
    <style:style style:name="P2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d1f4e" fo:hyphenate="false" fo:hyphenation-remain-char-count="2" fo:hyphenation-push-char-count="2"/>
    </style:style>
    <style:style style:name="P2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17937" fo:hyphenate="false" fo:hyphenation-remain-char-count="2" fo:hyphenation-push-char-count="2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100d9" officeooo:paragraph-rsid="00617937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rsid="00553e6c" officeooo:paragraph-rsid="003029d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5def5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61793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17937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2b886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style:font-name-asian="TimesNewRoman" style:font-size-asian="12pt" style:font-name-complex="Arial"/>
    </style:style>
    <style:style style:name="T6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7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officeooo:rsid="006100d9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officeooo:rsid="00617937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officeooo:rsid="006100d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officeooo:rsid="00617937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fo:font-weight="bold" officeooo:rsid="00553e6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5f99d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6100d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t" fo:country="BR" fo:font-weight="normal" officeooo:rsid="0061793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t" fo:country="BR" fo:font-weight="normal" officeooo:rsid="0062b88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fo:language="pt" fo:country="BR" officeooo:rsid="001d81ce" style:font-name-asian="Arial" style:language-asian="zxx" style:country-asian="none" style:language-complex="ar" style:country-complex="SA"/>
    </style:style>
    <style:style style:name="T23" style:family="text">
      <style:text-properties style:use-window-font-color="true" fo:language="pt" fo:country="BR" officeooo:rsid="001d81ce" style:font-name-asian="Times New Roman" style:language-asian="zxx" style:country-asian="none" style:language-complex="ar" style:country-complex="SA"/>
    </style:style>
    <style:style style:name="T24" style:family="text">
      <style:text-properties style:use-window-font-color="true" fo:language="pt" fo:country="BR" officeooo:rsid="00553e6c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language="pt" fo:country="BR" officeooo:rsid="0062b886" style:font-name-asian="Times New Roman" style:language-asian="zxx" style:country-asian="none" style:language-complex="ar" style:country-complex="SA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50ac5e" style:font-weight-asian="normal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bold" officeooo:rsid="006100d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bold" officeooo:rsid="001459a7" style:font-weight-asian="bold" style:font-name-complex="Arial" style:font-weight-complex="bold"/>
    </style:style>
    <style:style style:name="T31" style:family="text">
      <style:text-properties officeooo:rsid="006100d9"/>
    </style:style>
    <style:style style:name="T32" style:family="text">
      <style:text-properties style:font-name="Arial"/>
    </style:style>
    <style:style style:name="T33" style:family="text">
      <style:text-properties style:font-name="Arial" officeooo:rsid="006100d9"/>
    </style:style>
    <style:style style:name="T34" style:family="text">
      <style:text-properties officeooo:rsid="001459a7" style:font-name-complex="Arial"/>
    </style:style>
    <style:style style:name="T35" style:family="text">
      <style:text-properties officeooo:rsid="0062c1e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/>
      <text:p text:style-name="P7">Ao</text:p>
      <text:p text:style-name="P7">Exmo. Sr. Wellington Moreira</text:p>
      <text:p text:style-name="P7">Presidente da Câmara Municipal de Nova Friburgo</text:p>
      <text:p text:style-name="P8"><text:span text:style-name="T31">PIL 001-2022 Gabinete Vereadora </text:span><text:span text:style-name="T27">Priscilla Pitta</text:span><text:span text:style-name="T26"> <text:s/></text:span></text:p>
      <text:p text:style-name="P21"><text:span text:style-name="T5"/></text:p>
      <text:p text:style-name="P14">PROJETO DE INDICAÇÃO LEGISLATIVA </text:p>
      <text:p text:style-name="P16"/>
      <text:p text:style-name="P15"><text:span text:style-name="T28">Ementa: </text:span><text:span text:style-name="T32">Solicita o envio de mensagem ao Exmo. Sr. </text:span><text:span text:style-name="T33">Prefeito Municipal</text:span><text:span text:style-name="T32">, a fim de que encaminhe a esta Casa Projeto de Lei </text:span><text:span text:style-name="T33">que celebre convênio com clínicas médicas, visando a implantação do programa meia consulta junto aos pacientes hipossuficientes do município e das outras providências. </text:span></text:p>
      <text:p text:style-name="P6"><text:span text:style-name="T14">Art. 1º</text:span><text:span text:style-name="T9"> </text:span><text:span text:style-name="T10">Fica o Poder Executivo Municipal, autorizado a celebrar conv</text:span><text:span text:style-name="T11">ê</text:span><text:span text:style-name="T10">nio com cl</text:span><text:span text:style-name="T11">í</text:span><text:span text:style-name="T10">nic</text:span><text:span text:style-name="T11">a</text:span><text:span text:style-name="T10">s m</text:span><text:span text:style-name="T11">é</text:span><text:span text:style-name="T10">dicas no </text:span><text:span text:style-name="T11">município</text:span><text:span text:style-name="T10">, visando concessão de 50%(cinquenta por cento) de desconto no pagamento das consultas </text:span><text:span text:style-name="T11">médicas</text:span><text:span text:style-name="T10"> realizadas pelas </text:span><text:span text:style-name="T11">clínicas</text:span><text:span text:style-name="T10"> particulares em pacientes hipossuficientes.</text:span></text:p>
      <text:p text:style-name="P13"><text:span text:style-name="T14">Art. 2º</text:span><text:span text:style-name="T16"> </text:span><text:span text:style-name="T8"><text:s/></text:span><text:span text:style-name="T12">O Executivo </text:span><text:span text:style-name="T13">M</text:span><text:span text:style-name="T12">unicipal, por meio da </text:span><text:span text:style-name="T13">S</text:span><text:span text:style-name="T12">ecretaria </text:span><text:span text:style-name="T13">M</text:span><text:span text:style-name="T12">unicipal de </text:span><text:span text:style-name="T13">S</text:span><text:span text:style-name="T12">aúde, entrará em contato com os </text:span><text:span text:style-name="T13">médicos</text:span><text:span text:style-name="T12"> </text:span><text:span text:style-name="T13">responsáveis</text:span><text:span text:style-name="T12"> pelas </text:span><text:span text:style-name="T13">clínicas</text:span><text:span text:style-name="T12"> </text:span><text:span text:style-name="T13">médicas</text:span><text:span text:style-name="T12"> que atuam no </text:span><text:span text:style-name="T13">Município</text:span><text:span text:style-name="T12"> no sentido de apresentar o </text:span><text:span text:style-name="T13">P</text:span><text:span text:style-name="T12">rograma </text:span><text:span text:style-name="T13">M</text:span><text:span text:style-name="T12">eia </text:span><text:span text:style-name="T13">C</text:span><text:span text:style-name="T12">onsulta, objetivando efetivar a parceria entre </text:span><text:span text:style-name="T13">P</text:span><text:span text:style-name="T12">oder </text:span><text:span text:style-name="T13">Pú</text:span><text:span text:style-name="T12">blico e </text:span><text:span text:style-name="T13">I</text:span><text:span text:style-name="T12">niciativa </text:span><text:span text:style-name="T13">P</text:span><text:span text:style-name="T12">rivada.</text:span></text:p>
      <text:p text:style-name="P12"/>
      <text:p text:style-name="P26"><text:span text:style-name="T14">Art. 3º</text:span><text:span text:style-name="T16"> </text:span><text:span text:style-name="T19">Para fazer jus ao desconto de 50%(cinquenta por cento) na consulta médica, o paciente deverá retirar na </text:span><text:span text:style-name="T20">clínica</text:span><text:span text:style-name="T19"> </text:span><text:span text:style-name="T20">médica</text:span><text:span text:style-name="T19"> em que pretende ser atendido, documento comprovando o agendamento ou pré agendamento da consulta, contendo os dados pessoais do paciente e solicitação do referido desconto.</text:span></text:p>
      <text:p text:style-name="P25"><text:span text:style-name="T19"/></text:p>
      <text:p text:style-name="P27"><text:span text:style-name="T15">Parágrafo único –</text:span><text:span text:style-name="T16"> Em posse do documento expedido pela cl</text:span><text:span text:style-name="T20">í</text:span><text:span text:style-name="T16">nica, o paciente deverá comparecer na </text:span><text:span text:style-name="T20">S</text:span><text:span text:style-name="T16">ecretaria </text:span><text:span text:style-name="T20">M</text:span><text:span text:style-name="T16">unicipal de </text:span><text:span text:style-name="T20">Saúde</text:span><text:span text:style-name="T16"> que analisará a solicitação deferindo ou não pedido de meia consulta, que levará em consideração principalmente a condição </text:span><text:span text:style-name="T20">econômica</text:span><text:span text:style-name="T16"> do interessado, inclusive verificando o cadastro de programas sociais da prefeitura(municipal, estadual e federal), </text:span><text:span text:style-name="T20">caso entenda necessário.</text:span></text:p>
      <text:p text:style-name="P28"/>
      <text:p text:style-name="P11"><text:span text:style-name="T15">Art. 4º</text:span><text:span text:style-name="T17"> </text:span><text:span text:style-name="T20">A quantidade máxima de solicitações de desconto a ser expedida mensalmente pela clínica médica conveniada, assim como a cota máxima de solicitações deferidas pela Secretaria Municipal de Saúde deverá constar no convênio.</text:span></text:p>
      <text:p text:style-name="P29"/>
      <text:p text:style-name="P31"><text:span text:style-name="T15">Art. 5º</text:span><text:span text:style-name="T17"> </text:span><text:span text:style-name="T20">O poder Executivo regulamentará a presente Lei no prazo de até 60(sessenta) dias após a sua publicação, principa</text:span><text:span text:style-name="T21">lmente quanto à concessão, desde já autorizado, quanto a descontos e até isenção no pagamento de tributos municipais junto às clínicas que aderirem ao programa.</text:span></text:p>
      <text:p text:style-name="P30"/>
      <text:p text:style-name="P32"><text:span text:style-name="T15">Art. 6°</text:span><text:span text:style-name="T17"> Esta Lei entra em vigor na data da sua </text:span><text:span text:style-name="T18">publicação.</text:span></text:p>
      <text:p text:style-name="P32"><text:span text:style-name="T18"/></text:p>
      <text:p text:style-name="P9"><text:span text:style-name="T4">Sala Dr. Jean Bazet, </text:span></text:p>
      <text:p text:style-name="P22"><text:span text:style-name="T22"><text:s text:c="4"/></text:span><text:span text:style-name="T23">em </text:span><text:span text:style-name="T25">15</text:span><text:span text:style-name="T24"> de </text:span><text:span text:style-name="T25">Março </text:span><text:span text:style-name="T23">de 202</text:span><text:span text:style-name="T25">2.</text:span></text:p>
      <text:p text:style-name="P22"><text:span text:style-name="T25"/></text:p>
      <text:p text:style-name="P23"><text:s text:c="5"/>__________________________</text:p>
      <text:p text:style-name="P10"><text:s text:c="4"/>Priscilla Pitta <text:s text:c="27"/></text:p>
      <text:p text:style-name="P24"><text:span text:style-name="T34"><text:s text:c="4"/></text:span><text:span text:style-name="T30"><text:s/>Vereadora <text:s text:c="44"/></text:span></text:p>
      <text:p text:style-name="P24"><text:soft-page-break/><text:span text:style-name="T34"/></text:p>
      <text:p text:style-name="P5">Justificativa</text:p>
      <text:p text:style-name="P4"/>
      <text:p text:style-name="P19"><text:tab/><text:tab/>Muitos municípios brasileiros já trabalham com o sistema de meia consulta. Várias clínicas trabalham com o desconto no valor das consultas para pacientes hipossuficientes, todavia, preferem realizar parceria com o Município, pois não tem condições de oferecer o desconto a todos os pacientes e o Município pode realizar de forma mais eficiente à triagem dos pacientes que realmente não tem condições de arcar com o valor total da consulta, mas que também não querer esperar pela consulta na rede pública.</text:p>
      <text:p text:style-name="P19"><text:tab/><text:tab/>Muitos pacientes preferem pagar meia consulta a esperar o atendimento que demora em média 15 a 30 dias na rede pública devido a grande demanda, principalmente em determinadas especialidades.</text:p>
      <text:p text:style-name="P19"><text:tab/><text:tab/>Essa parceria entre a iniciativa privada e o Poder Público é de grande importância para todos, pois ajuda a desafogar o número de consulta na rede pública, fomenta a demanda nas clínicas particulares que ainda poderão usufruir de benefícios fiscais e ao mesmo tempo a iniciativa contribuiu para um atendimento <text:span text:style-name="T35">mais rápido do paciente, devido a menor espera de atendimento na rede privada.</text:span></text:p>
      <text:p text:style-name="P20"><text:tab/><text:tab/>Obviamente que o correto seria todos sem distinção ser atendidos pela rede pública de forma ágil e eficiente, mas infelizmente o sistema de saúde pública no Brasil é precário e alternativas paliativas devem ser adotadas com políticas públicas que visem minimizar este problema.</text:p>
      <text:p text:style-name="P20"><text:tab/><text:tab/>Por todo o exposto, peço o apoio dos nobres vereadores para aprovação do projeto.</text:p>
      <text:p text:style-name="P18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03-15T13:57:34.810000000</dc:date>
    <meta:editing-cycles>41</meta:editing-cycles>
    <meta:editing-duration>PT7H13M11S</meta:editing-duration>
    <meta:generator>LibreOffice/6.1.0.3$Windows_X86_64 LibreOffice_project/efb621ed25068d70781dc026f7e9c5187a4decd1</meta:generator>
    <meta:print-date>2021-06-09T15:24:18.014000000</meta:print-date>
    <meta:document-statistic meta:table-count="0" meta:image-count="1" meta:object-count="0" meta:page-count="2" meta:paragraph-count="27" meta:word-count="606" meta:character-count="4159" meta:non-whitespace-character-count="3391"/>
  </office:meta>
</office:document-meta>
</file>