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NewRoman" svg:font-family="TimesNewRoman, 'Times New Roman'" style:font-family-generic="roman"/>
    <style:font-face style:name="Tahoma" svg:font-family="Tahom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font-weight="normal" officeooo:paragraph-rsid="00462f59" style:font-name-asian="TimesNewRoman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language="pt" fo:country="BR" style:text-underline-style="none" fo:font-weight="normal" officeooo:rsid="00497955" officeooo:paragraph-rsid="00562d36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Normal_20__28_Web_29_">
      <style:paragraph-properties fo:text-align="justify" style:justify-single-word="false"/>
      <style:text-properties officeooo:paragraph-rsid="005b3dff"/>
    </style:style>
    <style:style style:name="P7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2pt" officeooo:rsid="0050ac5e" officeooo:paragraph-rsid="00462f59" style:font-size-asian="12pt" style:font-name-complex="Georgia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2pt" officeooo:paragraph-rsid="00462f59" style:font-size-asian="12pt" style:font-name-complex="Georgia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4pt" fo:font-weight="bold" officeooo:rsid="0013688d" officeooo:paragraph-rsid="0013688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341788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23d45d" officeooo:paragraph-rsid="0062c1e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1459a7" officeooo:paragraph-rsid="0013688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13688d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t" fo:country="BR" officeooo:rsid="0062b886" officeooo:paragraph-rsid="00341788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029dc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553e6c" officeooo:paragraph-rsid="005def58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553e6c" officeooo:paragraph-rsid="00617937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normal" officeooo:paragraph-rsid="00553e6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normal" officeooo:rsid="006100d9" officeooo:paragraph-rsid="005d1f4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53e6c" fo:hyphenate="false" fo:hyphenation-remain-char-count="2" fo:hyphenation-push-char-count="2"/>
    </style:style>
    <style:style style:name="P2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617937" fo:hyphenate="false" fo:hyphenation-remain-char-count="2" fo:hyphenation-push-char-count="2"/>
    </style:style>
    <style:style style:name="P22" style:family="paragraph" style:parent-style-name="Text_20_body">
      <style:paragraph-properties fo:margin-left="1.247cm" fo:margin-right="0cm" fo:margin-top="0cm" fo:margin-bottom="0cm" loext:contextual-spacing="false" fo:text-align="center" style:justify-single-word="false" fo:text-indent="0cm" style:auto-text-indent="false"/>
      <style:text-properties style:font-name="Georgia" fo:font-size="12pt" style:text-underline-style="solid" style:text-underline-width="auto" style:text-underline-color="font-color" fo:font-weight="bold" officeooo:paragraph-rsid="004da951" style:font-size-asian="12pt" style:font-weight-asian="bold" style:font-name-complex="Georgia" style:font-size-complex="12pt" style:font-weight-complex="bold"/>
    </style:style>
    <style:style style:name="P23" style:family="paragraph" style:parent-style-name="Text_20_body">
      <style:paragraph-properties fo:margin-left="1.247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language="pt" fo:country="BR" style:text-underline-style="solid" style:text-underline-width="auto" style:text-underline-color="font-color" fo:font-weight="bold" officeooo:rsid="00497955" officeooo:paragraph-rsid="004da95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P24" style:family="paragraph" style:parent-style-name="Normal_20__28_Web_29_">
      <style:paragraph-properties fo:text-align="justify" style:justify-single-word="false"/>
      <style:text-properties officeooo:paragraph-rsid="005b3dff"/>
    </style:style>
    <style:style style:name="P25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53e6c" fo:hyphenate="false" fo:hyphenation-remain-char-count="2" fo:hyphenation-push-char-count="2"/>
    </style:style>
    <style:style style:name="P26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617937" fo:hyphenate="false" fo:hyphenation-remain-char-count="2" fo:hyphenation-push-char-count="2"/>
    </style:style>
    <style:style style:name="P2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5cb62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029dc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5f99d2" officeooo:paragraph-rsid="0062b886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6pt" fo:font-style="italic" fo:font-weight="bold" style:font-size-asian="5.25pt" style:font-style-asian="italic" style:font-weight-asian="bold" style:font-name-complex="Georgia" style:font-size-complex="6pt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2pt" officeooo:rsid="0050ac5e" officeooo:paragraph-rsid="00462f59" style:font-size-asian="12pt" style:font-name-complex="Georgia" style:font-size-complex="12pt"/>
    </style:style>
    <style:style style:name="P32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font-weight="normal" officeooo:paragraph-rsid="00462f59" style:font-name-asian="TimesNewRoman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649b55" officeooo:paragraph-rsid="00649b5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1.111cm" fo:margin-right="0cm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weight="normal" officeooo:rsid="00649b55" officeooo:paragraph-rsid="00649b5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1.111cm" fo:margin-right="0cm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style:font-name="Arial" fo:font-size="12pt" officeooo:paragraph-rsid="0062b886" style:font-size-asian="12pt" style:font-name-complex="Arial" style:font-size-complex="12pt"/>
    </style:style>
    <style:style style:name="P36" style:family="paragraph" style:parent-style-name="Standard">
      <style:paragraph-properties fo:margin-left="1.111cm" fo:margin-right="0cm" fo:text-align="justify" style:justify-single-word="false" fo:text-indent="0cm" style:auto-text-indent="false">
        <style:tab-stops/>
      </style:paragraph-properties>
      <style:text-properties style:font-name="Arial" fo:font-size="12pt" officeooo:paragraph-rsid="0062b886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t" fo:country="BR" officeooo:rsid="0062b886" officeooo:paragraph-rsid="00341788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1459a7" officeooo:paragraph-rsid="0013688d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6pt" style:text-underline-style="solid" style:text-underline-width="auto" style:text-underline-color="font-color" fo:font-weight="bold" officeooo:rsid="0066874e" officeooo:paragraph-rsid="0066874e" style:font-size-asian="16pt" style:font-weight-asian="bold" style:font-name-complex="Arial" style:font-size-complex="16pt" style:font-weight-complex="bold"/>
    </style:style>
    <style:style style:name="P40" style:family="paragraph" style:parent-style-name="Standard_20__28_user_29_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officeooo:paragraph-rsid="0065a662"/>
    </style:style>
    <style:style style:name="P41" style:family="paragraph" style:parent-style-name="Standard_20__28_user_29_">
      <style:paragraph-properties fo:margin-left="1.247cm" fo:margin-right="0cm" fo:margin-top="0cm" fo:margin-bottom="0cm" loext:contextual-spacing="false" fo:text-align="center" style:justify-single-word="false" fo:text-indent="0cm" style:auto-text-indent="false"/>
      <style:text-properties fo:font-size="14pt" fo:font-weight="bold" officeooo:rsid="0065a662" officeooo:paragraph-rsid="0065a662" style:font-size-asian="14pt" style:font-weight-asian="bold" style:font-size-complex="14pt" style:font-weight-complex="bold"/>
    </style:style>
    <style:style style:name="P42" style:family="paragraph" style:parent-style-name="Standard_20__28_user_29_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65a662" style:font-size-asian="12pt" style:font-size-complex="12pt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officeooo:rsid="006100d9"/>
    </style:style>
    <style:style style:name="T6" style:family="text">
      <style:text-properties style:font-name="Arial" officeooo:rsid="00694b85"/>
    </style:style>
    <style:style style:name="T7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8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T9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" fo:font-size="12pt" fo:language="pt" fo:country="BR" officeooo:rsid="0065a662" style:font-name-asian="Times New Roman" style:font-size-asian="12pt" style:language-asian="zxx" style:country-asian="none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Arial" fo:font-size="12pt" fo:language="pt" fo:country="BR" officeooo:rsid="0065cb62" style:font-name-asian="Times New Roman" style:font-size-asian="12pt" style:language-asian="zxx" style:country-asian="none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t" fo:country="BR" officeooo:rsid="0065cb62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pt" fo:country="BR" fo:font-weight="bold" officeooo:rsid="00553e6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Arial" fo:font-size="12pt" fo:language="pt" fo:country="BR" fo:font-weight="normal" officeooo:rsid="00553e6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Arial" fo:font-size="12pt" fo:language="pt" fo:country="BR" fo:font-weight="normal" officeooo:rsid="005f99d2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Arial" fo:font-size="12pt" fo:language="pt" fo:country="BR" fo:font-weight="normal" officeooo:rsid="006100d9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Arial" fo:font-size="12pt" fo:language="pt" fo:country="BR" fo:font-weight="normal" officeooo:rsid="00617937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Arial" fo:font-size="12pt" fo:language="pt" fo:country="BR" fo:font-weight="normal" officeooo:rsid="0065cb62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fo:language="pt" fo:country="BR" officeooo:rsid="001d81ce" style:font-name-asian="Arial" style:language-asian="zxx" style:country-asian="none" style:language-complex="ar" style:country-complex="SA"/>
    </style:style>
    <style:style style:name="T23" style:family="text">
      <style:text-properties style:use-window-font-color="true" fo:language="pt" fo:country="BR" officeooo:rsid="001d81ce" style:font-name-asian="Times New Roman" style:language-asian="zxx" style:country-asian="none" style:language-complex="ar" style:country-complex="SA"/>
    </style:style>
    <style:style style:name="T24" style:family="text">
      <style:text-properties style:use-window-font-color="true" fo:language="pt" fo:country="BR" officeooo:rsid="00553e6c" style:font-name-asian="Times New Roman" style:language-asian="zxx" style:country-asian="none" style:language-complex="ar" style:country-complex="SA"/>
    </style:style>
    <style:style style:name="T25" style:family="text">
      <style:text-properties style:use-window-font-color="true" fo:language="pt" fo:country="BR" officeooo:rsid="0062b886" style:font-name-asian="Times New Roman" style:language-asian="zxx" style:country-asian="none" style:language-complex="ar" style:country-complex="SA"/>
    </style:style>
    <style:style style:name="T26" style:family="text">
      <style:text-properties style:use-window-font-color="true" fo:language="pt" fo:country="BR" officeooo:rsid="00649b55" style:font-name-asian="Times New Roman" style:language-asian="zxx" style:country-asian="none" style:language-complex="ar" style:country-complex="SA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font-weight="normal" officeooo:rsid="0050ac5e" style:font-weight-asian="normal" style:font-weight-complex="normal"/>
    </style:style>
    <style:style style:name="T29" style:family="text">
      <style:text-properties fo:color="#000000" fo:language="pt" fo:country="BR" fo:font-weight="normal" officeooo:rsid="0062b886" style:font-name-asian="Times New Roman" style:language-asian="zxx" style:country-asian="none" style:font-weight-asian="normal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649b55" style:font-name-asian="Times New Roman" style:language-asian="zxx" style:country-asian="none" style:font-weight-asian="normal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66874e" style:font-name-asian="Times New Roman" style:language-asian="zxx" style:country-asian="none" style:font-weight-asian="normal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694b85" style:font-name-asian="Times New Roman" style:language-asian="zxx" style:country-asian="none" style:font-weight-asian="normal" style:language-complex="ar" style:country-complex="SA" style:font-weight-complex="normal"/>
    </style:style>
    <style:style style:name="T33" style:family="text">
      <style:text-properties fo:font-weight="bold" officeooo:rsid="001459a7" style:font-weight-asian="bold" style:font-name-complex="Arial" style:font-weight-complex="bold"/>
    </style:style>
    <style:style style:name="T34" style:family="text">
      <style:text-properties officeooo:rsid="006100d9"/>
    </style:style>
    <style:style style:name="T35" style:family="text">
      <style:text-properties officeooo:rsid="001459a7" style:font-name-complex="Arial"/>
    </style:style>
    <style:style style:name="T36" style:family="text">
      <style:text-properties officeooo:rsid="0066874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0"/>
      <text:p text:style-name="P7"/>
      <text:p text:style-name="P7">Ao</text:p>
      <text:p text:style-name="P7">Exmo. Sr. Wellington Moreira</text:p>
      <text:p text:style-name="P7">Presidente da Câmara Municipal de Nova Friburgo</text:p>
      <text:p text:style-name="P8"><text:span text:style-name="T34">PIL 002-2022 Gabinete Vereadora </text:span><text:span text:style-name="T28">Priscilla Pitta</text:span><text:span text:style-name="T27"> <text:s/></text:span></text:p>
      <text:p text:style-name="P4"/>
      <text:p text:style-name="P4"/>
      <text:p text:style-name="P22">PROJETO DE INDICAÇÃO LEGISLATIVA </text:p>
      <text:p text:style-name="P23"/>
      <text:p text:style-name="P42"><text:span text:style-name="T5"><text:s text:c="3"/>Venho Requerer na forma regimental, que seja apreciado pelo Douto Plenário dessa Casa, o seguinte Projeto de Indicação Legislativa; </text:span></text:p>
      <text:p text:style-name="P40"><text:span text:style-name="T5"/></text:p>
      <text:p text:style-name="P41"><text:span text:style-name="T5">T</text:span><text:span text:style-name="T3">roca das torneiras convencionais das </text:span><text:span text:style-name="T6">e</text:span><text:span text:style-name="T3">scolas e </text:span><text:span text:style-name="T6">p</text:span><text:span text:style-name="T3">rédios Públicos do Município por torneiras de fechamento automático</text:span></text:p>
      <text:p text:style-name="P41"><text:span text:style-name="T3"/></text:p>
      <text:p text:style-name="P6"><text:span text:style-name="T14">Art. 1º</text:span><text:span text:style-name="T10"> </text:span><text:span text:style-name="T11">Fica instituída, por meio da presente Indicação, a obrigatoriedade de implantações de torneiras de fechamento automático em todas escolas municipais e prédios públicos, </text:span><text:span text:style-name="T12">impedindo o desperdício da água em nosso município.</text:span></text:p>
      <text:p text:style-name="P6"><text:span text:style-name="T12"/></text:p>
      <text:p text:style-name="P20"><text:span text:style-name="T14">Art. 2º</text:span><text:span text:style-name="T16"> </text:span><text:span text:style-name="T9"><text:s/></text:span><text:span text:style-name="T13">A implantação de torneiras automáticas caberá à Secretaria Municipal de Meio Ambiente e à Secretaria de Educação em parceria com a comunidade escolar.</text:span></text:p>
      <text:p text:style-name="P20"><text:span text:style-name="T13"/></text:p>
      <text:p text:style-name="P18"/>
      <text:p text:style-name="P21"><text:span text:style-name="T14">Art. 3º</text:span><text:span text:style-name="T16"> </text:span><text:span text:style-name="T19"><text:s/></text:span><text:span text:style-name="T21">A conservação das torneiras caberá à comunidade escolar, que estimulará a participação dos alunos, pais e professores na promoção de núcleos ambientais para a melhoria da qualidade da água e economicidade da mesma.</text:span></text:p>
      <text:p text:style-name="P21"><text:span text:style-name="T21"/></text:p>
      <text:p text:style-name="P19"/>
      <text:p text:style-name="P15"><text:span text:style-name="T15">Art. 4º</text:span><text:span text:style-name="T17"> </text:span><text:span text:style-name="T20"><text:s/></text:span><text:span text:style-name="T21">As despesas decorrentes da execução desta Indicação correrão por conta das dotações próprias, suplementadas se necessárias, ficando o Poder Executivo Municipal autorizado <text:s/>a realizar parcerias público-privadas para o inteiro cumprimento do teor desta Indicação.</text:span></text:p>
      <text:p text:style-name="P15"><text:span text:style-name="T21"/></text:p>
      <text:p text:style-name="P16"/>
      <text:p text:style-name="P27"><text:span text:style-name="T15">Art. 5º</text:span><text:span text:style-name="T17"> <text:s/>Esta Lei entra em vigor na data da sua </text:span><text:span text:style-name="T18">publicação</text:span></text:p>
      <text:p text:style-name="P17"/>
      <text:p text:style-name="P29"><text:span text:style-name="T18"/></text:p>
      <text:p text:style-name="P29"><text:span text:style-name="T18"/></text:p>
      <text:p text:style-name="P10">Sala Dr. Jean Bazet, </text:p>
      <text:p text:style-name="P10"><text:span text:style-name="T22"><text:s text:c="4"/></text:span><text:span text:style-name="T23">em </text:span><text:span text:style-name="T25">1</text:span><text:span text:style-name="T26">6</text:span><text:span text:style-name="T24"> de </text:span><text:span text:style-name="T25">Março </text:span><text:span text:style-name="T23">de 202</text:span><text:span text:style-name="T25">2.</text:span></text:p>
      <text:p text:style-name="P14"/>
      <text:p text:style-name="P14"/>
      <text:p text:style-name="P11"><text:s text:c="5"/>__________________________</text:p>
      <text:p text:style-name="P9"><text:s text:c="4"/>Priscilla Pitta <text:s text:c="27"/></text:p>
      <text:p text:style-name="P13"><text:span text:style-name="T35"><text:s text:c="4"/></text:span><text:span text:style-name="T33"><text:s/>Vereadora <text:s text:c="44"/></text:span></text:p>
      <text:p text:style-name="P12"/>
      <text:p text:style-name="P12"><text:soft-page-break/></text:p>
      <text:p text:style-name="P12"/>
      <text:p text:style-name="P12"/>
      <text:p text:style-name="P12"/>
      <text:p text:style-name="P39">Justificativa</text:p>
      <text:p text:style-name="P35"><text:span text:style-name="T29"/></text:p>
      <text:p text:style-name="P36"><text:span text:style-name="T32"><text:s text:c="4"/>N</text:span><text:span text:style-name="T30">os últimos tempos, </text:span><text:span text:style-name="T32">estamos vivendo </text:span><text:span text:style-name="T30">período crítico em relação ao racionamento de água devido a vários fatores já conhecidos.</text:span></text:p>
      <text:p text:style-name="P33">A universalização do acesso de toda a população aos serviços públicos de abastecimento de água, em particular para áreas urbanas, tem constituído um desafio cada vez maior para as administrações públicas municipais, estaduais e federal.</text:p>
      <text:p text:style-name="P33"/>
      <text:p text:style-name="P33"><text:s text:c="9"/>É comum as pessoas deixarem abertas as torneiras dos lavatórios por longos períodos sem necessidade, em evidente descaso com reflexos <text:span text:style-name="T36">de suas atitudes para a coletividade. Os efeitos positivos do emprego de equipamentos adequados à economia e uso da água nas instalações sanitárias são, portanto, indiscutíveis. Entre esses equipamentos estão, sem dúvida, as torneiras com dispositivos de fechamento automático, as quais racionalizam o tempo de abertura, impedindo o desperdício da água tanto por descaso como por distração.</text:span></text:p>
      <text:p text:style-name="P33"/>
      <text:p text:style-name="P34"><text:s text:c="7"/><text:span text:style-name="T36">Diante do exposto, Indico ao Exmo. Sr. Prefeito Municipal que determine ao setor competente estudos visando a troca das torneiras convencionais das escolas e prédios públicos por torneiras com dispositivos de fechamento automático, visando assim contribuir com o uso racional da água e, consequentemente, maior economia necessária no atual momento do planeta.</text:span></text:p>
      <text:p text:style-name="P33"/>
      <text:p text:style-name="P3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NewRoman" svg:font-family="TimesNewRoman, 'Times New Roman'" style:font-family-generic="roman"/>
    <style:font-face style:name="Tahoma" svg:font-family="Tahom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line-height="103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5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727cm" fo:margin-left="1.799cm" fo:margin-right="2.2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476cm" svg:y="0.055cm" svg:width="1.879cm" svg:height="2.251cm" draw:z-index="1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/text:p>
        <text:p text:style-name="Header"><text:span text:style-name="MT1"><text:tab/> <text:s text:c="17"/></text:span><text:span text:style-name="MT2">CÂMARA MUNICIPAL DE NOVA FRIBURGO</text:span></text:p>
        <text:p text:style-name="Header"><text:s text:c="55"/><text:span text:style-name="MT3">ESTADO DO RIO DE JANEIRO</text:span></text:p>
        <text:p text:style-name="MP1"/>
      </style:header>
      <style:footer>
        <text:p text:style-name="MP2"/>
        <text:p text:style-name="MP3"><text:span text:style-name="MT4">Rua Farinha Filho, 50 – Centro – Nova Friburgo – RJ – CEP 28.610-280 – Telefone: (22) 2524-1700 – RAMAL 22</text:span><text:span text:style-name="MT5">2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2-03-16T11:12:36.834000000</dc:date>
    <meta:editing-cycles>45</meta:editing-cycles>
    <meta:editing-duration>PT7H50M46S</meta:editing-duration>
    <meta:generator>LibreOffice/6.1.0.3$Windows_X86_64 LibreOffice_project/efb621ed25068d70781dc026f7e9c5187a4decd1</meta:generator>
    <meta:print-date>2022-03-16T10:53:11.346000000</meta:print-date>
    <meta:document-statistic meta:table-count="0" meta:image-count="1" meta:object-count="0" meta:page-count="2" meta:paragraph-count="25" meta:word-count="421" meta:character-count="3049" meta:non-whitespace-character-count="2448"/>
  </office:meta>
</office:document-meta>
</file>