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0.5pt" style:text-underline-style="none" fo:font-weight="bold" officeooo:rsid="0016d1c4" style:font-name-asian="ArialMT" style:font-size-asian="10.5pt" style:font-weight-asian="bold" style:font-name-complex="ArialMT" style:font-size-complex="10.5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Times New Roman" fo:font-size="12pt" officeooo:paragraph-rsid="001efebf" style:font-size-asian="12pt" style:font-name-complex="Arial1" style:font-size-complex="12pt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size="11pt" fo:font-weight="bold" style:font-name-asian="Arial1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Times New Roman" fo:font-size="11pt" fo:font-weight="bold" officeooo:rsid="00111800" officeooo:paragraph-rsid="00111800" style:font-name-asian="Arial1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fo:font-size="11pt" style:font-name-asian="Arial1" style:font-size-asian="11pt" style:font-name-complex="Times New Roman1" style:font-size-complex="11pt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fo:font-size="11pt" officeooo:paragraph-rsid="00096917" style:font-size-asian="11pt" style:font-name-complex="Times New Roman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Times New Roman" fo:font-size="11pt" style:text-underline-style="none" fo:font-weight="normal" officeooo:rsid="001efebf" officeooo:paragraph-rsid="001efebf" fo:background-color="transparent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.5pt" fo:font-weight="bold" officeooo:rsid="0016d1c4" officeooo:paragraph-rsid="0016d1c4" style:font-name-asian="Arial1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line-height="150%"/>
    </style:style>
    <style:style style:name="P15" style:family="paragraph" style:parent-style-name="Standard_20__28_user_29_">
      <style:paragraph-properties fo:line-height="150%" fo:text-align="justify" style:justify-single-word="false"/>
    </style:style>
    <style:style style:name="P16" style:family="paragraph" style:parent-style-name="Standard_20__28_user_29_">
      <style:paragraph-properties fo:line-height="150%" fo:text-align="center" style:justify-single-word="false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line-height="150%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font-size="11pt" officeooo:paragraph-rsid="001d1919" style:font-size-asian="11pt" style:font-size-complex="11pt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1pt" officeooo:paragraph-rsid="00096917" style:font-size-asian="11pt" style:font-size-complex="11pt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1pt" officeooo:paragraph-rsid="0018a062" style:font-size-asian="11pt" style:font-size-complex="11pt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Times New Roman" style:text-underline-style="none" fo:font-weight="normal" officeooo:rsid="000f8c11" officeooo:paragraph-rsid="001d1919" fo:background-color="transparent" style:font-weight-asian="normal" style:font-name-complex="Times New Roman1" style:font-weight-complex="normal"/>
    </style:style>
    <style:style style:name="P29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8a062" fo:background-color="transparent" style:font-name-asian="ArialMT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.5pt" officeooo:paragraph-rsid="0016d1c4" style:font-size-asian="10.5pt" style:font-size-complex="10.5pt"/>
    </style:style>
    <style:style style:name="P31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3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33" style:family="paragraph" style:parent-style-name="Standard">
      <style:paragraph-properties style:text-autospace="none"/>
      <style:text-properties style:font-name="Times New Roman" fo:font-size="13pt" fo:font-weight="bold" officeooo:rsid="002e13fc" officeooo:paragraph-rsid="001ff56e" style:font-name-asian="Arial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text-autospace="none"/>
      <style:text-properties fo:font-size="13pt" style:text-underline-style="solid" style:text-underline-width="auto" style:text-underline-color="font-color" officeooo:rsid="002e13fc" officeooo:paragraph-rsid="0021ccf9" style:font-size-asian="13pt" style:font-size-complex="13pt"/>
    </style:style>
    <style:style style:name="P35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officeooo:rsid="002e13fc" officeooo:paragraph-rsid="0021ccf9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1" style:font-weight-asian="bold"/>
    </style:style>
    <style:style style:name="T3" style:family="text">
      <style:text-properties style:font-name="Times New Roman" fo:font-weight="bold" style:font-name-asian="Arial" style:font-weight-asian="bold" style:font-weight-complex="bold"/>
    </style:style>
    <style:style style:name="T4" style:family="text">
      <style:text-properties style:font-name="Times New Roman" fo:font-weight="bold" officeooo:rsid="001ff56e" style:font-name-asian="Arial" style:font-weight-asian="bold" style:font-weight-complex="bold"/>
    </style:style>
    <style:style style:name="T5" style:family="text">
      <style:text-properties style:font-name="Times New Roman" fo:font-weight="bold" officeooo:rsid="0021ccf9" style:font-name-asian="Arial" style:font-weight-asian="bold" style:font-weight-complex="bold"/>
    </style:style>
    <style:style style:name="T6" style:family="text">
      <style:text-properties style:font-name="Times New Roman" style:font-name-asian="Arial1"/>
    </style:style>
    <style:style style:name="T7" style:family="text">
      <style:text-properties style:font-name="Times New Roman" style:font-name-asian="Arial1" style:font-weight-complex="bold"/>
    </style:style>
    <style:style style:name="T8" style:family="text">
      <style:text-properties style:font-name="Times New Roman" style:font-name-asian="Arial1" style:font-name-complex="Times New Roman1"/>
    </style:style>
    <style:style style:name="T9" style:family="text">
      <style:text-properties style:font-name="Times New Roman" style:font-name-asian="Arial1" style:font-name-complex="Arial1"/>
    </style:style>
    <style:style style:name="T10" style:family="text">
      <style:text-properties style:font-name="Times New Roman" style:font-name-asian="Arial1" style:font-name-complex="Arial1" style:language-complex="ar" style:country-complex="SA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096917" style:font-name-complex="Times New Roman1"/>
    </style:style>
    <style:style style:name="T13" style:family="text">
      <style:text-properties style:font-name="Times New Roman" officeooo:rsid="001c14fe" style:font-name-complex="Times New Roman1"/>
    </style:style>
    <style:style style:name="T14" style:family="text">
      <style:text-properties style:font-name="Times New Roman" officeooo:rsid="001efebf" style:font-name-complex="Times New Roman1"/>
    </style:style>
    <style:style style:name="T15" style:family="text">
      <style:text-properties style:font-name="Times New Roman" style:font-name-complex="Arial1"/>
    </style:style>
    <style:style style:name="T16" style:family="text">
      <style:text-properties style:font-name="Times New Roman" officeooo:rsid="000e59d3" style:font-name-complex="Arial1"/>
    </style:style>
    <style:style style:name="T17" style:family="text">
      <style:text-properties style:font-name="Times New Roman" officeooo:rsid="000f8c11" style:font-name-complex="Arial1"/>
    </style:style>
    <style:style style:name="T18" style:family="text">
      <style:text-properties style:font-name="Times New Roman" style:font-name-asian="Times New Roman1" style:font-name-complex="Arial1" style:language-complex="ar" style:country-complex="SA"/>
    </style:style>
    <style:style style:name="T19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20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1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22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23" style:family="text">
      <style:text-properties style:font-name="Times New Roman" style:text-underline-style="none" fo:font-weight="normal" style:font-name-asian="Arial" style:font-weight-asian="normal" style:font-weight-complex="normal"/>
    </style:style>
    <style:style style:name="T24" style:family="text">
      <style:text-properties style:font-name="Times New Roman" style:text-underline-style="none" fo:font-weight="normal" officeooo:rsid="0021ccf9" style:font-name-asian="Arial" style:font-weight-asian="normal" style:font-weight-complex="normal"/>
    </style:style>
    <style:style style:name="T25" style:family="text">
      <style:text-properties style:font-name="Times New Roman" fo:font-size="11pt" style:font-size-asian="11pt" style:font-name-complex="Times New Roman1" style:font-size-complex="11pt"/>
    </style:style>
    <style:style style:name="T26" style:family="text">
      <style:text-properties style:font-name="Times New Roman" fo:font-weight="normal" style:font-name-asian="Arial" style:font-weight-asian="normal" style:font-weight-complex="normal"/>
    </style:style>
    <style:style style:name="T27" style:family="text">
      <style:text-properties style:font-name="Times New Roman" fo:font-weight="normal" officeooo:rsid="0021ccf9" style:font-name-asian="Arial" style:font-weight-asian="normal" style:font-weight-complex="normal"/>
    </style:style>
    <style:style style:name="T28" style:family="text">
      <style:text-properties style:font-name="Mang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17b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AO EXMO. SR. PRESIDENTE DA CÂMARA MUNICIPAL DE NOVA FRIBURGO – RJ</text:span><text:span text:style-name="T7">.</text:span></text:p>
      <text:p text:style-name="P13"><text:s text:c="41"/>VEREADOR WELLINGTON MOREIRA</text:p>
      <text:p text:style-name="P14"/>
      <text:p text:style-name="P15"><text:span text:style-name="T1"><text:tab/></text:span><text:span text:style-name="T25">Sr. Presidente:</text:span></text:p>
      <text:p text:style-name="P19"><text:span text:style-name="T11"><text:tab/>REQUEIRO, após observadas as formalidades regimentais, que seja submetido ao Douto Plenário desta Casa Legislativa </text:span><text:span text:style-name="T14">o seguinte Projeto de Resolução Legislativa:</text:span></text:p>
      <text:p text:style-name="P12">Art.1º Conceder o Título de Cidadão Friburguense a <text:span text:style-name="T30">Sonia Regina Sias Oliveira Thomaz</text:span><text:span text:style-name="T29">.</text:span></text:p>
      <text:p text:style-name="P12">Art.2º<text:span text:style-name="T29"> </text:span>Esta Resolução Legislativa entra em vigor na data da sua publicação,revogadas as disposições em contrário.</text:p>
      <text:p text:style-name="P28"/>
      <text:p text:style-name="P20"><text:span text:style-name="T11">Sala das Sessões Dr. Jean Bazet, </text:span><text:span text:style-name="T13">15</text:span><text:span text:style-name="T12"> de </text:span><text:span text:style-name="T14">março </text:span><text:span text:style-name="T11"><text:s/>de 202</text:span><text:span text:style-name="T14">2</text:span><text:span text:style-name="T11">.</text:span></text:p>
      <text:p text:style-name="P11"/>
      <text:p text:style-name="P10">Atenciosamente,</text:p>
      <text:p text:style-name="P21"><text:span text:style-name="T8"><text:tab/></text:span><text:span text:style-name="T6"><text:tab/><text:tab/> <text:s text:c="19"/></text:span></text:p>
      <text:p text:style-name="P8">CASCÃO DO POVO</text:p>
      <text:p text:style-name="P9">VEREADOR</text:p>
      <text:p text:style-name="P29"/>
      <text:p text:style-name="P5">________________________ <text:s text:c="7"/>________________________ <text:s text:c="6"/>________________________</text:p>
      <text:p text:style-name="P16"><text:span text:style-name="T9"><text:s text:c="2"/></text:span><text:span text:style-name="T15">Ver. </text:span><text:span text:style-name="T16">Professor André</text:span><text:span text:style-name="T15"> <text:s text:c="9"/><text:tab/><text:tab/> Ver. </text:span><text:span text:style-name="T16">Ângelo Gaguinho</text:span><text:span text:style-name="T15"> <text:s text:c="12"/>Ver.</text:span><text:span text:style-name="T16">Carlinhos do Kiko</text:span></text:p>
      <text:p text:style-name="P4"/>
      <text:p text:style-name="P6">________________________ <text:s text:c="7"/>________________________ <text:s text:c="6"/>________________________</text:p>
      <text:p text:style-name="P17"><text:span text:style-name="T9"><text:s text:c="3"/></text:span><text:span text:style-name="T15">Ver. </text:span><text:span text:style-name="T16">Cláudio Leandro</text:span><text:span text:style-name="T15"> <text:s text:c="11"/><text:tab/> <text:s text:c="5"/>Ver. </text:span><text:span text:style-name="T16">Christiano Huguenin</text:span><text:span text:style-name="T15"> </text:span><text:span text:style-name="T28"><text:s text:c="3"/></text:span><text:span text:style-name="T15"><text:s text:c="16"/></text:span><text:span text:style-name="T16">Ver. Dirceu Tardem</text:span></text:p>
      <text:p text:style-name="P6"/>
      <text:p text:style-name="P7">________________________ <text:s text:c="7"/>________________________ <text:s text:c="6"/>________________________</text:p>
      <text:p text:style-name="P17"><text:span text:style-name="T9"><text:s text:c="7"/></text:span><text:span text:style-name="T15">Ver. </text:span><text:span text:style-name="T16">Isaque Demani</text:span><text:span text:style-name="T15"> <text:s text:c="14"/><text:tab/> <text:s text:c="4"/>Ver. J</text:span><text:span text:style-name="T16">ânio de Carvalho</text:span><text:span text:style-name="T15"> <text:s text:c="16"/><text:tab/> <text:s text:c="8"/>Ver. </text:span><text:span text:style-name="T17">José Carlos </text:span></text:p>
      <text:p text:style-name="P6"/>
      <text:p text:style-name="P6">________________________ <text:s text:c="7"/>________________________ <text:s text:c="6"/>________________________</text:p>
      <text:p text:style-name="P17"><text:span text:style-name="T9"><text:s text:c="8"/></text:span><text:span text:style-name="T15">Ver. </text:span><text:span text:style-name="T17">José Roberto</text:span><text:span text:style-name="T15"> <text:s text:c="21"/><text:tab/>Ver. </text:span><text:span text:style-name="T17">Joelson do Pote</text:span><text:span text:style-name="T1"> </text:span><text:span text:style-name="T15"><text:s text:c="12"/><text:tab/><text:tab/> <text:s text:c="8"/>Ver. </text:span><text:span text:style-name="T17">Maiara Felício</text:span></text:p>
      <text:p text:style-name="P6"/>
      <text:p text:style-name="P18"><text:soft-page-break/><text:span text:style-name="T15">_________________________ <text:s text:c="7"/>________________________ <text:s text:c="5"/>________________________</text:span><text:span text:style-name="T10"> <text:s text:c="2"/></text:span><text:span text:style-name="T18">Ver. </text:span><text:span text:style-name="T19">Maicon Queiroz</text:span><text:span text:style-name="T18"><text:tab/> <text:s text:c="30"/>Ver.|Marcinho Alves <text:s text:c="19"/>Ver .Max Bill</text:span></text:p>
      <text:p text:style-name="P22"/>
      <text:p text:style-name="P22"/>
      <text:p text:style-name="P22">_________________________ <text:s text:c="7"/>________________________ <text:s text:c="5"/>________________________</text:p>
      <text:p text:style-name="P25"><text:span text:style-name="T22"><text:s text:c="5"/></text:span><text:span text:style-name="T20">Ver. </text:span><text:span text:style-name="T21">Priscilla Pita</text:span><text:span text:style-name="T20"> <text:s text:c="14"/><text:tab/><text:tab/> <text:s text:c="4"/>Ver.</text:span><text:span text:style-name="T21">Vanderléia </text:span><text:span text:style-name="T1"><text:s/></text:span><text:span text:style-name="T20"><text:s text:c="29"/>Ver. </text:span><text:span text:style-name="T21">Walace Piran</text:span></text:p>
      <text:p text:style-name="P24"/>
      <text:p text:style-name="P22"/>
      <text:p text:style-name="P22"/>
      <text:p text:style-name="P23">_________________________ <text:s text:c="7"/>_______________________</text:p>
      <text:p text:style-name="P26"><text:span text:style-name="T18">Ver. </text:span><text:span text:style-name="T1">Wellington Moreira</text:span><text:span text:style-name="T18"> <text:s text:c="24"/>Ver. Zezinho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34"><text:span text:style-name="T4">J</text:span><text:span text:style-name="T3">USTIFICATIVA:</text:span></text:p>
      <text:p text:style-name="P34"><text:span text:style-name="T3"/></text:p>
      <text:p text:style-name="P34"><text:span text:style-name="T3"/></text:p>
      <text:p text:style-name="P35"><text:span text:style-name="T24">S</text:span><text:span text:style-name="T23">onia Regina Sias Oliveira Thomaz, nasceu em 12 de novembro de 1963 na cidade de Itaboraí. <text:line-break/><text:line-break/>Em 1973 veio com seus pais morar em Nova Friburgo, em busca de uma vida melhor. Começou a trabalhar cedo, exercendo diversas funções e trabalhando em várias empresas friburguenses, onde fez amigos e adquiriu muito conhecimento. Sonia escolheu Nova Friburgo para abrir a sua empresa e fundou a Erótika Lingerie, empresa que há anos fomenta o mercado de trabalho da cidade, gerando empregos e renda e onde ela atua como empresária e estilista da empresa. <text:line-break/><text:line-break/>Casada com o friburguense Nilson Pereira Badini Thomaz, Sonia é mãe de Maykon, Marlon e Letícia, todos friburguenses. Tem um amor e admiração pela cidade de Nova Friburgo, cidade que a acolheu com carinho e onde ela construiu sua família. Sonia carrega Nova Friburgo no coração.</text:span></text:p>
      <text:p text:style-name="P33"/>
      <text:p text:style-name="P33"/>
      <text:p text:style-name="P33"/>
      <text:p text:style-name="P3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0.5pt" style:text-underline-style="none" fo:font-weight="bold" officeooo:rsid="0016d1c4" style:font-name-asian="ArialMT" style:font-size-asian="10.5pt" style:font-weight-asian="bold" style:font-name-complex="ArialMT" style:font-size-complex="10.5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cm" svg:width="3.36cm" style:rel-width="scale" svg:height="3.679cm" style:rel-height="scale" draw:z-index="2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2">GABINETE DO VEREADOR CASCÃO DO POVO</text:p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3-16T13:15:55.137000000</meta:creation-date>
    <meta:editing-duration>PT1M44S</meta:editing-duration>
    <meta:generator>LibreOffice/6.1.4.2$Windows_X86_64 LibreOffice_project/9d0f32d1f0b509096fd65e0d4bec26ddd1938fd3</meta:generator>
    <dc:date>2022-03-16T13:17:29.152000000</dc:date>
    <meta:document-statistic meta:table-count="0" meta:image-count="1" meta:object-count="0" meta:page-count="3" meta:paragraph-count="30" meta:word-count="309" meta:character-count="2799" meta:non-whitespace-character-count="2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