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Tahoma" svg:font-family="Tahoma" style:font-pitch="variable"/>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1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1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autospace="none"/>
      <style:text-properties style:font-name="Andalus" fo:font-size="22pt" fo:font-weight="normal" officeooo:rsid="0002d262" officeooo:paragraph-rsid="005e254a" style:font-size-asian="22pt" style:font-weight-asian="normal" style:font-size-complex="2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3c747e" style:font-name-complex="Arial"/>
    </style:style>
    <style:style style:name="T6" style:family="text">
      <style:text-properties officeooo:rsid="00599efa" style:font-name-complex="Arial"/>
    </style:style>
    <style:style style:name="T7" style:family="text">
      <style:text-properties officeooo:rsid="005a9926" style:font-name-complex="Arial"/>
    </style:style>
    <style:style style:name="T8" style:family="text">
      <style:text-properties officeooo:rsid="005e254a"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52f3b4"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599efa"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5dcb80"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60d99c" style:font-name-asian="TimesNewRomanPSMT" style:font-style-asian="normal" style:font-weight-asian="normal" style:font-name-complex="TimesNewRomanPSMT" style:font-style-complex="normal" style:font-weight-complex="normal"/>
    </style:style>
    <style:style style:name="T19" style:family="text">
      <style:text-properties officeooo:rsid="000cf477"/>
    </style:style>
    <style:style style:name="T20" style:family="text">
      <style:text-properties officeooo:rsid="00184ba3"/>
    </style:style>
    <style:style style:name="T21" style:family="text">
      <style:text-properties officeooo:rsid="002f74b7"/>
    </style:style>
    <style:style style:name="T22" style:family="text">
      <style:text-properties officeooo:rsid="003c747e"/>
    </style:style>
    <style:style style:name="T23" style:family="text">
      <style:text-properties fo:font-variant="normal" fo:text-transform="none" fo:color="#000000" style:font-name="Arial" fo:font-size="12pt" fo:letter-spacing="normal" fo:font-style="normal" officeooo:rsid="00223429" style:font-size-asian="12pt" style:font-size-complex="12pt"/>
    </style:style>
    <style:style style:name="T24" style:family="text">
      <style:text-properties fo:font-variant="normal" fo:text-transform="none" fo:color="#000000" style:font-name="Arial" fo:font-size="12pt" fo:letter-spacing="normal" fo:font-style="normal" officeooo:rsid="005e254a" style:font-size-asian="12pt" style:font-size-complex="12pt"/>
    </style:style>
    <style:style style:name="T25" style:family="text">
      <style:text-properties fo:font-variant="normal" fo:text-transform="none" fo:color="#000000" style:font-name="Arial" fo:font-size="12pt" fo:letter-spacing="normal" fo:font-style="normal" officeooo:rsid="005fcab5" style:font-size-asian="12pt" style:font-size-complex="12pt"/>
    </style:style>
    <style:style style:name="T26" style:family="text">
      <style:text-properties officeooo:rsid="00599efa"/>
    </style:style>
    <style:style style:name="T27" style:family="text">
      <style:text-properties officeooo:rsid="005e254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1">ne</text:span>te d<text:span text:style-name="T22">a</text:span> vereador<text:span text:style-name="T22">a</text:span> <text:span text:style-name="T22">Priscilla Pitta</text:span> </text:p>
      <text:p text:style-name="P2"/>
      <text:p text:style-name="P15"><text:span text:style-name="T2">Moção </text:span><text:span text:style-name="T6">de Congratul</text:span><text:span text:style-name="T7">a</text:span><text:span text:style-name="T6">ções</text:span><text:span text:style-name="T2"> 00</text:span><text:span text:style-name="T8">3</text:span><text:span text:style-name="T1">/</text:span><text:span text:style-name="T3">20</text:span><text:span text:style-name="T4">2</text:span><text:span text:style-name="T5">1</text:span></text:p>
      <text:p text:style-name="P17">Nova Friburgo, <text:span text:style-name="T27">07 de Março de 2022</text:span></text:p>
      <text:p text:style-name="P17"/>
      <text:p text:style-name="P17">Exmo. Senhor </text:p>
      <text:p text:style-name="P17">Presidente da Câmara Municipal de Nova Friburgo</text:p>
      <text:p text:style-name="P18">Vereador <text:span text:style-name="T22">Wellington Moreira</text:span> </text:p>
      <text:p text:style-name="P16"/>
      <text:p text:style-name="P13"><text:span text:style-name="T9"><text:tab/></text:span><text:span text:style-name="T10"> Senhor Presidente,</text:span></text:p>
      <text:p text:style-name="P7"/>
      <text:p text:style-name="P7"/>
      <text:p text:style-name="P8"><text:tab/>Requeiro na forma regimental, depois de observadas as formalidades legais, <text:span text:style-name="T19">que </text:span>seja submetid<text:span text:style-name="T20">a</text:span> ao Douto Plenário desta Egré<text:span text:style-name="T22">g</text:span>ia Casa Legislativa, a seguinte proposição:</text:p>
      <text:p text:style-name="P9"/>
      <text:p text:style-name="P9"/>
      <text:p text:style-name="P12">MOÇÃO <text:span text:style-name="T26">DE CONGRATULAÇÕES</text:span></text:p>
      <text:p text:style-name="P9"/>
      <text:p text:style-name="P21"><text:span text:style-name="T24">Com os Representantes do Carnaval Friburguense: GRES Alunos do Samba, GRES Imperatriz de Olaria, GRES Unidos da Saudade, GRES Vilage no Samba, GRES Bola Branca, GRES Globo de Ouro, GRES Raio de Luar, GRES Unidos do Imperador, Bloco 9 aos 90, Bloco Alvinegros da Serra, Bloco Amigos da Saudade, Bloco Amigos do Álcool, Bloco Amoribunda, Bloco Atrás do Seu, Bloco Bofe de Elite, Bloco das Piranhas, Bloco do Frizão, Bloco Gigantes da Serra, Bloco H2 Álcool, Bloco Maluco Beleza, Bloco Máquina Tricolor, Bloco Mirante da Vila, Bloco os Mulambos, Bloco Otávio Carolina, Bloco Rastafare, Bloco Seu Manoel, Bloco Urubu da Serra, Bloco Vai Tomar no Cooler, Bloco da Jurema, Banda Predial Primus, </text:span><text:span text:style-name="T25">Presidente da LIESBENF José Carlos Espíndola, Representante dos blocos Elton Ribeiro Júnior, Cidadã do Samba Elisete Araújo, Cidadão do Samba Márcio Silva Acário, Rei Momo Pedro Paulo da Silva, Rainha do Carnaval Luana Moraes, 1ª Princesa Dhandara Nery, 2ª Princesa Erika Bastos Lima, Cristiano Wilhelm, Marly Pinel, Esmeredith Mendes, Júlio Santos, Ailton Pacheco </text:span><text:span text:style-name="T23">pelas brilhantes apresentações que engrandecem e marcam os desfiles de Carnaval. São anos de contribuição e dedicação para que a festa do povo realizada na nossa cidade seja referência nacional</text:span></text:p>
      <text:p text:style-name="P8"/>
      <text:p text:style-name="P8"/>
      <text:p text:style-name="P13"><text:span text:style-name="T10">Sala Dr. Jean Bazet, </text:span><text:span text:style-name="T18">07 de março de 2022</text:span><text:span text:style-name="T11">.</text:span></text:p>
      <text:p text:style-name="P14"/>
      <text:p text:style-name="P19"/>
      <text:p text:style-name="P19"/>
      <text:p text:style-name="P19"/>
      <text:p text:style-name="P20">_____________________________</text:p>
      <text:p text:style-name="P11"><text:s text:c="9"/><text:span text:style-name="T22">Priscilla Pitta</text:span></text:p>
      <text:p text:style-name="P10"><text:s text:c="9"/>Vereador<text:span text:style-name="T22">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Tahoma" svg:font-family="Tahoma" style:font-pitch="variable"/>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Fonte_20_parág._20_padrão" style:display-name="Fonte parág. padrão"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3-07T10:22:17.150000000</dc:date>
    <meta:editing-duration>PT7H26M13S</meta:editing-duration>
    <meta:editing-cycles>67</meta:editing-cycles>
    <meta:generator>LibreOffice/6.1.0.3$Windows_X86_64 LibreOffice_project/efb621ed25068d70781dc026f7e9c5187a4decd1</meta:generator>
    <meta:print-date>2021-09-15T13:38:20.144000000</meta:print-date>
    <meta:document-statistic meta:table-count="0" meta:image-count="1" meta:object-count="0" meta:page-count="1" meta:paragraph-count="16" meta:word-count="280" meta:character-count="1864" meta:non-whitespace-character-count="1571"/>
  </office:meta>
</office:document-meta>
</file>