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4cd0bd" style:font-size-asian="18pt" style:font-name-complex="Times New Roman" style:font-size-complex="18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4cd0b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604eb8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521db7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5c177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69050b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4c9673" style:font-name-asian="Times New Roman" style:font-size-asian="14pt" style:font-weight-asian="bold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249662" officeooo:paragraph-rsid="004f4bb4" style:font-name-asian="Times New Roman" style:font-size-asian="14pt" style:font-weight-asian="bold" style:font-name-complex="Arial" style:font-size-complex="14pt" style:font-weight-complex="normal"/>
    </style:style>
    <style:style style:name="P15" style:family="paragraph" style:parent-style-name="Standard">
      <style:text-properties style:font-name="Arial" fo:font-size="14pt" fo:font-weight="bold" officeooo:paragraph-rsid="004c9673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rsid="002b2278" officeooo:paragraph-rsid="005a1fd7" style:font-name-asian="Times New Roman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04239e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normal" officeooo:rsid="00332a64" officeooo:paragraph-rsid="004c9673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4pt" fo:font-style="italic" fo:font-weight="bold" officeooo:rsid="004239e8" officeooo:paragraph-rsid="004c9673" style:font-name-asian="Times New Roman" style:font-size-asian="14pt" style:font-style-asian="italic" style:font-weight-asian="bold" style:font-name-complex="Ari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normal" officeooo:rsid="004239e8" officeooo:paragraph-rsid="004c967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size="14pt" officeooo:rsid="00332a64" officeooo:paragraph-rsid="004c9673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4cd0bd" style:font-size-asian="14pt" style:font-weight-asian="bold" style:font-name-complex="Times New Roman" style:font-size-complex="14pt" style:font-weight-complex="normal"/>
    </style:style>
    <style:style style:name="P27" style:family="paragraph" style:parent-style-name="Text_20_body_20_indent">
      <style:text-properties officeooo:paragraph-rsid="004c9673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4c9673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officeooo:paragraph-rsid="004c9673"/>
    </style:style>
    <style:style style:name="P30" style:family="paragraph" style:parent-style-name="Text_20_body_20_indent">
      <style:paragraph-properties fo:margin-left="-0.318cm" fo:margin-right="0cm" fo:text-indent="0cm" style:auto-text-indent="false"/>
      <style:text-properties officeooo:paragraph-rsid="004c9673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5c1770" style:font-name-asian="Times New Roman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bold" officeooo:rsid="004239e8" officeooo:paragraph-rsid="004c9673" style:font-name-asian="Times New Roman" style:font-size-asian="14pt" style:font-style-asian="italic" style:font-weight-asian="bold" style:font-name-complex="Arial" style:font-size-complex="14pt" style:font-style-complex="italic" style:font-weight-complex="normal"/>
    </style:style>
    <style:style style:name="P33" style:family="paragraph" style:parent-style-name="Text_20_body_20_indent" style:list-style-name="">
      <loext:graphic-properties draw:fill="none"/>
      <style:paragraph-properties fo:margin-left="-0.318cm" fo:margin-right="0cm" fo:margin-top="0.212cm" fo:margin-bottom="0.212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4pt" fo:font-style="italic" fo:font-weight="normal" officeooo:rsid="00332a64" officeooo:paragraph-rsid="004c9673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Arial" fo:font-style="italic" fo:font-weight="normal" officeooo:rsid="001cbff0" style:font-style-asian="italic" style:font-weight-asian="normal" style:font-style-complex="italic" style:font-weight-complex="normal"/>
    </style:style>
    <style:style style:name="T4" style:family="text">
      <style:text-properties style:font-name="Arial" fo:font-style="italic" fo:font-weight="normal" officeooo:rsid="00511694" style:font-style-asian="italic" style:font-weight-asian="normal" style:font-style-complex="italic" style:font-weight-complex="normal"/>
    </style:style>
    <style:style style:name="T5" style:family="text">
      <style:text-properties style:font-name="Arial" fo:font-weight="bold" style:font-name-asian="Times New Roman" style:font-weight-asian="bold" style:font-name-complex="Arial"/>
    </style:style>
    <style:style style:name="T6" style:family="text">
      <style:text-properties style:font-name="Arial" fo:font-weight="bold" officeooo:rsid="0066ea7b" style:font-name-asian="Times New Roman" style:font-weight-asian="bold" style:font-name-complex="Arial" style:font-weight-complex="normal"/>
    </style:style>
    <style:style style:name="T7" style:family="text">
      <style:text-properties style:font-name="Arial" fo:font-weight="bold" officeooo:rsid="0069050b" style:font-name-asian="Times New Roman" style:font-weight-asian="bold" style:font-name-complex="Arial" style:font-weight-complex="normal"/>
    </style:style>
    <style:style style:name="T8" style:family="text">
      <style:text-properties style:font-name="Arial" fo:font-weight="normal" officeooo:rsid="005e3fbb" style:font-name-asian="Times New Roman" style:font-weight-asian="normal" style:font-name-complex="Arial" style:font-weight-complex="normal"/>
    </style:style>
    <style:style style:name="T9" style:family="text">
      <style:text-properties style:font-name="Arial" fo:font-weight="normal" officeooo:rsid="0066ea7b" style:font-name-asian="Times New Roman" style:font-weight-asian="normal" style:font-name-complex="Arial" style:font-weight-complex="normal"/>
    </style:style>
    <style:style style:name="T10" style:family="text">
      <style:text-properties style:font-name="Arial" fo:font-weight="normal" officeooo:rsid="006775ac" style:font-name-asian="Times New Roman" style:font-weight-asian="normal" style:font-name-complex="Arial" style:font-weight-complex="normal"/>
    </style:style>
    <style:style style:name="T11" style:family="text">
      <style:text-properties style:font-name="Arial" fo:font-weight="normal" officeooo:rsid="0069050b" style:font-name-asian="Times New Roman" style:font-weight-asian="normal" style:font-name-complex="Arial" style:font-weight-complex="normal"/>
    </style:style>
    <style:style style:name="T12" style:family="text">
      <style:text-properties officeooo:rsid="003c5841"/>
    </style:style>
    <style:style style:name="T13" style:family="text">
      <style:text-properties officeooo:rsid="001cbff0"/>
    </style:style>
    <style:style style:name="T14" style:family="text">
      <style:text-properties officeooo:rsid="002b53b2" style:font-name-asian="Times New Roman"/>
    </style:style>
    <style:style style:name="T15" style:family="text">
      <style:text-properties style:font-name="Times New Roman" officeooo:rsid="002b53b2" style:font-name-asian="Times New Roman"/>
    </style:style>
    <style:style style:name="T16" style:family="text">
      <style:text-properties style:font-name="Times New Roman" officeooo:rsid="003d49c9" style:font-name-asian="Times New Roman"/>
    </style:style>
    <style:style style:name="T17" style:family="text">
      <style:text-properties officeooo:rsid="0022aea4"/>
    </style:style>
    <style:style style:name="T18" style:family="text">
      <style:text-properties officeooo:rsid="001d0bf0"/>
    </style:style>
    <style:style style:name="T19" style:family="text">
      <style:text-properties officeooo:rsid="004f7dd7"/>
    </style:style>
    <style:style style:name="T20" style:family="text">
      <style:text-properties officeooo:rsid="00511694"/>
    </style:style>
    <style:style style:name="T21" style:family="text">
      <style:text-properties officeooo:rsid="005dd6b3"/>
    </style:style>
    <style:style style:name="T22" style:family="text">
      <style:text-properties fo:font-weight="normal" officeooo:rsid="005e3fbb" style:font-weight-asian="normal" style:font-weight-complex="normal"/>
    </style:style>
    <style:style style:name="T23" style:family="text">
      <style:text-properties fo:font-weight="normal" officeooo:rsid="0069050b" style:font-weight-asian="normal" style:font-weight-complex="normal"/>
    </style:style>
    <style:style style:name="T24" style:family="text">
      <style:text-properties fo:font-weight="normal" officeooo:rsid="0069a9ef" style:font-weight-asian="normal" style:font-weight-complex="normal"/>
    </style:style>
    <style:style style:name="T25" style:family="text">
      <style:text-properties officeooo:rsid="0066ea7b" style:font-weight-complex="normal"/>
    </style:style>
    <style:style style:name="T26" style:family="text">
      <style:text-properties officeooo:rsid="0069050b" style:font-weight-complex="normal"/>
    </style:style>
    <style:style style:name="T27" style:family="text">
      <style:text-properties officeooo:rsid="0069a9ef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5">ESTADO DO RIO DE JANEIRO</text:p>
      <text:p text:style-name="P3"/>
      <text:p text:style-name="P6"/>
      <text:p text:style-name="P6">GABINETE DA VEREADORA</text:p>
      <text:p text:style-name="P6"><text:s text:c="13"/>VANDERL<text:span text:style-name="T12">E</text:span>IA <text:span text:style-name="T1">ABRACE ESSA IDEIA</text:span></text:p>
      <text:p text:style-name="P6"/>
      <text:p text:style-name="P16"><text:tab/></text:p>
      <text:p text:style-name="P18"/>
      <text:p text:style-name="P18"/>
      <text:p text:style-name="P7">MOÇÃO ESPECIAL DE LOUVOR</text:p>
      <text:p text:style-name="P8"/>
      <text:p text:style-name="P8"/>
      <text:p text:style-name="P20"/>
      <text:p text:style-name="P9"/>
      <text:p text:style-name="P10"><text:tab/></text:p>
      <text:p text:style-name="P5"><text:span text:style-name="T5"><text:tab/>MOÇÃO ESPECIAL DE LOUVOR </text:span><text:span text:style-name="T8">com </text:span><text:span text:style-name="T11">MARCOS ZANIBONI </text:span><text:span text:style-name="T8"><text:s/></text:span><text:span text:style-name="T11">fundador</text:span><text:span text:style-name="T6"> </text:span><text:span text:style-name="T7">da</text:span><text:span text:style-name="T6"> MARATONA DO</text:span><text:span text:style-name="T7">S</text:span><text:span text:style-name="T6"> CAFÉ</text:span><text:span text:style-name="T7">S</text:span><text:span text:style-name="T6">, </text:span><text:span text:style-name="T7">e com os demais organizadores desse tão importante evento</text:span><text:span text:style-name="T9"> </text:span><text:span text:style-name="T11">que já está na sua 5ª edição e é </text:span><text:span text:style-name="T9">realizado </text:span><text:span text:style-name="T10">com muito </text:span><text:span text:style-name="T11">amor, </text:span><text:span text:style-name="T10">carinho e dedicação, </text:span><text:span text:style-name="T9">unindo ciclistas de várias cidades </text:span><text:span text:style-name="T10">e regiões distintas qu</text:span><text:span text:style-name="T11">e juntos passam a conhecer uma parte da história das ferrovias através de suas bikes.</text:span></text:p>
      <text:p text:style-name="P19"/>
      <text:p text:style-name="P19"/>
      <text:p text:style-name="P19"/>
      <text:p text:style-name="P28"/>
      <text:p text:style-name="P28"><text:s text:c="5"/>Sala Dr. Jean Bazet </text:p>
      <text:p text:style-name="P28"><text:span text:style-name="T13"><text:s text:c="13"/>E</text:span>m <text:span text:style-name="T21">09 de Março de 2022</text:span></text:p>
      <text:p text:style-name="P28"/>
      <text:p text:style-name="P15"><text:tab/><text:tab/><text:tab/><text:tab/> <text:s/>_____________________________</text:p>
      <text:p text:style-name="P24"><text:span text:style-name="T3"><text:s text:c="11"/>V</text:span><text:span text:style-name="T2">anderleia Abrace Essa Id</text:span><text:span text:style-name="T4">e</text:span><text:span text:style-name="T2">ia</text:span></text:p>
      <text:p text:style-name="P21"><text:s text:c="6"/>Vereador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/>
      <text:p text:style-name="P22"/>
      <text:p text:style-name="P22"><text:soft-page-break/></text:p>
      <text:p text:style-name="P2"><draw:frame draw:style-name="fr1" draw:name="Figura1" text:anchor-type="char" svg:x="-0.026cm" svg:y="0.074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6">ESTADO DO RIO DE JANEIRO</text:p>
      <text:p text:style-name="P4"/>
      <text:p text:style-name="P4"/>
      <text:p text:style-name="P11"><text:tab/></text:p>
      <text:p text:style-name="P12"><text:tab/><text:tab/></text:p>
      <text:p text:style-name="P12"><text:tab/>MOÇÃO ESPECIAL DE LOUVOR <text:span text:style-name="T22">com </text:span><text:span text:style-name="T24">MARCOS </text:span><text:span text:style-name="T23">ZANIBONI </text:span><text:span text:style-name="T22"><text:s/></text:span><text:span text:style-name="T23">fundador</text:span><text:span text:style-name="T25"> </text:span><text:span text:style-name="T26">da</text:span><text:span text:style-name="T25"> MARATONA DO</text:span><text:span text:style-name="T27">S</text:span><text:span text:style-name="T25"> CAFÉ</text:span><text:span text:style-name="T27">S</text:span><text:span text:style-name="T25">, </text:span><text:span text:style-name="T23">e com os demais organizadores desse tão importante evento</text:span></text:p>
      <text:p text:style-name="P31"/>
      <text:p text:style-name="P17"/>
      <text:p text:style-name="P14"/>
      <text:p text:style-name="P13"/>
      <text:p text:style-name="P30"><text:span text:style-name="T17">Ângelo Gaguinho</text:span> <text:s text:c="27"/>Carlinhos do Kiko <text:s text:c="19"/><text:span text:style-name="T17">Cascão do Povo</text:span> <text:s text:c="18"/></text:p>
      <text:p text:style-name="P27"/>
      <text:p text:style-name="P27"/>
      <text:p text:style-name="P27"/>
      <text:p text:style-name="P30">Christiano<text:span text:style-name="T18"> Huguenin</text:span> <text:s text:c="21"/><text:span text:style-name="T17">Cláudio Leandro</text:span> <text:s text:c="21"/><text:span text:style-name="T17">Dirceu Tarden</text:span> <text:s text:c="36"/></text:p>
      <text:p text:style-name="P27"/>
      <text:p text:style-name="P27"/>
      <text:p text:style-name="P27"/>
      <text:p text:style-name="P29"/>
      <text:p text:style-name="P29">Isaque Demani <text:s text:c="28"/>J<text:span text:style-name="T19">a</text:span>nio <text:s/><text:span text:style-name="T17">de Carvalho <text:s text:c="18"/></text:span>Joelson do Pote <text:s/></text:p>
      <text:p text:style-name="P27"/>
      <text:p text:style-name="P27"/>
      <text:p text:style-name="P27"/>
      <text:p text:style-name="P27"/>
      <text:p text:style-name="P30"><text:span text:style-name="T17">José Carlos Schuabb</text:span> <text:s text:c="21"/><text:span text:style-name="T17">José Roberto <text:s text:c="26"/>Maiara Felício</text:span></text:p>
      <text:p text:style-name="P27"/>
      <text:p text:style-name="P27"/>
      <text:p text:style-name="P27"/>
      <text:p text:style-name="P27"/>
      <text:p text:style-name="P29"><text:span text:style-name="T17">Maicon Queiroz</text:span> <text:s text:c="28"/><text:span text:style-name="T20">Marcinho Alves</text:span> <text:s text:c="22"/><text:span text:style-name="T17">Max Bill</text:span> <text:s/></text:p>
      <text:p text:style-name="P27"/>
      <text:p text:style-name="P27"/>
      <text:p text:style-name="P27"/>
      <text:p text:style-name="P30"><text:s/><text:span text:style-name="T17">Priscilla Pitta <text:s text:c="33"/>Professor André <text:s text:c="23"/>Walace Piran</text:span></text:p>
      <text:p text:style-name="P27"/>
      <text:p text:style-name="P27"/>
      <text:p text:style-name="P27"/>
      <text:h text:style-name="P33" text:outline-level="4"><text:span text:style-name="T14"><text:s text:c="11"/></text:span><text:span text:style-name="T15"><text:s text:c="4"/>Zezinho do Caminhão <text:s text:c="43"/>Wellington Morei</text:span><text:span text:style-name="T16">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2-03-10T18:29:07.410000000</dc:date>
    <meta:editing-duration>P1DT1H55M15S</meta:editing-duration>
    <meta:editing-cycles>39</meta:editing-cycles>
    <meta:generator>LibreOffice/6.1.0.3$Windows_X86_64 LibreOffice_project/efb621ed25068d70781dc026f7e9c5187a4decd1</meta:generator>
    <meta:print-date>2022-03-10T18:27:16.894000000</meta:print-date>
    <meta:document-statistic meta:table-count="0" meta:image-count="2" meta:object-count="0" meta:page-count="2" meta:paragraph-count="25" meta:word-count="174" meta:character-count="1567" meta:non-whitespace-character-count="943"/>
  </office:meta>
</office:document-meta>
</file>