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1e9d16" officeooo:paragraph-rsid="000c0562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rsid="001e1a61" officeooo:paragraph-rsid="000c0562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rsid="001e344a" officeooo:paragraph-rsid="000e046d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rsid="000f5e08" officeooo:paragraph-rsid="000f5e08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0ffa87" officeooo:paragraph-rsid="000ffa87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officeooo:paragraph-rsid="000c0562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0c0562"/>
    </style:style>
    <style:style style:name="P8" style:family="paragraph" style:parent-style-name="Standard">
      <style:paragraph-properties fo:text-align="center" style:justify-single-word="false"/>
      <style:text-properties fo:font-weight="bold" officeooo:rsid="00060a2f" officeooo:paragraph-rsid="000c0562" style:font-weight-asian="bold" style:font-weight-complex="bold"/>
    </style:style>
    <style:style style:name="T1" style:family="text">
      <style:text-properties officeooo:rsid="001e344a"/>
    </style:style>
    <style:style style:name="T2" style:family="text">
      <style:text-properties officeooo:rsid="000c0562"/>
    </style:style>
    <style:style style:name="T3" style:family="text">
      <style:text-properties officeooo:rsid="000e046d"/>
    </style:style>
    <style:style style:name="T4" style:family="text">
      <style:text-properties officeooo:rsid="000f5e08"/>
    </style:style>
    <style:style style:name="T5" style:family="text">
      <style:text-properties officeooo:rsid="000ffa87"/>
    </style:style>
    <style:style style:name="T6" style:family="text">
      <style:text-properties officeooo:rsid="0010d3c4"/>
    </style:style>
    <style:style style:name="T7" style:family="text">
      <style:text-properties officeooo:rsid="00123ff3"/>
    </style:style>
    <style:style style:name="T8" style:family="text">
      <style:text-properties officeooo:rsid="0012da51"/>
    </style:style>
    <style:style style:name="T9" style:family="text">
      <style:text-properties officeooo:rsid="001359e5"/>
    </style:style>
    <style:style style:name="T10" style:family="text">
      <style:text-properties officeooo:rsid="0013a4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JUSTIFICATIVA </text:p>
      <text:p text:style-name="P6"/>
      <text:p text:style-name="P6"/>
      <text:p text:style-name="P6"/>
      <text:p text:style-name="P6"/>
      <text:p text:style-name="P7"/>
      <text:p text:style-name="P2">Nascido na <text:span text:style-name="T7">cidade de </text:span><text:span text:style-name="T2">Canguaretama, Rio Grande do Norte</text:span>, <text:span text:style-name="T2">José Faustino da Silva </text:span><text:span text:style-name="T8">procurando </text:span><text:span text:style-name="T9">mudar de vida</text:span><text:span text:style-name="T2">, m</text:span><text:span text:style-name="T1">udou se para </text:span><text:span text:style-name="T3">o Rio de Janeiro em 1980. Já no ano de 1992 </text:span><text:span text:style-name="T9">atraído pelo clima serrano, </text:span><text:span text:style-name="T3">mudou se para </text:span><text:span text:style-name="T1">Nova Friburgo, onde constitui família. Casado com a senhora </text:span><text:span text:style-name="T3">Roseli Oliveira Freitas Faustino da Silva</text:span><text:span text:style-name="T1">, tornando se pai de 4 filh</text:span><text:span text:style-name="T3">a</text:span><text:span text:style-name="T1">s, </text:span><text:span text:style-name="T3">Ana Beatriz, Ana Carina, Joyce e Gabriela Eduarda</text:span><text:span text:style-name="T1">.</text:span></text:p>
      <text:p text:style-name="P3">Homem dedicado ao trabalho, <text:span text:style-name="T3">Faustino como é mais conhecido já reside em Nova Friburgo há 30 anos com importantes serviços sociais prestados a comunidade </text:span><text:span text:style-name="T9">friburguense com destaque o bairro</text:span><text:span text:style-name="T3"> de São Geraldo, sendo esses serviços frutos do sentimento de um trabalho responsável e compromissado </text:span><text:span text:style-name="T4">ao longo da sua vida </text:span><text:span text:style-name="T7">social</text:span><text:span text:style-name="T4">.</text:span></text:p>
      <text:p text:style-name="P4">Na eventual Tragédia de 2011, Faustino dedicou se com tanto empenho e <text:span text:style-name="T9">solidariedade</text:span> em ajudar ao próximo que acab<text:span text:style-name="T5">ou sendo demitido de seu emprego, mais isso não o abalou, pelo contrário, o tornou mais forte e contundente em sua caminhada </text:span><text:span text:style-name="T9">altruísta, com destaque no bairro.</text:span></text:p>
      <text:p text:style-name="P5"><text:span text:style-name="T10">Faustino </text:span><text:span text:style-name="T9">com sua maneira especial de ser </text:span><text:span text:style-name="T10">e de servir o povo friburguense,</text:span> vem <text:span text:style-name="T10">há 7 anos</text:span> prestando serviço á Empresa Nova Faol, com<text:span text:style-name="T6">o motorista e onde passa deixa um pouco do seu legado de carisma e humildade.</text:span> </text:p>
      <text:p text:style-name="P1"/>
      <text:p text:style-name="P1"/>
      <text:p text:style-name="P1"/>
      <text:p text:style-name="P1"/>
      <text:p text:style-name="P1">Plenário Dr. João Bazet</text:p>
      <text:p text:style-name="P1"/>
      <text:p text:style-name="P1">Nova Friburgo, 0<text:span text:style-name="T6">8</text:span> de Março de 2022.</text:p>
      <text:p text:style-name="P1"/>
      <text:p text:style-name="P1"/>
      <text:p text:style-name="P1"/>
      <text:p text:style-name="P1"/>
      <text:p text:style-name="P1"/>
      <text:p text:style-name="P7">---------------------------------------</text:p>
      <text:p text:style-name="P8">WALACE PIRAN</text:p>
      <text:p text:style-name="P1">VEREADOR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8T17:26:50.298000000</meta:creation-date>
    <meta:print-date>2022-03-08T20:26:12.763000000</meta:print-date>
    <dc:date>2022-03-08T20:26:19.482000000</dc:date>
    <meta:editing-duration>PT7M38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0" meta:word-count="216" meta:character-count="1316" meta:non-whitespace-character-count="1107"/>
  </office:meta>
</office:document-meta>
</file>