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c52f9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ec6c6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ec6c6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d8685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37a47" officeooo:paragraph-rsid="000d8685" style:font-name-asian="Ari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37a47" officeooo:paragraph-rsid="00137a47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37a47" officeooo:paragraph-rsid="0021497d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ec6c6" officeooo:paragraph-rsid="001ec6c6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rsid="0011dc18" officeooo:paragraph-rsid="000d8685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20b290" officeooo:paragraph-rsid="0020b290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Arial" fo:font-size="14pt" style:text-underline-style="none" fo:font-weight="bold" officeooo:rsid="000f5847" officeooo:paragraph-rsid="000d8685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text-line-through-style="none" style:text-line-through-type="none" style:font-name="Arial" fo:font-size="14pt" style:text-underline-style="none" fo:font-weight="normal" officeooo:rsid="001ec6c6" officeooo:paragraph-rsid="001ec6c6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4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5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d8685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officeooo:paragraph-rsid="001c52f9" style:font-size-asian="14pt" style:font-size-complex="14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paragraph-rsid="001c52f9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rsid="00156504" officeooo:paragraph-rsid="001c52f9" style:font-size-asian="14pt" style:font-style-asian="italic" style:font-size-complex="14pt" style:font-style-complex="italic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rsid="0020b290" officeooo:paragraph-rsid="0020b290" style:font-size-asian="14pt" style:font-style-asian="italic" style:font-size-complex="14pt" style:font-style-complex="italic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rsid="0020b290" officeooo:paragraph-rsid="0020b290" style:font-size-asian="14pt" style:font-style-asian="italic" style:font-size-complex="14pt" style:font-style-complex="italic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1497d" style:font-size-asian="14pt" style:font-weight-asian="normal" style:font-name-complex="Courier New" style:font-size-complex="14pt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Arial Rounded MT Bold" fo:font-size="16pt" officeooo:paragraph-rsid="000d8685" style:font-size-asian="16pt" style:font-size-complex="16pt"/>
    </style:style>
    <style:style style:name="P23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 style:text-autospace="none"/>
      <style:text-properties style:font-name="Arial" fo:font-size="14pt" fo:font-weight="normal" officeooo:rsid="00156504" officeooo:paragraph-rsid="00156504" style:font-name-asian="Arial" style:font-size-asian="14pt" style:font-weight-asian="normal" style:font-size-complex="14pt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1ca3fe"/>
    </style:style>
    <style:style style:name="T3" style:family="text">
      <style:text-properties fo:font-weight="bold" officeooo:rsid="0020b290" style:font-weight-asian="bold" style:font-weight-complex="bold"/>
    </style:style>
    <style:style style:name="T4" style:family="text">
      <style:text-properties fo:font-weight="bold" officeooo:rsid="001ec6c6" style:font-name-asian="Arial" style:font-weight-asian="bold" style:font-weight-complex="bold"/>
    </style:style>
    <style:style style:name="T5" style:family="text">
      <style:text-properties fo:font-weight="normal" officeooo:rsid="000d8685" style:font-name-asian="Arial" style:font-weight-asian="normal" style:font-weight-complex="normal"/>
    </style:style>
    <style:style style:name="T6" style:family="text">
      <style:text-properties fo:font-weight="normal" officeooo:rsid="001ec6c6" style:font-name-asian="Arial" style:font-weight-asian="normal" style:font-weight-complex="normal"/>
    </style:style>
    <style:style style:name="T7" style:family="text">
      <style:text-properties fo:font-weight="normal" officeooo:rsid="0011dc18" style:font-name-asian="Arial" style:font-weight-asian="normal" style:font-name-complex="Courier New" style:font-weight-complex="normal"/>
    </style:style>
    <style:style style:name="T8" style:family="text">
      <style:text-properties fo:font-weight="normal" officeooo:rsid="00156504" style:font-name-asian="Arial" style:font-weight-asian="normal" style:font-name-complex="Courier New" style:font-weight-complex="normal"/>
    </style:style>
    <style:style style:name="T9" style:family="text">
      <style:text-properties fo:font-weight="normal" officeooo:rsid="001a9d9a" style:font-name-asian="Arial" style:font-weight-asian="normal" style:font-name-complex="Courier New" style:font-weight-complex="normal"/>
    </style:style>
    <style:style style:name="T10" style:family="text">
      <style:text-properties fo:font-weight="normal" officeooo:rsid="001c52f9" style:font-name-asian="Arial" style:font-weight-asian="normal" style:font-name-complex="Courier New" style:font-weight-complex="normal"/>
    </style:style>
    <style:style style:name="T11" style:family="text">
      <style:text-properties fo:font-weight="normal" officeooo:rsid="0020b290" style:font-name-asian="Arial" style:font-weight-asian="normal" style:font-name-complex="Courier New" style:font-weight-complex="normal"/>
    </style:style>
    <style:style style:name="T12" style:family="text">
      <style:text-properties fo:font-weight="normal" officeooo:rsid="0021497d" style:font-name-asian="Arial" style:font-weight-asian="normal" style:font-name-complex="Courier New" style:font-weight-complex="normal"/>
    </style:style>
    <style:style style:name="T13" style:family="text">
      <style:text-properties officeooo:rsid="0011dc18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0b290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17" style:family="text">
      <style:text-properties fo:font-style="italic" fo:font-weight="normal" officeooo:rsid="0020b290" style:font-style-asian="italic" style:font-weight-asian="normal" style:font-name-complex="Courier New" style:font-style-complex="italic" style:font-weight-complex="normal"/>
    </style:style>
    <style:style style:name="T18" style:family="text">
      <style:text-properties officeooo:rsid="0020b290"/>
    </style:style>
    <style:style style:name="T19" style:family="text">
      <style:text-properties fo:font-size="12pt" fo:font-weight="bold" officeooo:rsid="0020b290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><draw:frame draw:style-name="fr1" draw:name="figura2" text:anchor-type="char" svg:x="0.159cm" svg:y="0.051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/text:p>
      <text:p text:style-name="P22"><text:s/>CÂMARA MUNICIPAL DE NOVA FRIBURGO</text:p>
      <text:p text:style-name="P14"><text:s text:c="2"/><text:span text:style-name="T1">ESTADO DO RIO DE JANEIRO</text:span></text:p>
      <text:p text:style-name="P15"/>
      <text:p text:style-name="P13"><text:s text:c="13"/>GABINETE DA VEREADORA</text:p>
      <text:p text:style-name="P13"><text:s text:c="12"/>VANDERL<text:span text:style-name="T13">E</text:span>IA<text:span text:style-name="T2"> ABRACE ESSA IDEIA</text:span></text:p>
      <text:p text:style-name="P13"/>
      <text:p text:style-name="P12"><text:tab/>Srs. Vereadores</text:p>
      <text:p text:style-name="P11"/>
      <text:p text:style-name="P4"/>
      <text:p text:style-name="P2"><text:span text:style-name="T4"><text:tab/>A Comissão de <text:s/>Direitos Humanos, da Mulher e das Pessoas com Deficiência</text:span><text:span text:style-name="T6">, no uso de suas atribuições legais, submete á apreciação de V. Exas., o seguinte PROJETO DE RESOLUÇÃO LEGISLATIVA que:</text:span></text:p>
      <text:p text:style-name="P8"/>
      <text:p text:style-name="P8"/>
      <text:p text:style-name="P3"><text:span text:style-name="T6"><text:tab/>CONCEDE A MEDALHA CIDADÃ HELONEIDA STUDART </text:span><text:span text:style-name="T5"><text:tab/></text:span></text:p>
      <text:p text:style-name="P9"/>
      <text:p text:style-name="P10">A SRª <text:s/>ESMEREDITH MENDES</text:p>
      <text:p text:style-name="P10"/>
      <text:p text:style-name="P5"/>
      <text:p text:style-name="P7">Art. 1º – <text:span text:style-name="T18">É concedida a “MEDALHA MULHER CIDADÃ HELONEIDA STUDART”</text:span></text:p>
      <text:p text:style-name="P7"><text:span text:style-name="T18">A </text:span><text:span text:style-name="T3">SR</text:span><text:span text:style-name="T19">ª </text:span><text:span text:style-name="T3">ESMEREDITH MENDES.</text:span></text:p>
      <text:p text:style-name="P6"/>
      <text:p text:style-name="P6"/>
      <text:p text:style-name="P6">Art. 2º – <text:span text:style-name="T18">Esta <text:s/>Resolução Legislativa entra em vigor na data de sua publicação, revogadas as disposições em contrário.</text:span></text:p>
      <text:p text:style-name="P23"/>
      <text:p text:style-name="P23"/>
      <text:p text:style-name="P1"><text:span text:style-name="T7"><text:tab/><text:tab/><text:tab/><text:tab/><text:tab/> <text:s text:c="8"/></text:span><text:span text:style-name="T8">Sala Jean Bazet, </text:span></text:p>
      <text:p text:style-name="P1"><text:span text:style-name="T8"><text:tab/><text:tab/><text:tab/><text:tab/><text:tab/></text:span><text:span text:style-name="T10">E</text:span><text:span text:style-name="T8">m </text:span><text:span text:style-name="T9">2</text:span><text:span text:style-name="T11">3</text:span><text:span text:style-name="T9"> de </text:span><text:span text:style-name="T11">Fevereiro</text:span><text:span text:style-name="T9"> de 202</text:span><text:span text:style-name="T12">2</text:span></text:p>
      <text:p text:style-name="P21"><text:s text:c="249"/></text:p>
      <text:p text:style-name="P21"/>
      <text:p text:style-name="P21"><text:s/></text:p>
      <text:p text:style-name="P17"/>
      <text:p text:style-name="P16"><text:span text:style-name="T16">V</text:span><text:span text:style-name="T17">anderleia Abrace essa Ideia</text:span></text:p>
      <text:p text:style-name="P16"><text:span text:style-name="T14"><text:s text:c="4"/></text:span><text:span text:style-name="T15">Presidente</text:span></text:p>
      <text:p text:style-name="P18"/>
      <text:p text:style-name="P19"/>
      <text:p text:style-name="P20">Vereadora Priscilla Pitta <text:s text:c="48"/>Vereadora Maiara Felício</text:p>
      <text:p text:style-name="P20"><text:s text:c="11"/>Membro <text:s text:c="79"/>Membro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16:21.414000000</meta:creation-date>
    <meta:print-date>2022-02-23T15:46:22.599000000</meta:print-date>
    <dc:date>2022-02-24T11:46:07.820000000</dc:date>
    <meta:editing-duration>PT1H20M37S</meta:editing-duration>
    <meta:editing-cycles>11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9" meta:word-count="114" meta:character-count="1173" meta:non-whitespace-character-count="626"/>
  </office:meta>
</office:document-meta>
</file>