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normal" officeooo:rsid="002ef3eb" officeooo:paragraph-rsid="005113fb" style:font-name-asian="Times New Roman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413151" officeooo:paragraph-rsid="00464f2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-0.318cm" fo:margin-right="0cm" fo:text-indent="0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4523ac" officeooo:paragraph-rsid="005e8eae" style:font-name-asian="Times New Roman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2ef3eb" officeooo:paragraph-rsid="006b16ae" style:font-name-asian="Times New Roman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b16ae" style:font-name-asian="Times New Roman" style:font-size-asian="14pt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5e7f1a" style:font-size-asian="14pt" style:font-name-complex="Arial" style:font-size-complex="14pt"/>
    </style:style>
    <style:style style:name="T5" style:family="text">
      <style:text-properties officeooo:rsid="003423d2"/>
    </style:style>
    <style:style style:name="T6" style:family="text">
      <style:text-properties officeooo:rsid="003d49c9"/>
    </style:style>
    <style:style style:name="T7" style:family="text">
      <style:text-properties officeooo:rsid="0022aea4"/>
    </style:style>
    <style:style style:name="T8" style:family="text">
      <style:text-properties officeooo:rsid="001d0bf0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e7f1a"/>
    </style:style>
    <style:style style:name="T12" style:family="text">
      <style:text-properties officeooo:rsid="006717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5">ESTADO DO RIO DE JANEIRO</text:p>
      <text:p text:style-name="P3"/>
      <text:p text:style-name="P3"/>
      <text:p text:style-name="P6">GABINETE DA VEREADORA</text:p>
      <text:p text:style-name="P6"><text:s text:c="15"/>VANDERLÉIA <text:span text:style-name="T1">ABRACE ESSA IDEIA</text:span></text:p>
      <text:p text:style-name="P6"/>
      <text:p text:style-name="P7"><text:s text:c="4"/>Ao</text:p>
      <text:p text:style-name="P11"><text:s text:c="4"/>Exmo. Sr. <text:span text:style-name="T5">Presidente</text:span></text:p>
      <text:p text:style-name="P14"><text:s text:c="4"/>Vereador Wellington Moreira</text:p>
      <text:p text:style-name="P8"><text:s text:c="4"/><text:span text:style-name="T5">D</text:span>D. Presidente da Câmara Municipal de Nova Friburgo</text:p>
      <text:p text:style-name="P9"/>
      <text:p text:style-name="P9"/>
      <text:p text:style-name="P26">Senhor Presidente,</text:p>
      <text:p text:style-name="P10"/>
      <text:p text:style-name="P10"/>
      <text:p text:style-name="P22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7"/>
      <text:p text:style-name="P21"/>
      <text:p text:style-name="P12">MOÇÃO ESPECIAL DE LOUVOR</text:p>
      <text:p text:style-name="P13"/>
      <text:p text:style-name="P23"/>
      <text:p text:style-name="P19"><text:tab/><text:tab/>Com <text:span text:style-name="T12">o Sr. CELSO PEREIRA, que trabalha como agente de sepultamento e coletor de reciclagem, pelo seu amor, carinho e dedicação aos animais de rua, não medindo esforços para cuidar dos que são abandonados, gastando até mesmo seu salário com alimentação, remédios e veterinários.</text:span></text:p>
      <text:p text:style-name="P20"/>
      <text:p text:style-name="P20"/>
      <text:p text:style-name="P28"/>
      <text:p text:style-name="P28">Sala Dr. Jean Bazet, </text:p>
      <text:p text:style-name="P30"><text:s text:c="10"/>Em <text:span text:style-name="T11">16 de fevereiro de 2022</text:span></text:p>
      <text:p text:style-name="P29"/>
      <text:p text:style-name="P15"/>
      <text:p text:style-name="P18"><text:s text:c="8"/>Vanderléia <text:span text:style-name="T1">Abrace Essa Ideia</text:span></text:p>
      <text:p text:style-name="P5"><text:span text:style-name="T10"><text:s text:c="5"/>Vereadora</text:span><text:span text:style-name="T9"> </text:span></text:p>
      <text:p text:style-name="P5"><text:span text:style-name="T9"/></text:p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5">ESTADO DO RIO DE JANEIRO</text:p>
      <text:p text:style-name="P4"/>
      <text:p text:style-name="P36"/>
      <text:p text:style-name="P36"/>
      <text:p text:style-name="P36"/>
      <text:p text:style-name="P32"/>
      <text:p text:style-name="P34"><text:tab/><text:tab/>Com <text:span text:style-name="T12">o Sr. CELSO PEREIRA, que trabalha como agente de sepultamento e coletor de reciclagem, pelo seu amor, carinho e dedicação aos animais de rua, não medindo esforços para cuidar dos que são abandonados, gastando até mesmo seu salário com alimentação, remédios e veterinários.</text:span></text:p>
      <text:p text:style-name="P33"/>
      <text:p text:style-name="P24"/>
      <text:p text:style-name="P16"/>
      <text:p text:style-name="P31"><text:span text:style-name="T7">Ângelo Gaguinho</text:span> <text:s text:c="27"/>Carlinhos do Kiko <text:s text:c="19"/><text:span text:style-name="T7">Cascão do Povo</text:span> <text:s text:c="18"/></text:p>
      <text:p text:style-name="Text_20_body_20_indent"/>
      <text:p text:style-name="Text_20_body_20_indent"/>
      <text:p text:style-name="Text_20_body_20_indent"/>
      <text:p text:style-name="P31">Christiano<text:span text:style-name="T8"> Huguenin</text:span> <text:s text:c="21"/><text:span text:style-name="T7">Cláudio Leandro</text:span> <text:s text:c="21"/><text:span text:style-name="T7">Dirceu Tarden</text:span> <text:s text:c="36"/></text:p>
      <text:p text:style-name="Text_20_body_20_indent"/>
      <text:p text:style-name="Text_20_body_20_indent"/>
      <text:p text:style-name="Text_20_body_20_indent"/>
      <text:p text:style-name="P27"/>
      <text:p text:style-name="P27">Isaque Demani <text:s text:c="28"/>J<text:span text:style-name="T11">a</text:span>nio <text:s/><text:span text:style-name="T7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1"><text:span text:style-name="T7">José Carlos Schuabb</text:span> <text:s text:c="21"/><text:span text:style-name="T7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7"><text:span text:style-name="T7">Maicon Queiroz</text:span> <text:s text:c="28"/>Marcinho <text:span text:style-name="T7">Alves</text:span> <text:s text:c="24"/><text:span text:style-name="T7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1"><text:s/><text:span text:style-name="T7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1"><text:s text:c="15"/>Zezinho do Caminhão <text:s text:c="43"/>Wellington Morei<text:span text:style-name="T6">ra</text:span> <text:s text:c="41"/><text:span text:style-name="T7"><text:s text:c="7"/></text:span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2-02-16T15:55:29.618000000</dc:date>
    <meta:editing-duration>P1DT3H3M40S</meta:editing-duration>
    <meta:editing-cycles>40</meta:editing-cycles>
    <meta:generator>LibreOffice/6.1.0.3$Windows_X86_64 LibreOffice_project/efb621ed25068d70781dc026f7e9c5187a4decd1</meta:generator>
    <meta:print-date>2022-02-15T18:22:59.264000000</meta:print-date>
    <meta:document-statistic meta:table-count="0" meta:image-count="2" meta:object-count="0" meta:page-count="2" meta:paragraph-count="26" meta:word-count="220" meta:character-count="1999" meta:non-whitespace-character-count="1223"/>
  </office:meta>
</office:document-meta>
</file>