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5000008EA489D54B824A2381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NewRoman" svg:font-family="TimesNewRoman" style:font-family-generic="roman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1pt" fo:font-weight="bold" officeooo:rsid="000a4140" officeooo:paragraph-rsid="002e850e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1pt" fo:language="pt" fo:country="BR" fo:font-weight="bold" officeooo:rsid="002e850e" officeooo:paragraph-rsid="002e850e" style:font-size-asian="11pt" style:font-weight-asian="bold" style:font-name-complex="Arial" style:font-size-complex="11pt" style:font-weight-complex="bold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3pt" fo:language="pt" fo:country="BR" style:text-underline-style="none" fo:font-weight="normal" style:font-name-asian="Times New Roman" style:font-size-asian="13pt" style:font-weight-asian="normal" style:font-name-complex="Tahoma" style:font-size-complex="13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2e850e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2bf050" officeooo:paragraph-rsid="002e850e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7686e" officeooo:paragraph-rsid="002e85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2e850e" style:font-size-asian="12pt" style:font-style-asian="normal" style:font-weight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left="2.997cm" fo:margin-right="0cm" fo:line-height="100%" fo:text-align="justify" style:justify-single-word="false" fo:text-indent="-0.004cm" style:auto-text-indent="false"/>
      <style:text-properties fo:color="#000000" loext:opacity="100%" style:font-name="Times New Roman" fo:font-size="12pt" fo:font-style="normal" fo:font-weight="bold" officeooo:paragraph-rsid="002e850e" style:font-size-asian="12pt" style:font-style-asian="normal" style:font-weight-asian="bold" style:font-name-complex="Georgia" style:font-size-complex="12pt" style:font-style-complex="normal" style:font-weight-complex="bold"/>
    </style:style>
    <style:style style:name="P11" style:family="paragraph" style:parent-style-name="Standard">
      <style:paragraph-properties fo:margin-left="2.997cm" fo:margin-right="0cm" fo:line-height="100%" fo:text-align="justify" style:justify-single-word="false" fo:text-indent="-0.004cm" style:auto-text-indent="false"/>
      <style:text-properties fo:color="#000000" loext:opacity="100%" style:text-position="-4% 100%" style:font-name="Times New Roman" fo:font-size="12pt" fo:language="pt" fo:country="BR" fo:font-style="normal" fo:font-weight="bold" officeooo:paragraph-rsid="002e850e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3.016cm" fo:margin-right="0cm" fo:text-align="justify" style:justify-single-word="false" fo:text-indent="0cm" style:auto-text-indent="false">
        <style:tab-stops>
          <style:tab-stop style:position="2.381cm"/>
        </style:tab-stops>
      </style:paragraph-properties>
      <style:text-properties style:font-name="Georgia" fo:font-size="12pt" fo:font-style="italic" fo:font-weight="bold" officeooo:paragraph-rsid="002e850e" style:font-size-asian="12pt" style:font-style-asian="italic" style:font-weight-asian="bold" style:font-name-complex="Georgia" style:font-size-complex="12pt" style:font-style-complex="italic" style:font-weight-complex="bold"/>
    </style:style>
    <style:style style:name="P13" style:family="paragraph" style:parent-style-name="Standard">
      <style:paragraph-properties fo:margin-left="3.016cm" fo:margin-right="0cm" fo:text-align="justify" style:justify-single-word="false" fo:text-indent="0cm" style:auto-text-indent="false">
        <style:tab-stops>
          <style:tab-stop style:position="2.381cm"/>
        </style:tab-stops>
      </style:paragraph-properties>
      <style:text-properties style:font-name="Georgia" fo:font-size="12pt" fo:font-style="italic" officeooo:paragraph-rsid="002e850e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3.016cm" fo:margin-right="0cm" fo:text-align="justify" style:justify-single-word="false" fo:text-indent="0cm" style:auto-text-indent="false">
        <style:tab-stops>
          <style:tab-stop style:position="2.381cm"/>
        </style:tab-stops>
      </style:paragraph-properties>
      <style:text-properties style:font-name="Times New Roman" fo:font-size="12pt" fo:font-style="normal" fo:font-weight="bold" officeooo:paragraph-rsid="002e850e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Cabe軋lho" style:list-style-name="WW8Num2">
      <style:paragraph-properties fo:text-align="center" style:justify-single-word="false"/>
      <style:text-properties style:font-name="Arial" fo:font-size="10pt" fo:font-style="normal" officeooo:paragraph-rsid="002fb6a7" style:font-size-asian="10pt" style:font-style-asian="normal" style:font-name-complex="Georgia" style:font-size-complex="10pt" style:font-style-complex="normal"/>
    </style:style>
    <style:style style:name="P16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Arial" fo:font-size="10pt" fo:language="pt" fo:country="BR" style:text-underline-style="none" fo:font-weight="normal" officeooo:rsid="002fb6a7" officeooo:paragraph-rsid="002fb6a7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pt" fo:country="BR" style:text-underline-style="none" fo:font-weight="normal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pt" fo:country="BR" style:text-underline-style="none" fo:font-weight="normal" officeooo:paragraph-rsid="00198763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pt" fo:country="BR" style:text-underline-style="none" fo:font-weight="normal" officeooo:paragraph-rsid="002fb6a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pt" fo:country="BR" style:text-underline-style="none" fo:font-weight="normal" officeooo:paragraph-rsid="0026ac8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fo:text-align="end" style:justify-single-word="false"/>
      <style:text-properties style:use-window-font-color="true" loext:opacity="0%" style:font-name="Arial" fo:font-size="10pt" fo:language="pt" fo:country="BR" style:text-underline-style="none" fo:font-weight="normal" officeooo:paragraph-rsid="00198763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pt" fo:country="BR" style:text-underline-style="none" fo:font-weight="normal" officeooo:rsid="002fb6a7" officeooo:paragraph-rsid="002fb6a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pt" fo:country="BR" fo:font-style="normal" style:text-underline-style="none" fo:font-weight="normal" officeooo:paragraph-rsid="002fb6a7" style:font-name-asian="Times New Roman" style:font-size-asian="10pt" style:font-style-asian="normal" style:font-weight-asian="normal" style:font-name-complex="Georgia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198763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officeooo:rsid="0038738b" officeooo:paragraph-rsid="002e850e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98763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98763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weight="bold" officeooo:rsid="002344f2" officeooo:paragraph-rsid="002e850e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306f89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officeooo:rsid="001eec0b" officeooo:paragraph-rsid="002e850e" style:font-size-asian="10pt" style:font-size-complex="10pt"/>
    </style:style>
    <style:style style:name="P32" style:family="paragraph" style:parent-style-name="Standard">
      <style:paragraph-properties style:writing-mode="lr-tb"/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33" style:family="paragraph" style:parent-style-name="Standard">
      <style:paragraph-properties style:writing-mode="lr-tb"/>
      <style:text-properties style:font-name="Arial" fo:font-size="10pt" fo:font-weight="normal" officeooo:rsid="0028ba98" officeooo:paragraph-rsid="0028ba98" style:font-size-asian="10pt" style:font-weight-asian="normal" style:font-name-complex="Tahoma" style:font-size-complex="10pt" style:font-weight-complex="normal"/>
    </style:style>
    <style:style style:name="P34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800000" loext:opacity="100%"/>
    </style:style>
    <style:style style:name="P35" style:family="paragraph" style:parent-style-name="Table_20_Contents">
      <loext:graphic-properties draw:fill="none"/>
      <style:paragraph-properties fo:margin-left="8.901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4.789cm"/>
        </style:tab-stops>
      </style:paragraph-properties>
      <style:text-properties fo:font-variant="normal" fo:text-transform="none" fo:color="#000000" loext:opacity="100%" style:font-name="Arial" fo:font-size="10pt" fo:letter-spacing="normal" fo:font-style="normal" fo:font-weight="normal" officeooo:rsid="00326f68" officeooo:paragraph-rsid="00306f89" style:font-size-asian="10pt" style:font-weight-asian="normal" style:font-size-complex="10pt" style:font-weight-complex="normal"/>
    </style:style>
    <style:style style:name="P36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Arial" fo:font-size="10pt" fo:letter-spacing="normal" fo:font-style="normal" style:text-underline-style="none" fo:font-weight="normal" officeooo:rsid="0038738b" officeooo:paragraph-rsid="00306f89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ext_20_body" style:list-style-name="L1">
      <style:paragraph-properties fo:orphans="2" fo:widows="2"/>
      <style:text-properties fo:font-variant="normal" fo:text-transform="none" fo:color="#000000" loext:opacity="100%" style:font-name="Arial" fo:font-size="10pt" fo:letter-spacing="normal" fo:font-style="normal" fo:font-weight="normal" officeooo:paragraph-rsid="00306f89" style:font-size-asian="10pt" style:font-size-complex="10pt"/>
    </style:style>
    <style:style style:name="P38" style:family="paragraph" style:parent-style-name="Text_20_body" style:list-style-name="L1">
      <style:paragraph-properties fo:orphans="2" fo:widows="2"/>
      <style:text-properties fo:font-variant="normal" fo:text-transform="none" fo:color="#000000" loext:opacity="100%" style:font-name="Arial" fo:font-size="10pt" fo:letter-spacing="normal" fo:font-style="normal" fo:font-weight="normal" officeooo:paragraph-rsid="00306f89" style:font-size-asian="10pt" style:font-weight-asian="normal" style:font-size-complex="10pt" style:font-weight-complex="normal"/>
    </style:style>
    <style:style style:name="P39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/>
      <style:text-properties fo:font-variant="normal" fo:text-transform="none" fo:color="#000000" loext:opacity="100%" style:font-name="Arial" fo:font-size="10pt" fo:letter-spacing="normal" fo:font-style="normal" fo:font-weight="normal" officeooo:paragraph-rsid="00306f89" style:font-size-asian="10pt" style:font-size-complex="10pt"/>
    </style:style>
    <style:style style:name="P4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Arial" fo:font-size="10pt" fo:letter-spacing="normal" fo:font-style="normal" fo:font-weight="normal" officeooo:paragraph-rsid="00306f89" style:font-size-asian="10pt" style:font-size-complex="10pt"/>
    </style:style>
    <style:style style:name="P41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font-style="normal" fo:font-weight="normal" officeooo:paragraph-rsid="00306f89" style:font-size-asian="10pt" style:font-size-complex="10pt"/>
    </style:style>
    <style:style style:name="P42" style:family="paragraph" style:parent-style-name="Text_20_body" style:list-style-name="L1">
      <style:paragraph-properties fo:margin-top="0cm" fo:margin-bottom="0.3cm" style:contextual-spacing="false" fo:orphans="2" fo:widows="2"/>
      <style:text-properties fo:font-variant="normal" fo:text-transform="none" fo:color="#000000" loext:opacity="100%" style:font-name="Arial" fo:font-size="10pt" fo:letter-spacing="normal" fo:font-style="normal" fo:font-weight="normal" officeooo:paragraph-rsid="00306f89" style:font-size-asian="10pt" style:font-size-complex="10pt"/>
    </style:style>
    <style:style style:name="P43" style:family="paragraph" style:parent-style-name="Text_20_body" style:list-style-name="L1">
      <style:paragraph-properties fo:margin-top="0cm" fo:margin-bottom="0.199cm" style:contextual-spacing="false" fo:orphans="2" fo:widows="2"/>
      <style:text-properties fo:font-variant="normal" fo:text-transform="none" fo:color="#000000" loext:opacity="100%" style:font-name="Arial" fo:font-size="10pt" fo:letter-spacing="normal" fo:font-style="normal" fo:font-weight="normal" officeooo:paragraph-rsid="00306f89" style:font-size-asian="10pt" style:font-size-complex="10pt"/>
    </style:style>
    <style:style style:name="T1" style:family="text">
      <style:text-properties officeooo:rsid="000c7072"/>
    </style:style>
    <style:style style:name="T2" style:family="text">
      <style:text-properties fo:language="pt" fo:country="BR" officeooo:rsid="003fc494" style:font-name-complex="Arial"/>
    </style:style>
    <style:style style:name="T3" style:family="text">
      <style:text-properties fo:language="pt" fo:country="BR" officeooo:rsid="004ae2ad" style:font-name-complex="Ari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27dfd8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6pt" style:font-name-asian="Arial" style:font-size-asian="16pt" style:font-name-complex="Arial"/>
    </style:style>
    <style:style style:name="T8" style:family="text">
      <style:text-properties style:font-name="Tahoma" fo:font-size="16pt" style:font-name-asian="Tahoma" style:font-size-asian="16pt" style:font-name-complex="Tahoma"/>
    </style:style>
    <style:style style:name="T9" style:family="text">
      <style:text-properties style:font-name="Tahoma" fo:font-size="12pt" fo:font-style="normal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10" style:family="text">
      <style:text-properties style:use-window-font-color="true" loext:opacity="0%" style:font-name="Times New Roman" fo:font-size="12pt" fo:language="pt" fo:country="BR" style:text-underline-style="none" style:font-name-asian="Times New Roman" style:font-size-asian="12pt" style:font-name-complex="Tahoma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pt" fo:country="BR" style:text-underline-style="none" officeooo:rsid="0027dfd8" style:font-name-asian="Times New Roman" style:font-size-asian="12pt" style:font-name-complex="Tahoma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t" fo:country="BR" style:text-underline-style="none" officeooo:rsid="001bdfb1" style:font-name-asian="Times New Roman" style:font-size-asian="12pt" style:font-name-complex="Tahoma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pt" fo:country="BR" style:text-underline-style="none" officeooo:rsid="00306f89" style:font-name-asian="Times New Roman" style:font-size-asian="12pt" style:font-name-complex="Tahoma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t" fo:country="BR" style:text-underline-style="none" style:font-name-asian="Times New Roman" style:font-size-asian="12pt" style:font-name-complex="Tahoma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t" fo:country="BR" style:text-underline-style="none" officeooo:rsid="0027dfd8" style:font-name-asian="Times New Roman" style:font-size-asian="12pt" style:font-name-complex="Tahoma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t" fo:country="BR" style:text-underline-style="none" officeooo:rsid="001bdfb1" style:font-name-asian="Times New Roman" style:font-size-asian="12pt" style:font-name-complex="Tahoma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pt" fo:country="BR" style:text-underline-style="none" officeooo:rsid="00306f89" style:font-name-asian="Times New Roman" style:font-size-asian="12pt" style:font-name-complex="Tahoma" style:font-size-complex="12pt" style:language-complex="ar" style:country-complex="SA"/>
    </style:style>
    <style:style style:name="T18" style:family="text">
      <style:text-properties style:use-window-font-color="true" loext:opacity="0%" fo:language="pt" fo:country="BR" style:text-underline-style="none" style:font-name-asian="Times New Roman" style:font-name-complex="Tahoma" style:language-complex="ar" style:country-complex="SA"/>
    </style:style>
    <style:style style:name="T19" style:family="text">
      <style:text-properties style:use-window-font-color="true" loext:opacity="0%" fo:language="pt" fo:country="BR" style:text-underline-style="none" officeooo:rsid="0027dfd8" style:font-name-asian="Times New Roman" style:font-name-complex="Tahoma" style:language-complex="ar" style:country-complex="SA"/>
    </style:style>
    <style:style style:name="T20" style:family="text">
      <style:text-properties style:use-window-font-color="true" loext:opacity="0%" fo:language="pt" fo:country="BR" style:text-underline-style="none" officeooo:rsid="001bdfb1" style:font-name-asian="Times New Roman" style:font-name-complex="Tahoma" style:language-complex="ar" style:country-complex="SA"/>
    </style:style>
    <style:style style:name="T21" style:family="text">
      <style:text-properties style:use-window-font-color="true" loext:opacity="0%" fo:language="pt" fo:country="BR" style:text-underline-style="none" officeooo:rsid="00306f89" style:font-name-asian="Times New Roman" style:font-name-complex="Tahoma" style:language-complex="ar" style:country-complex="SA"/>
    </style:style>
    <style:style style:name="T22" style:family="text">
      <style:text-properties style:font-name="TimesNewRomanPS-BoldMT"/>
    </style:style>
    <style:style style:name="T23" style:family="text">
      <style:text-properties fo:color="#000000" loext:opacity="100%" style:text-position="-4% 100%" fo:language="pt" fo:country="BR"/>
    </style:style>
    <style:style style:name="T24" style:family="text">
      <style:text-properties fo:color="#000000" loext:opacity="100%" style:text-position="-4% 100%" fo:language="pt" fo:country="BR" officeooo:rsid="00489573"/>
    </style:style>
    <style:style style:name="T25" style:family="text">
      <style:text-properties fo:color="#000000" loext:opacity="100%" style:text-position="-4% 100%" fo:language="pt" fo:country="BR" officeooo:rsid="002fb6a7"/>
    </style:style>
    <style:style style:name="T26" style:family="text">
      <style:text-properties fo:color="#000000" loext:opacity="100%" style:text-position="-4% 100%" fo:language="pt" fo:country="BR" officeooo:rsid="002fc084"/>
    </style:style>
    <style:style style:name="T27" style:family="text">
      <style:text-properties fo:color="#000000" loext:opacity="100%" style:font-name="Arial" fo:font-size="10.5pt" fo:font-style="normal" fo:font-weight="normal" officeooo:rsid="002344f2" style:font-name-asian="TimesNew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8" style:family="text">
      <style:text-properties fo:color="#000000" loext:opacity="100%" fo:font-size="10.5pt" fo:font-style="normal" fo:font-weight="normal" officeooo:rsid="002344f2" style:font-name-asian="TimesNew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9" style:family="text">
      <style:text-properties fo:color="#000000" loext:opacity="100%" fo:font-style="normal" fo:font-weight="normal" officeooo:rsid="002344f2" style:font-name-asian="TimesNewRoman" style:font-style-asian="normal" style:font-weight-asian="normal" style:font-name-complex="Arial" style:font-style-complex="normal" style:font-weight-complex="normal"/>
    </style:style>
    <style:style style:name="T30" style:family="text">
      <style:text-properties officeooo:rsid="002a9df3"/>
    </style:style>
    <style:style style:name="T31" style:family="text">
      <style:text-properties fo:font-size="12pt" fo:font-style="normal" style:font-size-asian="12pt" style:font-style-asian="normal" style:font-size-complex="12pt" style:font-style-complex="normal"/>
    </style:style>
    <style:style style:name="T32" style:family="text">
      <style:text-properties fo:font-size="12pt" fo:font-style="normal" style:font-size-asian="12pt" style:font-style-asian="normal" style:font-name-complex="Georgia" style:font-size-complex="12pt" style:font-style-complex="normal"/>
    </style:style>
    <style:style style:name="T33" style:family="text">
      <style:text-properties fo:font-size="12pt" fo:font-style="normal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27dfd8" style:font-size-asian="12pt" style:font-size-complex="12pt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style:text-underline-style="none" officeooo:rsid="0037686e" style:font-name-complex="Times New Roman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style:text-underline-style="none" officeooo:rsid="00489573" style:font-name-complex="Times New Roman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style:text-underline-style="none" officeooo:rsid="003f0c28" style:font-name-asian="Times New Roman" style:language-asian="pt" style:country-asian="BR" style:font-name-complex="Times New Roman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-4% 100%" fo:letter-spacing="normal" fo:language="pt" fo:country="BR" style:text-underline-style="none" officeooo:rsid="0037862a" style:font-name-complex="Times New Roman"/>
    </style:style>
    <style:style style:name="T4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344f2" style:font-name-asian="TimesNew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2344f2" style:font-name-asian="TimesNew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306f89" style:font-name-asian="TimesNew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4" style:family="text">
      <style:text-properties fo:font-variant="normal" fo:text-transform="none" fo:color="#000000" loext:opacity="100%" fo:font-size="10.5pt" fo:letter-spacing="normal" fo:font-style="normal" fo:font-weight="normal" officeooo:rsid="002344f2" style:font-name-asian="TimesNew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5" style:family="text">
      <style:text-properties fo:font-variant="normal" fo:text-transform="none" fo:color="#000000" loext:opacity="100%" fo:font-size="10.5pt" fo:letter-spacing="normal" fo:font-style="normal" fo:font-weight="normal" officeooo:rsid="002344f2" style:font-name-asian="TimesNew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6" style:family="text">
      <style:text-properties fo:font-variant="normal" fo:text-transform="none" fo:color="#000000" loext:opacity="100%" fo:font-size="10.5pt" fo:letter-spacing="normal" fo:font-style="normal" fo:font-weight="normal" officeooo:rsid="00306f89" style:font-name-asian="TimesNew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2344f2" style:font-name-asian="TimesNewRoman" style:font-style-asian="normal" style:font-weight-asian="normal" style:font-name-complex="Arial" style:font-style-complex="normal" style:font-weight-complex="normal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2344f2" style:font-name-asian="TimesNewRoman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306f89" style:font-name-asian="TimesNewRoman" style:font-style-asian="normal" style:font-weight-asian="normal" style:font-name-complex="Arial1" style:font-style-complex="normal" style:font-weight-complex="normal"/>
    </style:style>
    <style:style style:name="T50" style:family="text">
      <style:text-properties officeooo:rsid="00489573"/>
    </style:style>
    <style:style style:name="T51" style:family="text">
      <style:text-properties officeooo:rsid="002e850e"/>
    </style:style>
    <style:style style:name="T52" style:family="text">
      <style:text-properties officeooo:rsid="0013b117"/>
    </style:style>
    <style:style style:name="T53" style:family="text">
      <style:text-properties officeooo:rsid="002344f2"/>
    </style:style>
    <style:style style:name="T54" style:family="text">
      <style:text-properties style:font-name="Georgia" fo:font-size="12pt" fo:font-style="normal" style:font-size-asian="12pt" style:font-style-asian="normal" style:font-name-complex="Georgia" style:font-size-complex="12pt" style:font-style-complex="normal"/>
    </style:style>
    <style:style style:name="T55" style:family="text">
      <style:text-properties officeooo:rsid="002fb6a7"/>
    </style:style>
    <style:style style:name="T56" style:family="text">
      <style:text-properties officeooo:rsid="00306f89"/>
    </style:style>
    <style:style style:name="T57" style:family="text">
      <style:text-properties style:text-position="33% 80%" style:text-underline-style="solid" style:text-underline-width="auto" style:text-underline-color="font-color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officeooo:rsid="0027dfd8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normal" style:font-style-asian="normal" style:font-name-complex="Georgia" style:font-style-complex="normal"/>
    </style:style>
    <style:style style:name="T62" style:family="text">
      <style:text-properties fo:font-style="normal" fo:font-weight="bold" style:font-name-asian="Tahoma" style:font-style-asian="normal" style:font-weight-asian="bold" style:font-name-complex="Tahoma" style:font-style-complex="normal" style:font-weight-complex="bold"/>
    </style:style>
    <style:style style:name="T63" style:family="text">
      <style:text-properties officeooo:rsid="00326f6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51980090" text:style-name="WW8Num1">
        <text:list-item>
          <text:h text:style-name="P16" text:outline-level="1"><text:span text:style-name="T7"><text:s/></text:span><text:span text:style-name="T8"><text:s/></text:span></text:h>
        </text:list-item>
      </text:list>
      <text:p text:style-name="P17">Ao</text:p>
      <text:p text:style-name="P33">Exmo. Sr. Presidente.</text:p>
      <text:p text:style-name="P32"/>
      <text:p text:style-name="P25">PROJETO <text:span text:style-name="T55">DE</text:span> INDICAÇÃO LEGISLATIVA:</text:p>
      <text:p text:style-name="P27"/>
      <text:p text:style-name="P28"><text:tab/><text:span text:style-name="T58">CONSIDERANDO</text:span> <text:span text:style-name="T59">o</text:span><text:span text:style-name="T18"> presente PROJETO DE INDICAÇÃO LEGISLATIVA, </text:span><text:span text:style-name="T19">que</text:span><text:span text:style-name="T18"> </text:span><text:span text:style-name="T20">tem como objetivo </text:span><text:span text:style-name="T21">instituir o ensino de música como conteúdo obrigatório no componente curricular.</text:span></text:p>
      <text:p text:style-name="P29"><text:tab/></text:p>
      <text:p text:style-name="P30"><text:span text:style-name="T53"><text:tab/>CONSIDERANDO </text:span><text:span text:style-name="T29">que</text:span><text:span text:style-name="T47"> </text:span><text:span text:style-name="T48">dispõe a Lei Federal nº </text:span><text:span text:style-name="T49">11.769/2008 “Altera a Lei nº 9.394, de 20 de dezembro de 1996, Lei de Diretrizes e Bases da Educação, para dispor sobre a obrigatoriedade do ensino da música na educação básica.</text:span></text:p>
      <text:p text:style-name="P30"><text:span text:style-name="T49"/></text:p>
      <text:p text:style-name="P26">SOLICITO, conforme disposto no art. 113, II, da Resolução Legislativa n.º 2.218/2017 (Regimento Interno), envio de indicação legislativa ao Exmo. Sr. Prefeito, cujo escopo é atender os objetivos do seguinte anteprojeto de lei: </text:p>
      <text:p text:style-name="P26"/>
      <text:p text:style-name="P35">Dispõe sobre o ensino de música nas escolas municipais de Nova Friburgo.</text:p>
      <text:list xml:id="list3891165903" text:style-name="L1">
        <text:list-header>
          <text:p text:style-name="P40"/>
          <text:p text:style-name="P39">Art.1º Fica instituído o ensino da música como conteúdo obrigatório do componente curricular Artes, sendo contempladas todas as etapas e modalidades da Educação Básica, qualquer que seja a denominação e a organização do currículo.</text:p>
          <text:p text:style-name="P41"/>
          <text:p text:style-name="P42">§ 1º Para efeito da aplicação na esfera municipal, serão consideradas as etapas da educação infantil e do ensino fundamental.</text:p>
          <text:p text:style-name="P43">§ 2º Fica entendido como “conteúdo curricular”, uma disciplina ou matéria que compõe o currículo escolar, cujo “ensino” pressupõe procedimentos de planejamento, acompanhamento e avaliação continuada.</text:p>
          <text:p text:style-name="P37">§ 3º O Canto Coletivo constitui uma das práticas indispensáveis no processo de musicalização e formação do estudante.</text:p>
          <text:p text:style-name="P37">§ 4º Na educação infantil, para crianças de até 6 anos, considerar-se-á o caráter lúdico no método de ensino destinado ao cumprimento da lei, observando-se o rico repertório de manifestações populares, folclóricas e a diversidade cultural. Trabalhando-se assim, consegue-se sequenciar a formação, preparando o aluno para absorver os conteúdos dos períodos subsequentes.</text:p>
          <text:p text:style-name="P37">Art.2º A implementação da Lei deverá prever carga horária semanal, obrigatória, durante todo o ano letivo, para o ensino de música e atividades extra-classe relacionadas com o desenvolvimento da formação musical do estudante.</text:p>
          <text:p text:style-name="P37">Art.3º O professor de música cumprirá sua carga horária dentro da grade curricular e em atividades musicais extra-classe.</text:p>
          <text:p text:style-name="P37">Art. 4º As aulas de música serão ministradas por professores com licenciatura em música, por músicos profissionais, com formação pedagógica para portadores de diploma de nível superior e/ou especialização em musicalização, com habilidade musical para a educação infantil e ensino fundamental.</text:p>
          <text:p text:style-name="P38">§ 1º Será admitida, na ausência de professores habilitados nos termos da LDB, e em conformidade com as legislações específicas, estaduais e municipais, a contratação temporária de músicos profissionais, músicos formados ou formandos em nível técnico ou superior. </text:p>
          <text:p text:style-name="P37">Art.5º Para a adequada execução da Lei Federal nº.<text:span text:style-name="T63">11.769/2008</text:span>, faz-se necessária a capacitação continuada dos professores de música, em exercício e a abertura de concurso público para o cargo de professor em educação musical.</text:p>
          <text:p text:style-name="P37"><text:soft-page-break/>Parágrafo único. <text:s/><text:span text:style-name="T56">l</text:span>A implantação da lei deverá ser feita de forma gradativa iniciando-se com o aproveitamento de todos os professores de música e dos professores regentes de turma, com habilidade musical para atuarem em suas classes em atividade musical, orientados pelos professores licenciados.</text:p>
          <text:p text:style-name="P36">Art.6º Esta Lei entra em vigor na data da sua publicação.</text:p>
        </text:list-header>
      </text:list>
      <text:p text:style-name="P31"><text:span text:style-name="T38"/></text:p>
      <text:p text:style-name="P19"/>
      <text:p text:style-name="P19">Sala Jean Bazet,<text:span text:style-name="T56">22 de Fevereiro de 2022.</text:span></text:p>
      <text:p text:style-name="P22"/>
      <text:p text:style-name="P22"/>
      <text:p text:style-name="P23">_______________________________________</text:p>
      <text:p text:style-name="P20"><text:s text:c="5"/><text:span text:style-name="T60"><text:s/></text:span><text:span text:style-name="T62"><text:s/></text:span><text:span text:style-name="T61">Joelson José de Almeida Martins</text:span></text:p>
      <text:list xml:id="list2356331110" text:style-name="WW8Num2">
        <text:list-item>
          <text:p text:style-name="P15">Joelson do Pote</text:p>
        </text:list-item>
      </text:list>
      <text:p text:style-name="P24">Vereador – PDT</text:p>
      <text:p text:style-name="P21"><text:span text:style-name="T60"><text:s text:c="48"/></text:span><text:s text:c="2"/></text:p>
      <text:p text:style-name="P18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NewRoman" svg:font-family="TimesNewRoman" style:font-family-generic="roman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abe軋lh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8Num2z0" style:family="text">
      <style:text-properties style:use-window-font-color="true" loext:opacity="0%" fo:language="pt" fo:country="BR" fo:font-weight="normal" style:font-name-asian="Times New Roman" style:font-family-asian="'Times New Roman'" style:font-family-generic-asian="roman" style:font-pitch-asian="variable" style:font-weight-asian="normal" style:language-complex="ar" style:country-complex="SA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1pt" fo:font-weight="bold" officeooo:rsid="000a4140" officeooo:paragraph-rsid="002e850e" style:font-size-asian="11pt" style:font-weight-asian="bold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1pt" fo:language="pt" fo:country="BR" fo:font-weight="bold" officeooo:rsid="002e850e" officeooo:paragraph-rsid="002e850e" style:font-size-asian="11pt" style:font-weight-asian="bold" style:font-name-complex="Arial" style:font-size-complex="11pt" style:font-weight-complex="bold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c7072"/>
    </style:style>
    <style:style style:name="MT2" style:family="text">
      <style:text-properties fo:language="pt" fo:country="BR" officeooo:rsid="003fc494" style:font-name-complex="Arial"/>
    </style:style>
    <style:style style:name="MT3" style:family="text">
      <style:text-properties fo:language="pt" fo:country="BR" officeooo:rsid="004ae2ad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0.016cm" fo:margin-left="2.196cm" fo:margin-right="1.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1.692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17cm" svg:y="-0.132cm" svg:width="2.141cm" svg:height="2.184cm" draw:z-index="1"><draw:image xlink:href="Pictures/1000000000000755000008EA489D54B824A2381D.jpg" xlink:type="simple" xlink:show="embed" xlink:actuate="onLoad" draw:mime-type="image/jpeg"/></draw:frame></text:p>
        <text:p text:style-name="MP1"><text:s text:c="24"/></text:p>
        <text:p text:style-name="MP1"/>
        <text:p text:style-name="MP1"/>
        <text:p text:style-name="MP1"/>
        <text:p text:style-name="MP1"><text:s text:c="2"/>CÂMARA MUNICIPAL <text:span text:style-name="MT1">DE NOVA FRIBURGO <text:s text:c="5"/></text:span></text:p>
        <text:p text:style-name="MP1"><text:span text:style-name="MT2"><text:s text:c="3"/>E</text:span><text:span text:style-name="MT3">STADO DO RIO DE JANEIRO</text:span></text:p>
        <text:p text:style-name="MP2">GABINETE DO VEREADOR JOELSON DO POTE</text:p>
        <text:p text:style-name="Header"><text:tab/></text:p>
      </style:header>
      <style:footer>
        <text:p text:style-name="MP3"/>
        <text:p text:style-name="MP4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02T12:34:20</meta:creation-date>
    <meta:print-date>2022-02-22T15:45:01.717000000</meta:print-date>
    <meta:editing-cycles>17</meta:editing-cycles>
    <meta:editing-duration>P24DT1H57M5S</meta:editing-duration>
    <dc:date>2022-02-22T17:31:05.002000000</dc:date>
    <meta:generator>LibreOffice/7.0.4.2$Windows_X86_64 LibreOffice_project/dcf040e67528d9187c66b2379df5ea4407429775</meta:generator>
    <meta:document-statistic meta:table-count="0" meta:image-count="1" meta:object-count="0" meta:page-count="2" meta:paragraph-count="35" meta:word-count="546" meta:character-count="3734" meta:non-whitespace-character-count="3124"/>
  </office:meta>
</office:document-meta>
</file>