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2" svg:font-family="Aria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0.795cm" fo:margin-left="4.63cm" table:align="left" style:writing-mode="lr-tb"/>
    </style:style>
    <style:style style:name="Tabela2.A" style:family="table-column">
      <style:table-column-properties style:column-width="10.7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font-weight="normal" officeooo:rsid="003ab192" officeooo:paragraph-rsid="00462f59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font-weight="normal" officeooo:paragraph-rsid="00462f59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3ab192" officeooo:paragraph-rsid="00562d3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style:text-underline-style="solid" style:text-underline-width="auto" style:text-underline-color="font-color" fo:font-weight="bold" officeooo:rsid="00497955" officeooo:paragraph-rsid="004da95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weight="bold" officeooo:rsid="0050ac5e" officeooo:paragraph-rsid="00462f59" style:font-size-asian="10.5pt" style:font-weight-asian="bold" style:font-name-complex="Arial1" style:font-size-complex="12pt" style:font-weight-complex="bold"/>
    </style:style>
    <style:style style:name="P9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Georgia" fo:font-size="12pt" officeooo:paragraph-rsid="004da951" style:font-size-asian="12pt" style:font-name-complex="Georgia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2pt" officeooo:rsid="0050ac5e" officeooo:paragraph-rsid="00462f59" style:font-size-asian="12pt" style:font-name-complex="Georgia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2pt" officeooo:paragraph-rsid="00462f59" style:font-size-asian="12pt" style:font-name-complex="Georgia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101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weight="normal" officeooo:paragraph-rsid="00462f59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1.101cm" fo:margin-right="0cm" fo:margin-top="0cm" fo:margin-bottom="0cm" loext:contextual-spacing="false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weight="normal" officeooo:paragraph-rsid="004da951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41788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t" fo:country="BR" officeooo:rsid="001d81ce" officeooo:paragraph-rsid="0034178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3029dc" officeooo:paragraph-rsid="003029d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1459a7" officeooo:paragraph-rsid="0013688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23d45d" officeooo:paragraph-rsid="003029dc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5c5a7e" officeooo:paragraph-rsid="005c5a7e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officeooo:rsid="0013688d" officeooo:paragraph-rsid="0013688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font-weight="bold" officeooo:paragraph-rsid="005c5a7e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normal" officeooo:rsid="005c5a7e" officeooo:paragraph-rsid="005c5a7e" style:font-size-asian="13pt" style:font-weight-asian="normal" style:font-name-complex="Arial" style:font-size-complex="13pt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2" fo:font-size="12pt" fo:letter-spacing="normal" fo:language="pt" fo:country="BR" fo:font-style="normal" fo:font-weight="normal" officeooo:rsid="00553e6c" officeooo:paragraph-rsid="005bfae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3029dc" style:font-name-asian="Arial" style:font-size-asian="12pt" style:font-name-complex="Arial" style:font-size-complex="12pt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553e6c" officeooo:paragraph-rsid="005bfae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normal" officeooo:paragraph-rsid="00553e6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normal" officeooo:paragraph-rsid="006bfb74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officeooo:rsid="00023999" officeooo:paragraph-rsid="006cc5d8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officeooo:rsid="00023999" officeooo:paragraph-rsid="0062dd5f" style:font-size-asian="12pt" style:font-weight-asian="bold" style:font-size-complex="12pt" style:font-weight-complex="bold"/>
    </style:style>
    <style:style style:name="P32" style:family="paragraph" style:parent-style-name="Normal_20__28_Web_29_">
      <style:paragraph-properties fo:text-align="justify" style:justify-single-word="false"/>
      <style:text-properties officeooo:paragraph-rsid="0069b8d9"/>
    </style:style>
    <style:style style:name="P33" style:family="paragraph" style:parent-style-name="Text_20_body_20_indent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2" fo:font-size="11pt" fo:letter-spacing="normal" fo:language="pt" fo:country="BR" fo:font-style="normal" style:text-underline-style="none" fo:font-weight="normal" officeooo:rsid="0011d7cf" officeooo:paragraph-rsid="0069b8d9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4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P35" style:family="paragraph" style:parent-style-name="Standard" style:list-style-name="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variant="normal" fo:text-transform="none" fo:color="#000000" style:font-name="Arial2" fo:font-size="12pt" fo:letter-spacing="normal" fo:language="pt" fo:country="BR" fo:font-style="normal" fo:font-weight="bold" officeooo:rsid="00553e6c" officeooo:paragraph-rsid="0069b8d9" style:letter-kerning="tru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style:font-name="Arial" fo:font-size="12pt" style:rfc-language-tag="x-none" officeooo:rsid="00023999" officeooo:paragraph-rsid="006cc5d8" style:letter-kerning="true" style:font-size-asian="12pt" style:language-asian="ar" style:country-asian="SA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style:font-name="Arial" fo:font-size="12pt" style:rfc-language-tag="x-none" officeooo:paragraph-rsid="006cc5d8" style:letter-kerning="true" style:font-size-asian="12pt" style:language-asian="ar" style:country-asian="SA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officeooo:paragraph-rsid="006cc5d8" fo:hyphenate="false" fo:hyphenation-remain-char-count="2" fo:hyphenation-push-char-count="2"/>
    </style:style>
    <style:style style:name="P3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2" fo:font-size="12pt" fo:letter-spacing="normal" fo:language="pt" fo:country="BR" fo:font-style="normal" fo:font-weight="normal" officeooo:rsid="00553e6c" officeooo:paragraph-rsid="0069b8d9" style:letter-kerning="true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TimesNewRoman" style:font-size-asian="12pt" style:font-weight-asian="bold" style:font-name-complex="Arial" style:font-weight-complex="bold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rfc-language-tag="x-none" style:letter-kerning="true" style:font-size-asian="12pt" style:language-asian="ar" style:country-asian="SA" style:font-size-complex="12pt"/>
    </style:style>
    <style:style style:name="T9" style:family="text">
      <style:text-properties style:font-name="Arial" style:font-size-asian="12pt"/>
    </style:style>
    <style:style style:name="T10" style:family="text">
      <style:text-properties style:font-name="Arial" style:font-name-asian="TimesNewRoman" style:font-size-asian="12pt" style:font-name-complex="Arial"/>
    </style:style>
    <style:style style:name="T1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2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13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style:font-name="Arial" fo:language="pt" fo:country="BR" style:font-name-asian="Times New Roman" style:language-asian="zxx" style:country-asian="none" style:font-name-complex="Arial" style:language-complex="ar" style:country-complex="SA"/>
    </style:style>
    <style:style style:name="T17" style:family="text">
      <style:text-properties style:font-name-asian="Arial"/>
    </style:style>
    <style:style style:name="T18" style:family="text">
      <style:text-properties officeooo:rsid="00316d26"/>
    </style:style>
    <style:style style:name="T19" style:family="text">
      <style:text-properties officeooo:rsid="0050ac5e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50ac5e" style:font-weight-asian="normal" style:font-weight-complex="normal"/>
    </style:style>
    <style:style style:name="T22" style:family="text">
      <style:text-properties fo:color="#000000" fo:font-size="12pt" fo:language="pt" fo:country="BR" fo:font-weight="normal" officeooo:rsid="003ab19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Arial2" fo:font-size="12pt" fo:letter-spacing="normal" fo:language="pt" fo:country="BR" fo:font-style="normal" fo:font-weight="normal" officeooo:rsid="00553e6c" style:letter-kerning="true" style:font-name-asian="Times New Roman" style:font-size-asian="12pt" style:language-asian="ar" style:country-asian="SA" style:font-name-complex="Aria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Arial2" fo:font-size="12pt" fo:letter-spacing="normal" fo:language="pt" fo:country="BR" fo:font-style="normal" fo:font-weight="normal" officeooo:rsid="006bfb74" style:letter-kerning="true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Arial2" fo:font-size="12pt" fo:letter-spacing="normal" fo:language="pt" fo:country="BR" fo:font-style="normal" fo:font-weight="normal" officeooo:rsid="0070f679" style:letter-kerning="true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Arial2" fo:font-size="12pt" fo:letter-spacing="normal" fo:language="pt" fo:country="BR" fo:font-style="normal" fo:font-weight="bold" officeooo:rsid="00553e6c" style:letter-kerning="tru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Arial2" fo:letter-spacing="normal" fo:language="pt" fo:country="BR" fo:font-style="normal" style:letter-kerning="true" style:font-name-asian="Times New Roman" style:language-asian="ar" style:country-asian="SA" style:font-name-complex="Arial" style:language-complex="ar" style:country-complex="SA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6bfb74" style:font-size-asian="12pt" style:font-size-complex="12pt"/>
    </style:style>
    <style:style style:name="T30" style:family="text">
      <style:text-properties fo:font-size="12pt" style:rfc-language-tag="x-none" officeooo:rsid="006cb3c9" style:letter-kerning="true" style:font-size-asian="12pt" style:language-asian="ar" style:country-asian="SA" style:font-size-complex="12pt"/>
    </style:style>
    <style:style style:name="T31" style:family="text">
      <style:text-properties officeooo:rsid="006bfb74"/>
    </style:style>
    <style:style style:name="T32" style:family="text">
      <style:text-properties officeooo:rsid="0071663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4"/>
      <text:p text:style-name="P10"/>
      <text:p text:style-name="P10"/>
      <text:p text:style-name="P10">Ao</text:p>
      <text:p text:style-name="P10">Exmo. Sr. Wellington Moreira</text:p>
      <text:p text:style-name="P10">Presidente da Câmara Municipal de Nova Friburgo</text:p>
      <text:p text:style-name="P11"><text:span text:style-name="T19">PLO 007-2021 Gabinete Vereadora </text:span><text:span text:style-name="T21">Priscilla Pitta</text:span><text:span text:style-name="T20"> <text:s/></text:span></text:p>
      <text:p text:style-name="P5"/>
      <text:p text:style-name="P8"/>
      <text:p text:style-name="P8">Senhor presidente,</text:p>
      <text:p text:style-name="P12"><text:s text:c="10"/></text:p>
      <text:p text:style-name="P13"><text:s text:c="2"/><text:span text:style-name="T9"><text:s text:c="2"/></text:span><text:span text:style-name="T4">REQUEIRO</text:span><text:span text:style-name="T10">, na forma regimental, que seja apreciado pelo Plenário desta Casa o seguinte Projeto de Lei Ordinária:</text:span></text:p>
      <text:p text:style-name="P9"/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<text:span text:style-name="T28">“</text:span><text:span text:style-name="T29">Cria o dia do Escotismo no Município de Nova Friburgo”</text:span>.</text:p>
          </table:table-cell>
        </table:table-row>
      </table:table>
      <text:p text:style-name="P7"/>
      <text:p text:style-name="P4"/>
      <text:p text:style-name="P32"><text:span text:style-name="T14">Art. 1º</text:span><text:span text:style-name="T13"> </text:span><text:span text:style-name="T26"><text:s/></text:span><text:span text:style-name="T23">Fica </text:span><text:span text:style-name="T24">decretado o dia </text:span><text:span text:style-name="T25">14 de junho </text:span><text:span text:style-name="T24">como dia municipal do Escotismo, data comemorativa para fomentar a atividade, com rodas de conversa, formar grupos de fomento, juntamente com a sociedade civil organizada, membros do Conselho Municipal de Meio Ambiente e Defesa Civil, para que a presente faça parte do calendário de atividades fixas a serem desenvolvidas pelo poder público, juntamente com a sociedade organizada, antigos praticantes da atividade e o apoio ao retorno dessas atividades que foram tão salutares na formação de crianças e adolescentes de nossa cidade.</text:span></text:p>
      <text:h text:style-name="P35" text:outline-level="1"/>
      <text:p text:style-name="P29"><text:span text:style-name="T15">Art. 2º</text:span><text:span text:style-name="T16"> <text:s/></text:span><text:span text:style-name="T27">Esta lei entrará em vigor na data de sua publicação.</text:span></text:p>
      <text:p text:style-name="P28"/>
      <text:p text:style-name="P39"/>
      <text:p text:style-name="P25"/>
      <text:p text:style-name="P27"/>
      <text:p text:style-name="P26"/>
      <text:p text:style-name="P14"><text:span text:style-name="T5"><text:s/></text:span><text:span text:style-name="T6">Sala Dr. Jean Bazet, </text:span></text:p>
      <text:p text:style-name="P15"><text:span text:style-name="T17"><text:s text:c="4"/></text:span>em <text:span text:style-name="T31">02 de Dezembro </text:span>de 202<text:span text:style-name="T18">1.</text:span></text:p>
      <text:p text:style-name="P16"/>
      <text:p text:style-name="P16"/>
      <text:p text:style-name="P16"/>
      <text:p text:style-name="P18"><text:s text:c="5"/>______________________________</text:p>
      <text:p text:style-name="P21"><text:s text:c="4"/>Priscilla Pitta <text:s text:c="27"/></text:p>
      <text:p text:style-name="P17"><text:s text:c="5"/>Vereadora <text:s text:c="44"/></text:p>
      <text:p text:style-name="P19"/>
      <text:p text:style-name="P19"/>
      <text:p text:style-name="P19"/>
      <text:p text:style-name="P19"/>
      <text:p text:style-name="P19"/>
      <text:p text:style-name="P23"/>
      <text:p text:style-name="P24"><text:soft-page-break/></text:p>
      <text:p text:style-name="P24">JUSTIFICATIVA</text:p>
      <text:p text:style-name="P20"/>
      <text:p text:style-name="P22"/>
      <text:p text:style-name="P30"><text:s/><text:span text:style-name="T7"><text:s text:c="8"/></text:span><text:span text:style-name="T8">O Movimento Escoteiro começou no início do século passado por iniciativa, de Robert Baden-Powell, na Inglaterra. Da idéia inicial, consubstanciada no livro “Escotismo para rapazes”, editado em 1908, formaram-se movimentos infanto-juvenis de educação não formal mundiais, propagadores do altruísmo, da lealdade, da fraternidade, da responsabilidade, do respeito a si mesmo e ao próximo e da disciplina perseverante, baseados em um sistema de valores que visam a desenvolver o senso crítico, a criatividade, a participação, o contato com a natureza e a espiritualidade. </text:span></text:p>
      <text:p text:style-name="P36"/>
      <text:p text:style-name="P37"><text:tab/>A metodologia do Movimento Escoteiro está calcada em cinco vertentes, que são a vida em equipe, o compromisso com o desenvolvimento pessoal e social, a progressão pessoal e do grupo, o contato respeitoso e respeitador com a natureza e a participação ativa na comunidade, que se espelham no compromisso que marca o momento de adesão do participante ao grupo. </text:p>
      <text:p text:style-name="P37"/>
      <text:p text:style-name="P37"><text:tab/>É um movimento de educação não formal, não faz distinção de credo, gênero ou etnia e não se vinculam a partidos políticos, embora ofereça todas as oportunidades para o pleno desenvolvimento da cidadania ativa, através das diferentes formas de capacitação pessoal e da equipe, tanto sob o ponto de vista físico, com atividades que melhorem o condicionamento e a agilidade física e mental, como intelectual, ético e social, que se refletem tanto no cuidado com a natureza como na participação ativa na vida comunitária através de trabalhos voluntários. </text:p>
      <text:p text:style-name="P37"/>
      <text:p text:style-name="P38"><text:span text:style-name="T22"><text:s/><text:tab/></text:span>Assim, diante da alta relevância social deste <text:span text:style-name="T32">P</text:span>rojeto de <text:span text:style-name="T32">L</text:span>ei, conto com o pleno apoio <text:span text:style-name="T30">dos Senhores para aprovação.</text:span></text:p>
      <text:p text:style-name="P31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2" svg:font-family="Aria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1.799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Header"><text:span text:style-name="MT1"><text:tab/> <text:s text:c="17"/></text:span><text:span text:style-name="MT2">CÂMARA MUNICIPAL DE NOVA FRIBURGO</text:span></text:p>
        <text:p text:style-name="Header"><text:s text:c="55"/><text:span text:style-name="MT3">ESTADO DO RIO DE JANEIRO</text:span></text:p>
        <text:p text:style-name="MP1"/>
      </style:header>
      <style:footer>
        <text:p text:style-name="MP2"/>
        <text:p text:style-name="MP3"><text:span text:style-name="MT4">Rua Farinha Filho, 50 – Centro – Nova Friburgo – RJ – CEP 28.610-280 – Telefone: (22) 2524-1700 – RAMAL 22</text:span><text:span text:style-name="MT5">2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1-12-03T13:36:54.224000000</dc:date>
    <meta:editing-cycles>56</meta:editing-cycles>
    <meta:editing-duration>PT8H12M39S</meta:editing-duration>
    <meta:generator>LibreOffice/6.1.0.3$Windows_X86_64 LibreOffice_project/efb621ed25068d70781dc026f7e9c5187a4decd1</meta:generator>
    <meta:print-date>2021-12-03T13:35:58.564000000</meta:print-date>
    <meta:document-statistic meta:table-count="1" meta:image-count="1" meta:object-count="0" meta:page-count="2" meta:paragraph-count="24" meta:word-count="437" meta:character-count="3010" meta:non-whitespace-character-count="2386"/>
  </office:meta>
</office:document-meta>
</file>