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21e05c"/>
    </style:style>
    <style:style style:name="P10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4cd48" style:font-name-asian="ArialMT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39008" officeooo:paragraph-rsid="0021e05c" fo:background-color="transparent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e6152" style:font-name-complex="Arial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Arial1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asian="Arial1"/>
    </style:style>
    <style:style style:name="T9" style:family="text">
      <style:text-properties style:font-name="Times New Roman" style:font-name-asian="Arial1" style:font-weight-complex="bold"/>
    </style:style>
    <style:style style:name="T10" style:family="text">
      <style:text-properties style:font-name="Times New Roman" style:font-name-asian="Arial1" style:font-name-complex="Times New Roman1"/>
    </style:style>
    <style:style style:name="T11" style:family="text">
      <style:text-properties style:font-name="Times New Roman" style:font-name-asian="Arial1" style:font-name-complex="Arial1"/>
    </style:style>
    <style:style style:name="T12" style:family="text">
      <style:text-properties style:font-name="Times New Roman" style:font-name-asian="Arial1" style:font-name-complex="Arial1" style:language-complex="ar" style:country-complex="SA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39008" style:font-weight-asian="bold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096917" style:font-name-complex="Times New Roman1"/>
    </style:style>
    <style:style style:name="T18" style:family="text">
      <style:text-properties style:font-name="Times New Roman" officeooo:rsid="00111800" style:font-name-complex="Times New Roman1"/>
    </style:style>
    <style:style style:name="T19" style:family="text">
      <style:text-properties style:font-name="Times New Roman" officeooo:rsid="0020b5ea" style:font-name-complex="Times New Roman1"/>
    </style:style>
    <style:style style:name="T20" style:family="text">
      <style:text-properties style:font-name="Times New Roman" officeooo:rsid="00239008" style:font-name-complex="Times New Roman1"/>
    </style:style>
    <style:style style:name="T21" style:family="text">
      <style:text-properties style:font-name="Times New Roman" officeooo:rsid="0024cd48" style:font-name-complex="Times New Roman1"/>
    </style:style>
    <style:style style:name="T22" style:family="text">
      <style:text-properties style:font-name="Times New Roman" style:font-name-complex="Arial1"/>
    </style:style>
    <style:style style:name="T23" style:family="text">
      <style:text-properties style:font-name="Times New Roman" officeooo:rsid="000e59d3" style:font-name-complex="Arial1"/>
    </style:style>
    <style:style style:name="T24" style:family="text">
      <style:text-properties style:font-name="Times New Roman" officeooo:rsid="000f8c11" style:font-name-complex="Arial1"/>
    </style:style>
    <style:style style:name="T25" style:family="text">
      <style:text-properties style:font-name="Times New Roman" style:font-name-asian="Times New Roman1" style:font-name-complex="Arial1" style:language-complex="ar" style:country-complex="SA"/>
    </style:style>
    <style:style style:name="T26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7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28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9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30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1" style:family="text">
      <style:text-properties style:font-name="Times New Roman" fo:font-size="12pt" fo:font-weight="bold" officeooo:rsid="0020b5ea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Mang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42aa9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48bd3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0b5ea" fo:background-color="transparent" loext:char-shading-value="0" style:font-size-asian="12pt" style:font-name-complex="Times New Roman1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39008" fo:background-color="transparent" loext:char-shading-value="0" style:font-size-asian="12pt" style:font-name-complex="Times New Roman1" style:font-size-complex="12pt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42aa9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48bd3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style:text-underline-style="solid" style:text-underline-width="auto" style:text-underline-color="font-color" officeooo:rsid="0020b5ea" fo:background-color="transparent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">AO EXMO. SR. PRESIDENTE DA CÂMARA MUNICIPAL DE NOVA FRIBURGO – RJ</text:span><text:span text:style-name="T9">.</text:span></text:p>
      <text:p text:style-name="P15"><text:s text:c="42"/>VEREADOR WELLINGTON MOREIRA</text:p>
      <text:p text:style-name="P10"/>
      <text:p text:style-name="P10"/>
      <text:p text:style-name="P5"><text:span text:style-name="T13">MOÇÃO ESPECIAL DE LOUVOR </text:span><text:span text:style-name="T15">10</text:span><text:span text:style-name="T14">/21</text:span></text:p>
      <text:p text:style-name="P8"><text:span text:style-name="T5"><text:tab/></text:span><text:span text:style-name="T16">Sr. Presidente:</text:span></text:p>
      <text:p text:style-name="P19"/>
      <text:p text:style-name="P9"><text:span text:style-name="T16"><text:tab/><text:tab/>REQUEIRO, após observadas as formalidades regimentais, que seja submetido ao Douto Plenário desta Casa Legislativa a proposição de conceder a honraria </text:span><text:span text:style-name="T7">MOÇÃO ESPECIAL DE LOUVOR </text:span><text:span text:style-name="T31">A </text:span><text:span text:style-name="T33">CARLOS JACOMO MAGLIANO NETO,</text:span><text:span text:style-name="T38">que </text:span><text:span text:style-name="T39">no próximo ano</text:span><text:span text:style-name="T38"> completa</text:span><text:span text:style-name="T39">rá</text:span><text:span text:style-name="T38"> 10 anos atuando como coach, despertando pessoas para uma qualidade de vida maior.</text:span></text:p>
      <text:p text:style-name="P32"/>
      <text:p text:style-name="P6"><text:span text:style-name="T16"><text:s text:c="8"/><text:tab/> <text:s text:c="2"/>Sala das Sessões Dr. Jean Bazet, </text:span><text:span text:style-name="T20">2</text:span><text:span text:style-name="T21">4</text:span><text:span text:style-name="T17"> de </text:span><text:span text:style-name="T20">novembro </text:span><text:span text:style-name="T19"><text:s/></text:span><text:span text:style-name="T16"><text:s/>de 202</text:span><text:span text:style-name="T18">1</text:span><text:span text:style-name="T16">.</text:span></text:p>
      <text:p text:style-name="P20"/>
      <text:p text:style-name="P20"/>
      <text:p text:style-name="P20"/>
      <text:p text:style-name="P11">Atenciosamente,</text:p>
      <text:p text:style-name="P7"><text:span text:style-name="T10"><text:tab/></text:span><text:span text:style-name="T8"><text:tab/></text:span></text:p>
      <text:p text:style-name="P12"/>
      <text:p text:style-name="P12"><text:tab/> <text:s text:c="19"/></text:p>
      <text:p text:style-name="P13">CASCÃO DO POVO</text:p>
      <text:p text:style-name="P14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28"/>
      <text:p text:style-name="P30"><text:soft-page-break/></text:p>
      <text:p text:style-name="P30"/>
      <text:p text:style-name="P31"><text:span text:style-name="T1">CONCEDE </text:span><text:span text:style-name="T2">MOÇÃO ESPECIAL </text:span><text:span text:style-name="T3">DE LOUVOR </text:span><text:span text:style-name="T4">A </text:span><text:span text:style-name="T37">CARLOS JACOMO MAGLIANO NETO</text:span></text:p>
      <text:p text:style-name="P29"/>
      <text:p text:style-name="P27"/>
      <text:p text:style-name="P27"/>
      <text:p text:style-name="P17">________________________ <text:s text:c="7"/>________________________ <text:s text:c="6"/>________________________</text:p>
      <text:p text:style-name="P5"><text:span text:style-name="T11"><text:s text:c="2"/></text:span><text:span text:style-name="T22">Ver. </text:span><text:span text:style-name="T23">Professor André</text:span><text:span text:style-name="T22"> <text:s text:c="9"/><text:tab/><text:tab/> Ver. </text:span><text:span text:style-name="T23">Ângelo Gaguinho</text:span><text:span text:style-name="T22"> <text:s text:c="12"/>Ver.</text:span><text:span text:style-name="T23">Carlinhos do Kiko</text:span></text:p>
      <text:p text:style-name="P16"/>
      <text:p text:style-name="P18">________________________ <text:s text:c="7"/>________________________ <text:s text:c="6"/>________________________</text:p>
      <text:p text:style-name="P21"><text:span text:style-name="T11"><text:s text:c="3"/></text:span><text:span text:style-name="T22">Ver. </text:span><text:span text:style-name="T23">Cláudio Leandro</text:span><text:span text:style-name="T22"> <text:s text:c="11"/><text:tab/> <text:s text:c="5"/>Ver. </text:span><text:span text:style-name="T23">Christiano Huguenin</text:span><text:span text:style-name="T22"> </text:span><text:span text:style-name="T32"><text:s text:c="3"/></text:span><text:span text:style-name="T22"><text:s text:c="6"/></text:span><text:span text:style-name="T23">Ver. Dirceu Tardem</text:span></text:p>
      <text:p text:style-name="P18"/>
      <text:p text:style-name="P18">________________________ <text:s text:c="7"/>________________________ <text:s text:c="6"/>________________________</text:p>
      <text:p text:style-name="P21"><text:span text:style-name="T11"><text:s text:c="7"/></text:span><text:span text:style-name="T22">Ver. </text:span><text:span text:style-name="T23">Isaque Demani</text:span><text:span text:style-name="T22"> <text:s text:c="14"/><text:tab/> <text:s text:c="4"/>Ver. J</text:span><text:span text:style-name="T23">ânio de Carvalho</text:span><text:span text:style-name="T22"> <text:s text:c="16"/><text:tab/> <text:s text:c="8"/>Ver. </text:span><text:span text:style-name="T24">José Carlos </text:span></text:p>
      <text:p text:style-name="P18"/>
      <text:p text:style-name="P18">________________________ <text:s text:c="7"/>________________________ <text:s text:c="6"/>________________________</text:p>
      <text:p text:style-name="P21"><text:span text:style-name="T11"><text:s text:c="8"/></text:span><text:span text:style-name="T22">Ver. </text:span><text:span text:style-name="T24">José Roberto</text:span><text:span text:style-name="T22"> <text:s text:c="21"/><text:tab/>Ver. </text:span><text:span text:style-name="T24">Joelson do Pote</text:span><text:span text:style-name="T5"> </text:span><text:span text:style-name="T22"><text:s text:c="12"/><text:tab/><text:tab/> <text:s text:c="8"/>Ver. </text:span><text:span text:style-name="T24">Maiara Felício</text:span></text:p>
      <text:p text:style-name="P18"/>
      <text:p text:style-name="P18">_________________________ <text:s text:c="7"/>________________________ <text:s text:c="5"/>________________________</text:p>
      <text:p text:style-name="P25"><text:span text:style-name="T12"><text:s text:c="9"/></text:span><text:span text:style-name="T25">Ver. </text:span><text:span text:style-name="T26">Maicon Queiroz</text:span><text:span text:style-name="T25"><text:tab/> <text:s text:c="15"/>Ver. </text:span><text:span text:style-name="T27">Wallace Merchioro</text:span><text:span text:style-name="T25"> <text:s text:c="18"/><text:tab/>Ver. </text:span><text:span text:style-name="T26">Max <text:s text:c="2"/></text:span><text:span text:style-name="T27">Bill</text:span></text:p>
      <text:p text:style-name="P22"/>
      <text:p text:style-name="P22">_________________________ <text:s text:c="7"/>________________________ <text:s text:c="5"/>________________________</text:p>
      <text:p text:style-name="P25"><text:span text:style-name="T30"><text:s text:c="5"/></text:span><text:span text:style-name="T28">Ver. </text:span><text:span text:style-name="T29">Priscilla Pita</text:span><text:span text:style-name="T28"> <text:s text:c="14"/><text:tab/>Ver.</text:span><text:span text:style-name="T29">Vanderléia </text:span><text:span text:style-name="T5"><text:s/></text:span><text:span text:style-name="T28"><text:s text:c="29"/>Ver. </text:span><text:span text:style-name="T29">Walace Piran</text:span></text:p>
      <text:p text:style-name="P24"/>
      <text:p text:style-name="P22"/>
      <text:p text:style-name="P23">_________________________ <text:s text:c="7"/>_______________________</text:p>
      <text:p text:style-name="P26"><text:span text:style-name="T25">Ver. </text:span><text:span text:style-name="T5">Wellington Moreira</text:span><text:span text:style-name="T25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1</meta:editing-cycles>
    <meta:creation-date>2020-09-22T01:06:00</meta:creation-date>
    <dc:date>2021-11-24T13:05:06.663000000</dc:date>
    <meta:editing-duration>PT3H12M12S</meta:editing-duration>
    <meta:generator>LibreOffice/6.1.4.2$Windows_X86_64 LibreOffice_project/9d0f32d1f0b509096fd65e0d4bec26ddd1938fd3</meta:generator>
    <meta:print-date>2021-10-19T14:05:05.339000000</meta:print-date>
    <meta:document-statistic meta:table-count="0" meta:image-count="1" meta:object-count="0" meta:page-count="2" meta:paragraph-count="29" meta:word-count="184" meta:character-count="2009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