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6AE7BEA174A0B091D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45cm" fo:line-height="130%" fo:text-align="center" style:justify-single-word="false" fo:text-indent="0cm" style:auto-text-indent="false"/>
      <style:text-properties style:font-name="Arial" fo:font-size="14pt" officeooo:paragraph-rsid="001c9da8" style:font-size-asian="14pt" style:font-name-complex="Arial" style:font-size-complex="14pt"/>
    </style:style>
    <style:style style:name="P2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bold" officeooo:paragraph-rsid="0034b6c7" style:font-size-asian="11pt" style:font-weight-asian="bold" style:font-name-complex="Arial2" style:font-size-complex="11pt"/>
    </style:style>
    <style:style style:name="P3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bold" officeooo:rsid="003ca362" officeooo:paragraph-rsid="003ca362" style:font-size-asian="11pt" style:font-weight-asian="bold" style:font-name-complex="Arial2" style:font-size-complex="11pt" style:font-weight-complex="bold"/>
    </style:style>
    <style:style style:name="P4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34b6c7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ac35c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b941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389df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86d46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b9414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officeooo:rsid="00213597" officeooo:paragraph-rsid="00213597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officeooo:rsid="00213597" officeooo:paragraph-rsid="003570a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rsid="00213597" officeooo:paragraph-rsid="003570ad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babae"/>
    </style:style>
    <style:style style:name="P1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8pt" fo:font-weight="bold" officeooo:paragraph-rsid="0034b6c7" style:font-size-asian="18pt" style:font-weight-asian="bold" style:font-name-complex="Arial Rounded MT Bold" style:font-size-complex="18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Arial" fo:font-size="14pt" fo:font-weight="bold" officeooo:paragraph-rsid="0034b6c7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officeooo:rsid="001c9da8" officeooo:paragraph-rsid="0034b6c7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7pt" officeooo:paragraph-rsid="0034b6c7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-0.545cm" fo:line-height="130%" fo:text-align="center" style:justify-single-word="false" fo:text-indent="0cm" style:auto-text-indent="false"/>
      <style:text-properties style:font-name="Arial" fo:font-size="14pt" officeooo:paragraph-rsid="001c9da8" style:font-size-asian="14pt" style:font-name-complex="Arial" style:font-size-complex="14pt"/>
    </style:style>
    <style:style style:name="P23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bold" officeooo:paragraph-rsid="003ca362" style:font-size-asian="11pt" style:font-weight-asian="bold" style:font-name-complex="Arial2" style:font-size-complex="11pt" style:font-weight-complex="bold"/>
    </style:style>
    <style:style style:name="P24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0564477" officeooo:paragraph-rsid="0034b6c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5" style:family="paragraph" style:parent-style-name="Text_20_body" style:master-page-name="">
      <style:paragraph-properties fo:margin-left="1.247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1pt" fo:font-style="normal" style:text-underline-style="none" fo:font-weight="normal" officeooo:rsid="00564477" officeooo:paragraph-rsid="0034b6c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6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34b6c7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ac35c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b9414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32c729" officeooo:paragraph-rsid="0027ca29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baba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font-weight="normal" officeooo:rsid="00231e43" officeooo:paragraph-rsid="00395cf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officeooo:rsid="00213597" officeooo:paragraph-rsid="00213597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officeooo:rsid="00213597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fo:font-weight="bold" officeooo:rsid="00213597" officeooo:paragraph-rsid="00213597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rsid="00213597" officeooo:paragraph-rsid="003570ad" style:font-size-asian="10pt" style:font-name-complex="Arial" style:font-size-complex="10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34b6c7" style:font-size-asian="11pt" style:font-weight-asian="bold" style:font-name-complex="Arial2" style:font-size-complex="11pt"/>
    </style:style>
    <style:style style:name="P39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bold" officeooo:rsid="003ca362" officeooo:paragraph-rsid="003ca362" style:font-size-asian="11pt" style:font-weight-asian="bold" style:font-name-complex="Arial2" style:font-size-complex="11pt" style:font-weight-complex="bold"/>
    </style:style>
    <style:style style:name="P40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bold" officeooo:paragraph-rsid="0034b6c7" style:font-size-asian="11pt" style:font-weight-asian="bold" style:font-name-complex="Arial2" style:font-size-complex="11pt"/>
    </style:style>
    <style:style style:name="P41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34b6c7" style:font-size-asian="11pt" style:font-size-complex="11pt" fo:hyphenate="false" fo:hyphenation-remain-char-count="2" fo:hyphenation-push-char-count="2"/>
    </style:style>
    <style:style style:name="P4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4pt" fo:font-weight="bold" officeooo:paragraph-rsid="0034b6c7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margin-left="0cm" fo:margin-right="-0.545cm" fo:line-height="130%" fo:text-align="center" style:justify-single-word="false" fo:text-indent="0cm" style:auto-text-indent="false"/>
      <style:text-properties style:font-name="Arial" fo:font-size="14pt" officeooo:paragraph-rsid="001c9da8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86d46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b9414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b9414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officeooo:paragraph-rsid="003ac35c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389df3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baba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officeooo:rsid="00213597" officeooo:paragraph-rsid="00213597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rsid="00213597" officeooo:paragraph-rsid="003570ad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officeooo:rsid="00213597" officeooo:paragraph-rsid="003570a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officeooo:rsid="00386d46" style:font-weight-asian="bold" style:font-weight-complex="bold"/>
    </style:style>
    <style:style style:name="T2" style:family="text">
      <style:text-properties style:use-window-font-color="true" fo:language="pt" fo:country="BR" fo:font-style="normal" officeooo:rsid="00386d46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officeooo:rsid="00386d46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font-weight="bold" officeooo:rsid="002d277f" style:font-weight-asian="bold" style:font-name-complex="Arial" style:font-weight-complex="bold"/>
    </style:style>
    <style:style style:name="T5" style:family="text">
      <style:text-properties fo:font-weight="bold" officeooo:rsid="00386d46" style:font-weight-asian="bold" style:font-name-complex="Arial" style:font-weight-complex="bold"/>
    </style:style>
    <style:style style:name="T6" style:family="text">
      <style:text-properties style:use-window-font-color="true" fo:language="pt" fo:country="BR" fo:font-style="normal" fo:font-weight="bold" officeooo:rsid="00386d46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bold" officeooo:rsid="00389df3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officeooo:rsid="00386d46" style:font-name-complex="Arial"/>
    </style:style>
    <style:style style:name="T9" style:family="text">
      <style:text-properties officeooo:rsid="00389df3" style:font-name-complex="Arial"/>
    </style:style>
    <style:style style:name="T10" style:family="text">
      <style:text-properties fo:color="#000000" officeooo:rsid="00389df3" style:font-name-complex="Arial"/>
    </style:style>
    <style:style style:name="T11" style:family="text">
      <style:text-properties fo:color="#000000" fo:font-weight="bold" officeooo:rsid="0038a1de" style:font-weight-asian="bold" style:font-name-complex="Arial" style:font-weight-complex="bold"/>
    </style:style>
    <style:style style:name="T12" style:family="text">
      <style:text-properties fo:color="#000000" fo:font-weight="bold" officeooo:rsid="00395cf2" style:font-weight-asian="bold" style:font-name-complex="Arial" style:font-weight-complex="bold"/>
    </style:style>
    <style:style style:name="T13" style:family="text">
      <style:text-properties fo:color="#000000" fo:font-weight="bold" officeooo:rsid="003b9414" style:font-weight-asian="bold" style:font-name-complex="Arial" style:font-weight-complex="bold"/>
    </style:style>
    <style:style style:name="T14" style:family="text">
      <style:text-properties fo:font-weight="bold" officeooo:rsid="0038a1de" style:font-weight-asian="bold" style:font-name-complex="Arial" style:font-weight-complex="bold"/>
    </style:style>
    <style:style style:name="T15" style:family="text">
      <style:text-properties fo:font-weight="bold" officeooo:rsid="00213597" style:font-weight-asian="bold" style:font-name-complex="Arial" style:font-weight-complex="bold"/>
    </style:style>
    <style:style style:name="T16" style:family="text">
      <style:text-properties fo:font-weight="normal" officeooo:rsid="00386d46" style:font-weight-asian="normal" style:font-name-complex="Arial" style:font-weight-complex="normal"/>
    </style:style>
    <style:style style:name="T17" style:family="text">
      <style:text-properties officeooo:rsid="00389df3"/>
    </style:style>
    <style:style style:name="T18" style:family="text">
      <style:text-properties fo:font-weight="bold" officeooo:rsid="00389df3" style:font-weight-asian="bold" style:font-weight-complex="bold"/>
    </style:style>
    <style:style style:name="T19" style:family="text">
      <style:text-properties fo:font-weight="bold" officeooo:rsid="0038a1de" style:font-weight-asian="bold" style:font-weight-complex="bold"/>
    </style:style>
    <style:style style:name="T20" style:family="text">
      <style:text-properties fo:font-weight="bold" officeooo:rsid="00389df3" style:font-weight-asian="bold" style:font-name-complex="Arial" style:font-weight-complex="bold"/>
    </style:style>
    <style:style style:name="T21" style:family="text">
      <style:text-properties officeooo:rsid="003570a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officeooo:rsid="00389df3" style:font-size-asian="11pt" style:font-weight-asian="normal" style:font-name-complex="Arial" style:font-size-complex="11pt" style:font-weight-complex="normal"/>
    </style:style>
    <style:style style:name="T24" style:family="text">
      <style:text-properties fo:font-variant="normal" fo:text-transform="none" fo:color="#000000" style:font-name="Arial" fo:font-size="11pt" fo:letter-spacing="normal" fo:font-style="normal" fo:font-weight="normal" officeooo:rsid="0038a1de" style:font-size-asian="11pt" style:font-weight-asian="normal" style:font-name-complex="Arial" style:font-size-complex="11pt" style:font-weight-complex="normal"/>
    </style:style>
    <style:style style:name="T25" style:family="text">
      <style:text-properties fo:font-weight="bold" officeooo:rsid="00386d46" style:font-weight-asian="bold" style:font-weight-complex="bold"/>
    </style:style>
    <style:style style:name="T26" style:family="text">
      <style:text-properties fo:font-weight="bold" officeooo:rsid="00389df3" style:font-weight-asian="bold" style:font-weight-complex="bold"/>
    </style:style>
    <style:style style:name="T27" style:family="text">
      <style:text-properties fo:font-weight="bold" officeooo:rsid="0038a1de" style:font-weight-asian="bold" style:font-weight-complex="bold"/>
    </style:style>
    <style:style style:name="T28" style:family="text">
      <style:text-properties fo:font-weight="bold" officeooo:rsid="001c9da8" style:font-weight-asian="bold" style:font-weight-complex="bold"/>
    </style:style>
    <style:style style:name="T29" style:family="text">
      <style:text-properties fo:font-weight="bold" officeooo:rsid="0034b6c7" style:font-weight-asian="bold" style:font-weight-complex="bold"/>
    </style:style>
    <style:style style:name="T30" style:family="text">
      <style:text-properties fo:font-weight="bold" officeooo:rsid="003b9414" style:font-weight-asian="bold" style:font-weight-complex="bold"/>
    </style:style>
    <style:style style:name="T31" style:family="text">
      <style:text-properties fo:font-weight="bold" officeooo:rsid="003ca362" style:font-weight-asian="bold" style:font-weight-complex="bold"/>
    </style:style>
    <style:style style:name="T32" style:family="text">
      <style:text-properties fo:font-weight="bold" officeooo:rsid="00386d46" style:font-weight-asian="bold" style:font-name-complex="Arial" style:font-weight-complex="bold"/>
    </style:style>
    <style:style style:name="T33" style:family="text">
      <style:text-properties fo:font-weight="bold" officeooo:rsid="002d277f" style:font-weight-asian="bold" style:font-name-complex="Arial" style:font-weight-complex="bold"/>
    </style:style>
    <style:style style:name="T34" style:family="text">
      <style:text-properties fo:font-weight="bold" officeooo:rsid="0038a1de" style:font-weight-asian="bold" style:font-name-complex="Arial" style:font-weight-complex="bold"/>
    </style:style>
    <style:style style:name="T35" style:family="text">
      <style:text-properties fo:font-weight="bold" officeooo:rsid="00213597" style:font-weight-asian="bold" style:font-name-complex="Arial" style:font-weight-complex="bold"/>
    </style:style>
    <style:style style:name="T36" style:family="text">
      <style:text-properties fo:font-weight="bold" officeooo:rsid="00389df3" style:font-weight-asian="bold" style:font-name-complex="Arial" style:font-weight-complex="bold"/>
    </style:style>
    <style:style style:name="T37" style:family="text">
      <style:text-properties fo:font-weight="bold" officeooo:rsid="003570ad" style:font-weight-asian="bold" style:font-name-complex="Arial" style:font-weight-complex="bold"/>
    </style:style>
    <style:style style:name="T38" style:family="text">
      <style:text-properties fo:font-weight="bold" officeooo:rsid="003b9414" style:font-weight-asian="bold" style:font-name-complex="Arial" style:font-weight-complex="bold"/>
    </style:style>
    <style:style style:name="T39" style:family="text">
      <style:text-properties fo:font-weight="bold" officeooo:rsid="003e9d07" style:font-weight-asian="bold" style:font-name-complex="Arial" style:font-weight-complex="bold"/>
    </style:style>
    <style:style style:name="T40" style:family="text">
      <style:text-properties officeooo:rsid="003ca362"/>
    </style:style>
    <style:style style:name="T41" style:family="text">
      <style:text-properties style:use-window-font-color="true" fo:language="pt" fo:country="BR" fo:font-style="normal" officeooo:rsid="00386d46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style:use-window-font-color="true" fo:language="pt" fo:country="BR" fo:font-style="normal" officeooo:rsid="001d81c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style:use-window-font-color="true" fo:language="pt" fo:country="BR" fo:font-style="normal" officeooo:rsid="003ac35c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style:use-window-font-color="true" fo:language="pt" fo:country="BR" fo:font-style="normal" fo:font-weight="bold" officeooo:rsid="001d81c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style:use-window-font-color="true" fo:language="pt" fo:country="BR" fo:font-style="normal" fo:font-weight="bold" officeooo:rsid="002d277f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6" style:family="text">
      <style:text-properties style:use-window-font-color="true" fo:language="pt" fo:country="BR" fo:font-style="normal" fo:font-weight="bold" officeooo:rsid="00213597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7" style:family="text">
      <style:text-properties style:use-window-font-color="true" fo:language="pt" fo:country="BR" fo:font-style="normal" fo:font-weight="bold" officeooo:rsid="00386d46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style:use-window-font-color="true" fo:language="pt" fo:country="BR" fo:font-style="normal" fo:font-weight="bold" officeooo:rsid="003ac35c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style:use-window-font-color="true" fo:language="pt" fo:country="BR" fo:font-style="normal" fo:font-weight="bold" officeooo:rsid="00389df3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style:use-window-font-color="true" fo:language="pt" fo:country="BR" fo:font-style="normal" fo:font-weight="normal" officeooo:rsid="003b9414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use-window-font-color="true" fo:language="pt" fo:country="BR" fo:font-style="normal" fo:font-weight="normal" officeooo:rsid="003e9d0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use-window-font-color="true" fo:language="pt" fo:country="BR" fo:font-style="italic" officeooo:rsid="001d81ce" style:font-name-asian="Times New Roman" style:language-asian="zxx" style:country-asian="none" style:font-style-asian="italic" style:font-name-complex="Arial" style:language-complex="ar" style:country-complex="SA"/>
    </style:style>
    <style:style style:name="T53" style:family="text">
      <style:text-properties fo:font-variant="normal" fo:text-transform="none" fo:color="#000000" fo:letter-spacing="normal" fo:language="pt" fo:country="BR" fo:font-style="normal" fo:font-weight="normal" officeooo:rsid="00386d46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fo:letter-spacing="normal" fo:language="pt" fo:country="BR" fo:font-style="normal" fo:font-weight="normal" officeooo:rsid="003e9d0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fo:letter-spacing="normal" fo:font-style="normal" officeooo:rsid="002921f4" style:font-name-complex="Arial"/>
    </style:style>
    <style:style style:name="T56" style:family="text">
      <style:text-properties fo:font-variant="normal" fo:text-transform="none" fo:color="#000000" style:font-name="Arial" fo:font-size="11pt" fo:letter-spacing="normal" fo:font-style="normal" fo:font-weight="normal" officeooo:rsid="0038a1de" style:font-size-asian="11pt" style:font-weight-asian="normal" style:font-name-complex="Arial" style:font-size-complex="11pt" style:font-weight-complex="normal"/>
    </style:style>
    <style:style style:name="T57" style:family="text">
      <style:text-properties fo:font-variant="normal" fo:text-transform="none" fo:color="#000000" style:font-name="Arial" fo:font-size="11pt" fo:letter-spacing="normal" fo:font-style="normal" fo:font-weight="normal" officeooo:rsid="002921f4" style:font-size-asian="11pt" style:font-weight-asian="normal" style:font-name-complex="Arial" style:font-size-complex="11pt" style:font-weight-complex="normal"/>
    </style:style>
    <style:style style:name="T58" style:family="text">
      <style:text-properties fo:font-variant="normal" fo:text-transform="none" fo:color="#000000" style:font-name="Arial" fo:font-size="11pt" fo:letter-spacing="normal" fo:font-style="normal" fo:font-weight="normal" officeooo:rsid="003e9d07" style:font-size-asian="11pt" style:font-weight-asian="normal" style:font-name-complex="Arial" style:font-size-complex="11pt" style:font-weight-complex="normal"/>
    </style:style>
    <style:style style:name="T59" style:family="text">
      <style:text-properties fo:font-variant="normal" fo:text-transform="none" fo:color="#000000" style:font-name="Arial" fo:font-size="11pt" fo:letter-spacing="normal" fo:font-style="normal" fo:font-weight="normal" officeooo:rsid="00389df3" style:font-size-asian="11pt" style:font-weight-asian="normal" style:font-name-complex="Arial" style:font-size-complex="11pt" style:font-weight-complex="normal"/>
    </style:style>
    <style:style style:name="T60" style:family="text">
      <style:text-properties fo:font-variant="normal" fo:text-transform="none" fo:color="#000000" style:font-name="Arial" fo:font-size="11pt" fo:letter-spacing="normal" fo:font-style="normal" fo:font-weight="normal" officeooo:rsid="003ee3d6" style:font-size-asian="11pt" style:font-weight-asian="normal" style:font-name-complex="Arial" style:font-size-complex="11pt" style:font-weight-complex="normal"/>
    </style:style>
    <style:style style:name="T61" style:family="text">
      <style:text-properties fo:font-variant="normal" fo:text-transform="none" fo:color="#000000" style:font-name="Arial" fo:font-size="11pt" fo:letter-spacing="normal" fo:font-style="normal" fo:font-weight="normal" officeooo:rsid="003fc63f" style:font-size-asian="11pt" style:font-weight-asian="normal" style:font-name-complex="Arial" style:font-size-complex="11pt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officeooo:rsid="0032c729" style:font-size-asian="12pt" style:font-name-complex="Arial" style:font-size-complex="12pt"/>
    </style:style>
    <style:style style:name="T63" style:family="text">
      <style:text-properties fo:font-variant="normal" fo:text-transform="none" style:use-window-font-color="true" style:font-name="Arial" fo:letter-spacing="normal" fo:language="pt" fo:country="BR" fo:font-style="normal" officeooo:rsid="0038a1de" style:font-name-asian="Times New Roman" style:language-asian="zxx" style:country-asian="none" style:font-style-asian="normal" style:font-name-complex="Georgia" style:language-complex="ar" style:country-complex="SA"/>
    </style:style>
    <style:style style:name="T64" style:family="text">
      <style:text-properties style:font-name-complex="Arial"/>
    </style:style>
    <style:style style:name="T65" style:family="text">
      <style:text-properties officeooo:rsid="00386d46" style:font-name-complex="Arial"/>
    </style:style>
    <style:style style:name="T66" style:family="text">
      <style:text-properties officeooo:rsid="00389df3" style:font-name-complex="Arial"/>
    </style:style>
    <style:style style:name="T67" style:family="text">
      <style:text-properties officeooo:rsid="002d277f" style:font-name-complex="Arial"/>
    </style:style>
    <style:style style:name="T68" style:family="text">
      <style:text-properties officeooo:rsid="00213597" style:font-name-complex="Arial"/>
    </style:style>
    <style:style style:name="T69" style:family="text">
      <style:text-properties officeooo:rsid="003ac35c" style:font-name-complex="Arial"/>
    </style:style>
    <style:style style:name="T70" style:family="text">
      <style:text-properties officeooo:rsid="003b9414" style:font-name-complex="Arial"/>
    </style:style>
    <style:style style:name="T71" style:family="text">
      <style:text-properties fo:color="#000000" officeooo:rsid="00389df3" style:font-name-complex="Arial"/>
    </style:style>
    <style:style style:name="T72" style:family="text">
      <style:text-properties fo:color="#000000" fo:font-weight="bold" officeooo:rsid="0038a1de" style:font-weight-asian="bold" style:font-name-complex="Arial" style:font-weight-complex="bold"/>
    </style:style>
    <style:style style:name="T73" style:family="text">
      <style:text-properties fo:color="#000000" fo:font-weight="bold" officeooo:rsid="00395cf2" style:font-weight-asian="bold" style:font-name-complex="Arial" style:font-weight-complex="bold"/>
    </style:style>
    <style:style style:name="T74" style:family="text">
      <style:text-properties fo:color="#000000" fo:font-weight="bold" officeooo:rsid="002d277f" style:font-weight-asian="bold" style:font-name-complex="Arial" style:font-weight-complex="bold"/>
    </style:style>
    <style:style style:name="T75" style:family="text">
      <style:text-properties fo:color="#000000" fo:font-weight="bold" officeooo:rsid="00213597" style:font-weight-asian="bold" style:font-name-complex="Arial" style:font-weight-complex="bold"/>
    </style:style>
    <style:style style:name="T76" style:family="text">
      <style:text-properties fo:color="#000000" fo:font-weight="bold" officeooo:rsid="00386d46" style:font-weight-asian="bold" style:font-name-complex="Arial" style:font-weight-complex="bold"/>
    </style:style>
    <style:style style:name="T77" style:family="text">
      <style:text-properties fo:color="#000000" fo:font-weight="bold" officeooo:rsid="003b9414" style:font-weight-asian="bold" style:font-name-complex="Arial" style:font-weight-complex="bold"/>
    </style:style>
    <style:style style:name="T78" style:family="text">
      <style:text-properties fo:color="#000000" fo:font-weight="normal" officeooo:rsid="00386d46" style:font-weight-asian="normal" style:font-name-complex="Arial" style:font-weight-complex="normal"/>
    </style:style>
    <style:style style:name="T79" style:family="text">
      <style:text-properties fo:color="#000000" fo:font-weight="normal" officeooo:rsid="003e9d07" style:font-weight-asian="normal" style:font-name-complex="Arial" style:font-weight-complex="normal"/>
    </style:style>
    <style:style style:name="T80" style:family="text">
      <style:text-properties fo:font-weight="normal" officeooo:rsid="00386d46" style:font-weight-asian="normal" style:font-name-complex="Arial" style:font-weight-complex="normal"/>
    </style:style>
    <style:style style:name="T81" style:family="text">
      <style:text-properties fo:font-weight="normal" officeooo:rsid="003e9d07" style:font-weight-asian="normal" style:font-name-complex="Arial" style:font-weight-complex="normal"/>
    </style:style>
    <style:style style:name="T82" style:family="text">
      <style:text-properties officeooo:rsid="00389df3"/>
    </style:style>
    <style:style style:name="T83" style:family="text">
      <style:text-properties officeooo:rsid="003570ad"/>
    </style:style>
    <style:style style:name="T84" style:family="text">
      <style:text-properties style:font-name="Arial" fo:font-size="11pt" style:font-size-asian="11pt" style:font-size-complex="11pt"/>
    </style:style>
    <style:style style:name="T8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191397964064" text:id="ct2191397964064">
          <text:deletion>
            <office:change-info>
              <dc:creator>Autor desconhecido</dc:creator>
              <dc:date>2021-10-25T11:20:21</dc:date>
            </office:change-info>
            <text:p text:style-name="P1"><text:span text:style-name="T1">2</text:span></text:p>
          </text:deletion>
        </text:changed-region>
        <text:changed-region xml:id="ct2191397964304" text:id="ct2191397964304">
          <text:insertion>
            <office:change-info>
              <dc:creator>Autor desconhecido</dc:creator>
              <dc:date>2021-10-25T12:40:05</dc:date>
            </office:change-info>
          </text:insertion>
        </text:changed-region>
        <text:changed-region xml:id="ct2191397964544" text:id="ct2191397964544">
          <text:deletion>
            <office:change-info>
              <dc:creator>Autor desconhecido</dc:creator>
              <dc:date>2021-10-25T12:11:52</dc:date>
            </office:change-info>
            <text:p text:style-name="P2"/>
            <text:p text:style-name="P2"/>
          </text:deletion>
        </text:changed-region>
        <text:changed-region xml:id="ct2191311898496" text:id="ct2191311898496">
          <text:insertion>
            <office:change-info>
              <dc:creator>Autor desconhecido</dc:creator>
              <dc:date>2021-10-25T12:40:12</dc:date>
            </office:change-info>
          </text:insertion>
        </text:changed-region>
        <text:changed-region xml:id="ct2191311895136" text:id="ct2191311895136">
          <text:deletion>
            <office:change-info>
              <dc:creator>Autor desconhecido</dc:creator>
              <dc:date>2021-10-25T11:58:30</dc:date>
            </office:change-info>
            <text:p text:style-name="P3">O PROGRAMA PRIMEIRO <text:tab/><text:tab/><text:tab/><text:tab/><text:tab/><text:tab/><text:tab/><text:tab/><text:tab/>EMPREGO PARA CONTRATAÇÃO DE <text:tab/><text:tab/><text:tab/><text:tab/><text:tab/><text:tab/><text:tab/><text:tab/><text:tab/>JOVENS SEM EXPERIÊNCIA NO <text:tab/><text:tab/><text:tab/><text:tab/><text:tab/><text:tab/><text:tab/><text:tab/><text:tab/><text:tab/>MERCADO DE TRABALHO E DÁ <text:tab/><text:tab/><text:tab/><text:tab/><text:tab/><text:tab/><text:tab/><text:tab/><text:tab/><text:tab/>OUTRAS PROVIDÊNCIAS</text:p>
            <text:p text:style-name="P3"/>
          </text:deletion>
        </text:changed-region>
        <text:changed-region xml:id="ct2191311901376" text:id="ct2191311901376">
          <text:deletion>
            <office:change-info>
              <dc:creator>Autor desconhecido</dc:creator>
              <dc:date>2021-10-25T12:40:54</dc:date>
            </office:change-info>
            <text:p text:style-name="P3">INSTITUI </text:p>
          </text:deletion>
        </text:changed-region>
        <text:changed-region xml:id="ct2191438680752" text:id="ct2191438680752">
          <text:deletion>
            <office:change-info>
              <dc:creator>Autor desconhecido</dc:creator>
              <dc:date>2021-10-26T11:39:04</dc:date>
            </office:change-info>
            <text:p text:style-name="P4"><text:span text:style-name="T2">Institui no Município de Nova Friburgo, </text:span></text:p>
          </text:deletion>
        </text:changed-region>
        <text:changed-region xml:id="ct2191311898736" text:id="ct2191311898736">
          <text:deletion>
            <office:change-info>
              <dc:creator>Autor desconhecido</dc:creator>
              <dc:date>2021-10-25T11:59:24</dc:date>
            </office:change-info>
            <text:p text:style-name="P4"><text:span text:style-name="T2">o Programa Primeiro Emprego, <text:tab/></text:span><text:span text:style-name="T3">incentivando a inclusão de jovens sem experiência no mercado de trabalho.<text:line-break/></text:span></text:p>
          </text:deletion>
        </text:changed-region>
        <text:changed-region xml:id="ct2191438682192" text:id="ct2191438682192">
          <text:insertion>
            <office:change-info>
              <dc:creator>Autor desconhecido</dc:creator>
              <dc:date>2021-10-26T11:39:06</dc:date>
            </office:change-info>
          </text:insertion>
        </text:changed-region>
        <text:changed-region xml:id="ct2191438680272" text:id="ct2191438680272">
          <text:insertion>
            <office:change-info>
              <dc:creator>Autor desconhecido</dc:creator>
              <dc:date>2021-10-26T11:41:26</dc:date>
            </office:change-info>
          </text:insertion>
        </text:changed-region>
        <text:changed-region xml:id="ct2191438675712" text:id="ct2191438675712">
          <text:insertion>
            <office:change-info>
              <dc:creator>Autor desconhecido</dc:creator>
              <dc:date>2021-10-26T11:42:51</dc:date>
            </office:change-info>
          </text:insertion>
        </text:changed-region>
        <text:changed-region xml:id="ct2191438681952" text:id="ct2191438681952">
          <text:insertion>
            <office:change-info>
              <dc:creator>Autor desconhecido</dc:creator>
              <dc:date>2021-10-26T11:42:59</dc:date>
            </office:change-info>
          </text:insertion>
        </text:changed-region>
        <text:changed-region xml:id="ct2191311900176" text:id="ct2191311900176">
          <text:deletion>
            <office:change-info>
              <dc:creator>Autor desconhecido</dc:creator>
              <dc:date>2021-10-25T12:01:34</dc:date>
            </office:change-info>
            <text:p text:style-name="P5"><text:span text:style-name="T4"><text:s/></text:span></text:p>
          </text:deletion>
        </text:changed-region>
        <text:changed-region xml:id="ct2191311899936" text:id="ct2191311899936">
          <text:deletion>
            <office:change-info>
              <dc:creator>Autor desconhecido</dc:creator>
              <dc:date>2021-10-25T12:00:15</dc:date>
            </office:change-info>
            <text:p text:style-name="P5"><text:span text:style-name="T5">A</text:span></text:p>
          </text:deletion>
        </text:changed-region>
        <text:changed-region xml:id="ct2191438680992" text:id="ct2191438680992">
          <text:insertion>
            <office:change-info>
              <dc:creator>Autor desconhecido</dc:creator>
              <dc:date>2021-10-26T11:43:01</dc:date>
            </office:change-info>
          </text:insertion>
        </text:changed-region>
        <text:changed-region xml:id="ct2191311900416" text:id="ct2191311900416">
          <text:insertion>
            <office:change-info>
              <dc:creator>Autor desconhecido</dc:creator>
              <dc:date>2021-10-25T12:00:14</dc:date>
            </office:change-info>
          </text:insertion>
        </text:changed-region>
        <text:changed-region xml:id="ct2191346541392" text:id="ct2191346541392">
          <text:deletion>
            <office:change-info>
              <dc:creator>Autor desconhecido</dc:creator>
              <dc:date>2021-10-25T12:01:31</dc:date>
            </office:change-info>
            <text:p text:style-name="P5"><text:span text:style-name="T2">s finalidades do referido programa são:</text:span></text:p>
          </text:deletion>
        </text:changed-region>
        <text:changed-region xml:id="ct2191346542112" text:id="ct2191346542112">
          <text:insertion>
            <office:change-info>
              <dc:creator>Autor desconhecido</dc:creator>
              <dc:date>2021-10-25T12:01:32</dc:date>
            </office:change-info>
          </text:insertion>
        </text:changed-region>
        <text:changed-region xml:id="ct2191438682912" text:id="ct2191438682912">
          <text:insertion>
            <office:change-info>
              <dc:creator>Autor desconhecido</dc:creator>
              <dc:date>2021-10-26T11:44:03</dc:date>
            </office:change-info>
          </text:insertion>
        </text:changed-region>
        <text:changed-region xml:id="ct2191438682672" text:id="ct2191438682672">
          <text:insertion>
            <office:change-info>
              <dc:creator>Autor desconhecido</dc:creator>
              <dc:date>2021-10-25T12:01:32</dc:date>
            </office:change-info>
          </text:insertion>
        </text:changed-region>
        <text:changed-region xml:id="ct2191438675952" text:id="ct2191438675952">
          <text:deletion>
            <office:change-info>
              <dc:creator>Autor desconhecido</dc:creator>
              <dc:date>2021-10-26T11:44:01</dc:date>
            </office:change-info>
            <text:p text:style-name="P6"><text:span text:style-name="T6"><text:line-break/><text:tab/><text:tab/>I – </text:span></text:p>
          </text:deletion>
        </text:changed-region>
        <text:changed-region xml:id="ct2191346543072" text:id="ct2191346543072">
          <text:deletion>
            <office:change-info>
              <dc:creator>Autor desconhecido</dc:creator>
              <dc:date>2021-10-25T12:03:04</dc:date>
            </office:change-info>
            <text:p text:style-name="P6"><text:span text:style-name="T6">Incentivar a inserção do jovem sem experiência no mercado de trabalho, gerando renda <text:s text:c="2"/><text:tab/></text:span><text:span text:style-name="T7">para as famílias e para o Município de Nova Friburgo;</text:span></text:p>
          </text:deletion>
        </text:changed-region>
        <text:changed-region xml:id="ct2191438676192" text:id="ct2191438676192">
          <text:deletion>
            <office:change-info>
              <dc:creator>Autor desconhecido</dc:creator>
              <dc:date>2021-10-26T11:44:01</dc:date>
            </office:change-info>
            <text:p text:style-name="P6"><text:span text:style-name="T7"/></text:p>
            <text:p text:style-name="P6"><text:span text:style-name="T8"><text:tab/><text:tab/>II – </text:span></text:p>
          </text:deletion>
        </text:changed-region>
        <text:changed-region xml:id="ct2191346541632" text:id="ct2191346541632">
          <text:deletion>
            <office:change-info>
              <dc:creator>Autor desconhecido</dc:creator>
              <dc:date>2021-10-25T12:03:17</dc:date>
            </office:change-info>
            <text:p text:style-name="P6"><text:span text:style-name="T8">Oferecer qualificação e experiência para os jovens no mercado de trabalho, gerando <text:tab/>inclusão social e melhora na qualidade de vida;</text:span></text:p>
          </text:deletion>
        </text:changed-region>
        <text:changed-region xml:id="ct2191438680512" text:id="ct2191438680512">
          <text:deletion>
            <office:change-info>
              <dc:creator>Autor desconhecido</dc:creator>
              <dc:date>2021-10-26T11:44:01</dc:date>
            </office:change-info>
            <text:p text:style-name="P6"><text:span text:style-name="T7"/></text:p>
            <text:p text:style-name="P6"><text:span text:style-name="T8"><text:tab/><text:tab/>I</text:span><text:span text:style-name="T9">II – </text:span></text:p>
          </text:deletion>
        </text:changed-region>
        <text:changed-region xml:id="ct2191346543792" text:id="ct2191346543792">
          <text:deletion>
            <office:change-info>
              <dc:creator>Autor desconhecido</dc:creator>
              <dc:date>2021-10-25T12:04:03</dc:date>
            </office:change-info>
            <text:p text:style-name="P6"><text:span text:style-name="T9">Fomentar a economia local.</text:span></text:p>
          </text:deletion>
        </text:changed-region>
        <text:changed-region xml:id="ct2191311897056" text:id="ct2191311897056">
          <text:insertion>
            <office:change-info>
              <dc:creator>Autor desconhecido</dc:creator>
              <dc:date>2021-10-26T11:44:03</dc:date>
            </office:change-info>
          </text:insertion>
        </text:changed-region>
        <text:changed-region xml:id="ct2191346543312" text:id="ct2191346543312">
          <text:insertion>
            <office:change-info>
              <dc:creator>Autor desconhecido</dc:creator>
              <dc:date>2021-10-25T12:06:05</dc:date>
            </office:change-info>
          </text:insertion>
        </text:changed-region>
        <text:changed-region xml:id="ct2191346544272" text:id="ct2191346544272">
          <text:deletion>
            <office:change-info>
              <dc:creator>Autor desconhecido</dc:creator>
              <dc:date>2021-10-25T12:06:51</dc:date>
            </office:change-info>
            <text:p text:style-name="P6"><text:span text:style-name="T9"><text:line-break/><text:line-break/></text:span><text:span text:style-name="T10"><text:tab/><text:tab/></text:span></text:p>
          </text:deletion>
        </text:changed-region>
        <text:changed-region xml:id="ct2191349404560" text:id="ct2191349404560">
          <text:deletion>
            <office:change-info>
              <dc:creator>Autor desconhecido</dc:creator>
              <dc:date>2021-10-25T12:05:06</dc:date>
            </office:change-info>
            <text:p text:style-name="P6"><text:span text:style-name="T11">3</text:span></text:p>
          </text:deletion>
        </text:changed-region>
        <text:changed-region xml:id="ct2191349406240" text:id="ct2191349406240">
          <text:insertion>
            <office:change-info>
              <dc:creator>Autor desconhecido</dc:creator>
              <dc:date>2021-10-25T12:08:29</dc:date>
            </office:change-info>
          </text:insertion>
        </text:changed-region>
        <text:changed-region xml:id="ct2191119202768" text:id="ct2191119202768">
          <text:insertion>
            <office:change-info>
              <dc:creator>Autor desconhecido</dc:creator>
              <dc:date>2021-10-25T12:05:11</dc:date>
            </office:change-info>
          </text:insertion>
        </text:changed-region>
        <text:changed-region xml:id="ct2191346541872" text:id="ct2191346541872">
          <text:deletion>
            <office:change-info>
              <dc:creator>Autor desconhecido</dc:creator>
              <dc:date>2021-10-25T12:05:09</dc:date>
            </office:change-info>
            <text:p text:style-name="P6"><text:span text:style-name="T11">Fica autorizado desde já o Município a firmar contratos, convênios ou parcerias público-privadas </text:span><text:span text:style-name="T12">para a realização de cursos de capacitação dos jovens.</text:span></text:p>
          </text:deletion>
        </text:changed-region>
        <text:changed-region xml:id="ct2191346542592" text:id="ct2191346542592">
          <text:insertion>
            <office:change-info>
              <dc:creator>Autor desconhecido</dc:creator>
              <dc:date>2021-10-26T11:44:52</dc:date>
            </office:change-info>
          </text:insertion>
        </text:changed-region>
        <text:changed-region xml:id="ct2191311898976" text:id="ct2191311898976">
          <text:insertion>
            <office:change-info>
              <dc:creator>Autor desconhecido</dc:creator>
              <dc:date>2021-10-26T11:45:01</dc:date>
            </office:change-info>
          </text:insertion>
        </text:changed-region>
        <text:changed-region xml:id="ct2191397965024" text:id="ct2191397965024">
          <text:insertion>
            <office:change-info>
              <dc:creator>Autor desconhecido</dc:creator>
              <dc:date>2021-10-25T12:08:01</dc:date>
            </office:change-info>
          </text:insertion>
        </text:changed-region>
        <text:changed-region xml:id="ct2191394679856" text:id="ct2191394679856">
          <text:deletion>
            <office:change-info>
              <dc:creator>Autor desconhecido</dc:creator>
              <dc:date>2021-10-25T12:08:18</dc:date>
            </office:change-info>
            <text:p text:style-name="P6"><text:span text:style-name="T13"/></text:p>
            <text:p text:style-name="P6"><text:span text:style-name="T8"><text:tab/><text:tab/> </text:span></text:p>
          </text:deletion>
        </text:changed-region>
        <text:changed-region xml:id="ct2191394681536" text:id="ct2191394681536">
          <text:deletion>
            <office:change-info>
              <dc:creator>Autor desconhecido</dc:creator>
              <dc:date>2021-10-25T12:07:05</dc:date>
            </office:change-info>
            <text:p text:style-name="P6"><text:span text:style-name="T4">Art. </text:span><text:span text:style-name="T14">4</text:span><text:span text:style-name="T15">º – </text:span><text:span text:style-name="T16">Haverá incentivo do Poder Executivo Municipal às Pessoas Jurídicas de Direito <text:tab/>Privado, a aderirem o programa instituído por ela lei, cujos objetivos são:</text:span></text:p>
            <text:p text:style-name="P7"><text:span text:style-name="T8"><text:tab/><text:tab/>I – </text:span><text:span text:style-name="T9">Incentivar projetos de geração de empregos para jovens sem experiência;</text:span></text:p>
            <text:p text:style-name="P7"><text:span text:style-name="T8"><text:tab/><text:tab/></text:span><text:span text:style-name="T9">II - Desenvolver projeto de qualificação e requalificação profissional de jovens;</text:span></text:p>
            <text:p text:style-name="P8"><text:tab/><text:tab/><text:span text:style-name="T17">III – Desenvolver parcerias com órgãos oficiais e empresas privadas para projetos de <text:tab/>incubadoras de micro e pequenas empresas;</text:span></text:p>
            <text:p text:style-name="P8"><text:tab/><text:tab/><text:span text:style-name="T18">Art. </text:span><text:span text:style-name="T19">5</text:span><text:span text:style-name="T18"> º</text:span><text:span text:style-name="T17"> – As empresas que aderirem ao programa deverão reservar vagas de trabalho a <text:tab/>jovens sem anotação anterior de registro de vínculo empregatício na Carteira de Trabalho.</text:span></text:p>
            <text:p text:style-name="P9"><text:tab/><text:span text:style-name="T18">Art. </text:span><text:span text:style-name="T19">6</text:span><text:span text:style-name="T18">º</text:span><text:span text:style-name="T17"> – Para se inscrever no programa, o jovem deverá ter entre 16 a 24 anos, <text:tab/>apresentando documento de identificação com foto no ato da inscrição.</text:span></text:p>
            <text:p text:style-name="P6"><text:span text:style-name="T9"><text:tab/></text:span></text:p>
          </text:deletion>
        </text:changed-region>
        <text:changed-region xml:id="ct2191394681296" text:id="ct2191394681296">
          <text:deletion>
            <office:change-info>
              <dc:creator>Autor desconhecido</dc:creator>
              <dc:date>2021-10-25T12:08:19</dc:date>
            </office:change-info>
            <text:p text:style-name="P6"><text:span text:style-name="T13"/></text:p>
            <text:p text:style-name="P6"><text:span text:style-name="T13"/></text:p>
          </text:deletion>
        </text:changed-region>
        <text:changed-region xml:id="ct2191394680096" text:id="ct2191394680096">
          <text:format-change>
            <office:change-info>
              <dc:creator>Autor desconhecido</dc:creator>
              <dc:date>2021-10-26T11:45:47</dc:date>
            </office:change-info>
          </text:format-change>
        </text:changed-region>
        <text:changed-region xml:id="ct2191394680576" text:id="ct2191394680576">
          <text:deletion>
            <office:change-info>
              <dc:creator>Autor desconhecido</dc:creator>
              <dc:date>2021-10-25T12:08:22</dc:date>
            </office:change-info>
            <text:p text:style-name="P6"><text:span text:style-name="T20">7</text:span></text:p>
          </text:deletion>
        </text:changed-region>
        <text:changed-region xml:id="ct2191394680816" text:id="ct2191394680816">
          <text:insertion>
            <office:change-info>
              <dc:creator>Autor desconhecido</dc:creator>
              <dc:date>2021-10-25T12:08:31</dc:date>
            </office:change-info>
          </text:insertion>
        </text:changed-region>
        <text:changed-region xml:id="ct2191346543552" text:id="ct2191346543552">
          <text:format-change>
            <office:change-info>
              <dc:creator>Autor desconhecido</dc:creator>
              <dc:date>2021-10-26T11:45:47</dc:date>
            </office:change-info>
          </text:format-change>
        </text:changed-region>
        <text:changed-region xml:id="ct2191394680336" text:id="ct2191394680336">
          <text:deletion>
            <office:change-info>
              <dc:creator>Autor desconhecido</dc:creator>
              <dc:date>2021-10-25T11:14:34</dc:date>
            </office:change-info>
            <text:p text:style-name="P6"><text:span text:style-name="T20"><text:s/>Fica o Executivo Municipal responsável</text:span></text:p>
          </text:deletion>
        </text:changed-region>
        <text:changed-region xml:id="ct2191397688416" text:id="ct2191397688416">
          <text:insertion>
            <office:change-info>
              <dc:creator>Autor desconhecido</dc:creator>
              <dc:date>2021-10-25T12:08:54</dc:date>
            </office:change-info>
          </text:insertion>
        </text:changed-region>
        <text:changed-region xml:id="ct2191438681712" text:id="ct2191438681712">
          <text:insertion>
            <office:change-info>
              <dc:creator>Autor desconhecido</dc:creator>
              <dc:date>2021-10-26T11:46:11</dc:date>
            </office:change-info>
          </text:insertion>
        </text:changed-region>
        <text:changed-region xml:id="ct2191397689136" text:id="ct2191397689136">
          <text:insertion>
            <office:change-info>
              <dc:creator>Autor desconhecido</dc:creator>
              <dc:date>2021-10-25T11:14:34</dc:date>
            </office:change-info>
          </text:insertion>
        </text:changed-region>
        <text:changed-region xml:id="ct2191397687456" text:id="ct2191397687456">
          <text:deletion>
            <office:change-info>
              <dc:creator>Autor desconhecido</dc:creator>
              <dc:date>2021-10-25T11:14:45</dc:date>
            </office:change-info>
            <text:p text:style-name="P6"><text:span text:style-name="T9"><text:s/></text:span></text:p>
          </text:deletion>
        </text:changed-region>
        <text:changed-region xml:id="ct2191438680032" text:id="ct2191438680032">
          <text:deletion>
            <office:change-info>
              <dc:creator>Autor desconhecido</dc:creator>
              <dc:date>2021-10-26T11:46:28</dc:date>
            </office:change-info>
            <text:p text:style-name="P6"><text:span text:style-name="T20">Art. </text:span></text:p>
          </text:deletion>
        </text:changed-region>
        <text:changed-region xml:id="ct2191397688656" text:id="ct2191397688656">
          <text:deletion>
            <office:change-info>
              <dc:creator>Autor desconhecido</dc:creator>
              <dc:date>2021-10-25T11:14:41</dc:date>
            </office:change-info>
            <text:p text:style-name="P6"><text:span text:style-name="T20">6</text:span></text:p>
          </text:deletion>
        </text:changed-region>
        <text:changed-region xml:id="ct2191438676432" text:id="ct2191438676432">
          <text:deletion>
            <office:change-info>
              <dc:creator>Autor desconhecido</dc:creator>
              <dc:date>2021-10-26T11:46:28</dc:date>
            </office:change-info>
            <text:p text:style-name="P6"><text:span text:style-name="T20">º </text:span><text:span text:style-name="T9">– O Município regulamentará a Lei no que couber.</text:span></text:p>
            <text:p text:style-name="P10"><text:span text:style-name="T17"><text:tab/></text:span></text:p>
          </text:deletion>
        </text:changed-region>
        <text:changed-region xml:id="ct2191447710512" text:id="ct2191447710512">
          <text:deletion>
            <office:change-info>
              <dc:creator>Autor desconhecido</dc:creator>
              <dc:date>2021-10-25T12:11:18</dc:date>
            </office:change-info>
            <text:p text:style-name="P10"><text:span text:style-name="T20"/></text:p>
            <text:p text:style-name="P10"><text:span text:style-name="T17"><text:tab/></text:span></text:p>
          </text:deletion>
        </text:changed-region>
        <text:changed-region xml:id="ct2191438675232" text:id="ct2191438675232">
          <text:deletion>
            <office:change-info>
              <dc:creator>Autor desconhecido</dc:creator>
              <dc:date>2021-10-26T11:46:28</dc:date>
            </office:change-info>
            <text:p text:style-name="P10"><text:span text:style-name="T18">Art. </text:span></text:p>
          </text:deletion>
        </text:changed-region>
        <text:changed-region xml:id="ct2191447710752" text:id="ct2191447710752">
          <text:deletion>
            <office:change-info>
              <dc:creator>Autor desconhecido</dc:creator>
              <dc:date>2021-10-25T11:14:43</dc:date>
            </office:change-info>
            <text:p text:style-name="P10"><text:span text:style-name="T18">7</text:span></text:p>
          </text:deletion>
        </text:changed-region>
        <text:changed-region xml:id="ct2191397687936" text:id="ct2191397687936">
          <text:deletion>
            <office:change-info>
              <dc:creator>Autor desconhecido</dc:creator>
              <dc:date>2021-10-26T11:46:28</dc:date>
            </office:change-info>
            <text:p text:style-name="P10"><text:span text:style-name="T18">º – Esta Lei entra em vigo</text:span></text:p>
          </text:deletion>
        </text:changed-region>
        <text:changed-region xml:id="ct2191447712912" text:id="ct2191447712912">
          <text:deletion>
            <office:change-info>
              <dc:creator>Autor desconhecido</dc:creator>
              <dc:date>2021-10-25T12:12:02</dc:date>
            </office:change-info>
            <text:p text:style-name="P10"><text:span text:style-name="T18">r 180 dias após</text:span></text:p>
          </text:deletion>
        </text:changed-region>
        <text:changed-region xml:id="ct2191397688896" text:id="ct2191397688896">
          <text:deletion>
            <office:change-info>
              <dc:creator>Autor desconhecido</dc:creator>
              <dc:date>2021-10-26T11:46:28</dc:date>
            </office:change-info>
            <text:p text:style-name="P10"><text:span text:style-name="T18"><text:s/>sua publicação.</text:span></text:p>
          </text:deletion>
        </text:changed-region>
        <text:changed-region xml:id="ct2191447711472" text:id="ct2191447711472">
          <text:format-change>
            <office:change-info>
              <dc:creator>Autor desconhecido</dc:creator>
              <dc:date>2021-10-25T11:14:55</dc:date>
            </office:change-info>
          </text:format-change>
        </text:changed-region>
        <text:changed-region xml:id="ct2191447709792" text:id="ct2191447709792">
          <text:insertion>
            <office:change-info>
              <dc:creator>Autor desconhecido</dc:creator>
              <dc:date>2021-10-26T11:46:33</dc:date>
            </office:change-info>
          </text:insertion>
        </text:changed-region>
        <text:changed-region xml:id="ct2191447712432" text:id="ct2191447712432">
          <text:deletion>
            <office:change-info>
              <dc:creator>Autor desconhecido</dc:creator>
              <dc:date>2021-10-25T11:14:59</dc:date>
            </office:change-info>
            <text:p text:style-name="P9"/>
            <text:p text:style-name="P9"/>
            <text:p text:style-name="P9"/>
          </text:deletion>
        </text:changed-region>
        <text:changed-region xml:id="ct2191447712672" text:id="ct2191447712672">
          <text:deletion>
            <office:change-info>
              <dc:creator>Autor desconhecido</dc:creator>
              <dc:date>2021-10-25T11:15:01</dc:date>
            </office:change-info>
            <text:p text:style-name="P11"><text:span text:style-name="T21">13</text:span></text:p>
          </text:deletion>
        </text:changed-region>
        <text:changed-region xml:id="ct2191447709312" text:id="ct2191447709312">
          <text:insertion>
            <office:change-info>
              <dc:creator>Autor desconhecido</dc:creator>
              <dc:date>2021-10-25T11:15:01</dc:date>
            </office:change-info>
          </text:insertion>
        </text:changed-region>
        <text:changed-region xml:id="ct2191447710992" text:id="ct2191447710992">
          <text:insertion>
            <office:change-info>
              <dc:creator>Autor desconhecido</dc:creator>
              <dc:date>2021-10-26T12:00:41</dc:date>
            </office:change-info>
          </text:insertion>
        </text:changed-region>
        <text:changed-region xml:id="ct2191397687696" text:id="ct2191397687696">
          <text:deletion>
            <office:change-info>
              <dc:creator>Autor desconhecido</dc:creator>
              <dc:date>2021-10-26T11:46:48</dc:date>
            </office:change-info>
            <text:p text:style-name="P12"><text:span text:style-name="T2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22"/></text:p>
          </text:deletion>
        </text:changed-region>
        <text:changed-region xml:id="ct2191441782816" text:id="ct2191441782816">
          <text:deletion>
            <office:change-info>
              <dc:creator>Autor desconhecido</dc:creator>
              <dc:date>2021-10-25T11:15:06</dc:date>
            </office:change-info>
            <text:p text:style-name="P12"><text:span text:style-name="T22"/></text:p>
            <text:p text:style-name="P12"><text:span text:style-name="T22"><text:line-break/><text:line-break/></text:span></text:p>
          </text:deletion>
        </text:changed-region>
        <text:changed-region xml:id="ct2191447709552" text:id="ct2191447709552">
          <text:deletion>
            <office:change-info>
              <dc:creator>Autor desconhecido</dc:creator>
              <dc:date>2021-10-26T11:46:48</dc:date>
            </office:change-info>
            <text:p text:style-name="P12"><text:span text:style-name="T22"/></text:p>
            <text:p text:style-name="P12"><text:span text:style-name="T22"/></text:p>
          </text:deletion>
        </text:changed-region>
        <text:changed-region xml:id="ct2191447710272" text:id="ct2191447710272">
          <text:insertion>
            <office:change-info>
              <dc:creator>Autor desconhecido</dc:creator>
              <dc:date>2021-10-26T11:47:24</dc:date>
            </office:change-info>
          </text:insertion>
        </text:changed-region>
        <text:changed-region xml:id="ct2191441782576" text:id="ct2191441782576">
          <text:deletion>
            <office:change-info>
              <dc:creator>Autor desconhecido</dc:creator>
              <dc:date>2021-10-25T12:28:34</dc:date>
            </office:change-info>
            <text:p text:style-name="P14"><text:span text:style-name="T23">O desemprego é um fator que ainda assola nosso país e nossa cidade. Mesmo com a publicação de vagas </text:span><text:span text:style-name="T24">de emprego</text:span><text:span text:style-name="T23">, percebemos que muitos jovens, sem experiência na Carteira de Trabalho, não são contemplados com as vagas no Mercado de Trabalh</text:span><text:span text:style-name="T24">o, pois as próprias empresas desejam funcionários com experiência</text:span><text:span text:style-name="T23">. </text:span><text:span text:style-name="T24">Esses jovens, sem oportunidades, não conseguem ajudar suas famílias no sustento da casa, fazendo com que o número de pessoas passando por situação precária aumente.<text:line-break/><text:tab/>O presente Projeto de Lei visa diminuir o número de jovens desempregados, levando melhor qualidade de vida às famílias friburguenses, facilitando a ascensão econômica e social, além de favorecer o desenvolvimento econômico no Município de Nova Friburgo e diminuição das taxas de criminalidade, que estão diretamente ligadas à falta de oportunidade dos jovens.</text:span></text:p>
          </text:deletion>
        </text:changed-region>
        <text:changed-region xml:id="ct2191441783296" text:id="ct2191441783296">
          <text:insertion>
            <office:change-info>
              <dc:creator>Autor desconhecido</dc:creator>
              <dc:date>2021-10-26T11:47:35</dc:date>
            </office:change-info>
          </text:insertion>
        </text:changed-region>
        <text:changed-region xml:id="ct2191441781616" text:id="ct2191441781616">
          <text:insertion>
            <office:change-info>
              <dc:creator>Autor desconhecido</dc:creator>
              <dc:date>2021-10-26T11:48:00</dc:date>
            </office:change-info>
          </text:insertion>
        </text:changed-region>
        <text:changed-region xml:id="ct2191441783776" text:id="ct2191441783776">
          <text:insertion>
            <office:change-info>
              <dc:creator>Autor desconhecido</dc:creator>
              <dc:date>2021-10-26T11:53:24</dc:date>
            </office:change-info>
          </text:insertion>
        </text:changed-region>
        <text:changed-region xml:id="ct2191441782336" text:id="ct2191441782336">
          <text:insertion>
            <office:change-info>
              <dc:creator>Autor desconhecido</dc:creator>
              <dc:date>2021-10-26T11:54:00</dc:date>
            </office:change-info>
          </text:insertion>
        </text:changed-region>
        <text:changed-region xml:id="ct2191441783536" text:id="ct2191441783536">
          <text:insertion>
            <office:change-info>
              <dc:creator>Autor desconhecido</dc:creator>
              <dc:date>2021-10-26T11:55:00</dc:date>
            </office:change-info>
          </text:insertion>
        </text:changed-region>
        <text:changed-region xml:id="ct2191441781856" text:id="ct2191441781856">
          <text:insertion>
            <office:change-info>
              <dc:creator>Autor desconhecido</dc:creator>
              <dc:date>2021-10-25T11:15:08</dc:date>
            </office:change-info>
          </text:insertion>
        </text:changed-region>
        <text:changed-region xml:id="ct2191441782096" text:id="ct2191441782096">
          <text:insertion>
            <office:change-info>
              <dc:creator>Autor desconhecido</dc:creator>
              <dc:date>2021-10-25T12:31:07</dc:date>
            </office:change-info>
          </text:insertion>
        </text:changed-region>
        <text:changed-region xml:id="ct2191441783056" text:id="ct2191441783056">
          <text:insertion>
            <office:change-info>
              <dc:creator>Autor desconhecido</dc:creator>
              <dc:date>2021-10-25T11:16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/>
      <text:p text:style-name="P21"/>
      <text:p text:style-name="P1"><text:span text:style-name="T28"><text:tab/></text:span><text:span text:style-name="T29">PROJETO DE LEI ORDINÁRIA 0</text:span><text:change text:change-id="ct2191397964064"/><text:change-start text:change-id="ct2191397964304"/><text:span text:style-name="T31">4</text:span><text:change-end text:change-id="ct2191397964304"/><text:span text:style-name="T29">/21</text:span></text:p>
      <text:p text:style-name="P19"/>
      <text:p text:style-name="P18"><text:tab/><text:span text:style-name="T84">Sr. Presidente: </text:span></text:p>
      <text:p text:style-name="P20"/>
      <text:p text:style-name="P25"/>
      <text:p text:style-name="P24">Requeiro, após observadas as formalidades regimentais, que seja submetido ao Douto Plenário desta Casa o seguinte Projeto de Lei:</text:p>
      <text:p text:style-name="P2"><text:s/><text:change text:change-id="ct2191397964544"/></text:p>
      <text:p text:style-name="P23"><text:tab/><text:tab/><text:tab/><text:tab/><text:tab/><text:tab/><text:tab/><text:tab/><text:tab/><text:change-start text:change-id="ct2191311898496"/><text:span text:style-name="T40">DISPÕE SOBRE A PROIBIÇÃO DA <text:tab/><text:tab/><text:tab/><text:tab/><text:tab/><text:tab/><text:tab/><text:tab/><text:tab/>COBRANÇA DE SACOLAS <text:tab/><text:tab/><text:tab/><text:tab/><text:tab/><text:tab/><text:tab/><text:tab/><text:tab/><text:tab/>PLÁSTICAS POR PARTE DE <text:tab/><text:tab/><text:tab/><text:tab/><text:tab/><text:tab/><text:tab/><text:tab/><text:tab/><text:tab/>ESTABELECIMENTOS COMERCIAIS <text:tab/><text:tab/><text:tab/><text:tab/><text:tab/><text:tab/><text:tab/><text:tab/><text:tab/>NO MUNICÍPIO DE NOVA FRIBURGO <text:tab/><text:tab/><text:tab/><text:tab/><text:tab/><text:tab/><text:tab/><text:tab/><text:tab/>E DÁ OUTRAS PROVIDENCIAS.</text:span></text:p>
      <text:p text:style-name="P3"><text:change-end text:change-id="ct2191311898496"/><text:change text:change-id="ct2191311895136"/><text:change text:change-id="ct2191311901376"/></text:p>
      <text:p text:style-name="P38"/>
      <text:p text:style-name="P4"><text:span text:style-name="T44"><text:tab/><text:tab/>Art. 1º</text:span><text:span text:style-name="T42"> </text:span><text:span text:style-name="T52">– </text:span><text:change text:change-id="ct2191438680752"/><text:change text:change-id="ct2191311898736"/><text:change-start text:change-id="ct2191438682192"/><text:span text:style-name="T54">Fica proibida a cobrança</text:span><text:change-end text:change-id="ct2191438682192"/><text:change-start text:change-id="ct2191438680272"/><text:span text:style-name="T54"> de sacolas plásticas, descartáveis de material biodegradável, de papel ou similares, aos consumidores, por parte dos estabelecimentos comerciais instalados no Município de Nova Friburgo</text:span><text:change-end text:change-id="ct2191438680272"/><text:change-start text:change-id="ct2191438675712"/><text:span text:style-name="T54">.<text:line-break/></text:span><text:change-end text:change-id="ct2191438675712"/></text:p>
      <text:p text:style-name="P5"><text:span text:style-name="T67"><text:tab/><text:tab/></text:span><text:span text:style-name="T4">Art. </text:span><text:span text:style-name="T37">2</text:span><text:span text:style-name="T15">º</text:span><text:span text:style-name="T5"> </text:span><text:change-start text:change-id="ct2191438681952"/><text:span text:style-name="T5">–</text:span><text:change-end text:change-id="ct2191438681952"/><text:span text:style-name="T5"> </text:span><text:change text:change-id="ct2191311900176"/><text:change text:change-id="ct2191311899936"/><text:change-start text:change-id="ct2191438680992"/><text:span text:style-name="T81">Esta Lei não altera a obrigatoriedade da composição das embalagens, sejam elas compostas de material reciclável, biodegradável ou similares</text:span><text:span text:style-name="T39">.</text:span><text:change-end text:change-id="ct2191438680992"/><text:change-start text:change-id="ct2191311900416"/><text:span text:style-name="T69"> </text:span><text:change-end text:change-id="ct2191311900416"/><text:change text:change-id="ct2191346541392"/><text:change-start text:change-id="ct2191346542112"/></text:p>
      <text:p text:style-name="P6"><text:span text:style-name="T45"><text:tab/><text:tab/>Art. </text:span><text:span text:style-name="T48">3</text:span><text:span text:style-name="T46">º</text:span><text:span text:style-name="T6"> </text:span><text:change-end text:change-id="ct2191346542112"/><text:change-start text:change-id="ct2191438682912"/><text:span text:style-name="T6">–</text:span><text:change-end text:change-id="ct2191438682912"/><text:change-start text:change-id="ct2191438682672"/><text:span text:style-name="T6"> </text:span><text:change-end text:change-id="ct2191438682672"/><text:change text:change-id="ct2191438675952"/><text:change text:change-id="ct2191346543072"/><text:change text:change-id="ct2191438676192"/><text:change text:change-id="ct2191346541632"/><text:change text:change-id="ct2191438680512"/><text:change text:change-id="ct2191346543792"/><text:change-start text:change-id="ct2191311897056"/><text:span text:style-name="T51">Os estabelecimentos comerciais terão o prazo de 45 dias para se adequarem a nova Lei, a contar de sua data de publicação.</text:span><text:change-end text:change-id="ct2191311897056"/><text:change-start text:change-id="ct2191346543312"/></text:p>
      <text:p text:style-name="P6"><text:span text:style-name="T70"><text:tab/><text:tab/></text:span><text:change-end text:change-id="ct2191346543312"/><text:change text:change-id="ct2191346544272"/><text:span text:style-name="T74">Art. </text:span><text:change text:change-id="ct2191349404560"/><text:change-start text:change-id="ct2191349406240"/><text:span text:style-name="T13">4</text:span><text:change-end text:change-id="ct2191349406240"/><text:span text:style-name="T75">º</text:span><text:span text:style-name="T76"> </text:span><text:change-start text:change-id="ct2191119202768"/><text:span text:style-name="T78">–</text:span><text:change-end text:change-id="ct2191119202768"/><text:span text:style-name="T76"> </text:span><text:change text:change-id="ct2191346541872"/><text:change-start text:change-id="ct2191346542592"/><text:span text:style-name="T79">Os estabeleciment</text:span><text:change-end text:change-id="ct2191346542592"/><text:change-start text:change-id="ct2191311898976"/><text:span text:style-name="T79">os comerciais que não cumprirem esta Lei, sofrerão penalidades e multa de acordo com o estabelecido em Decreto pelo Poder Executivo Municipal, que regulamentará as penalidades cabíveis.</text:span><text:change-end text:change-id="ct2191311898976"/><text:change-start text:change-id="ct2191397965024"/></text:p>
      <text:p text:style-name="P6"><text:span text:style-name="T13"><text:tab/></text:span><text:change-end text:change-id="ct2191397965024"/><text:change text:change-id="ct2191394679856"/><text:change text:change-id="ct2191394681536"/><text:change text:change-id="ct2191394681296"/><text:change-start text:change-id="ct2191394680096"/><text:span text:style-name="T20"><text:tab/>Art. </text:span><text:change-end text:change-id="ct2191394680096"/><text:change text:change-id="ct2191394680576"/><text:change-start text:change-id="ct2191394680816"/><text:span text:style-name="T38">5</text:span><text:change-end text:change-id="ct2191394680816"/><text:change-start text:change-id="ct2191346543552"/><text:span text:style-name="T20">º –</text:span><text:change-end text:change-id="ct2191346543552"/><text:change text:change-id="ct2191394680336"/><text:change-start text:change-id="ct2191397688416"/><text:span text:style-name="T20"> </text:span><text:change-end text:change-id="ct2191397688416"/><text:change-start text:change-id="ct2191438681712"/><text:span text:style-name="T51">Esta Lei entra em vigor na data de sua publicação.</text:span><text:change-end text:change-id="ct2191438681712"/><text:change-start text:change-id="ct2191397689136"/><text:span text:style-name="T9"><text:line-break/><text:tab/><text:tab/></text:span><text:change-end text:change-id="ct2191397689136"/><text:change text:change-id="ct2191397687456"/><text:change text:change-id="ct2191438680032"/><text:change text:change-id="ct2191397688656"/><text:change text:change-id="ct2191438676432"/><text:change text:change-id="ct2191447710512"/><text:change text:change-id="ct2191438675232"/><text:change text:change-id="ct2191447710752"/><text:change text:change-id="ct2191397687936"/><text:change text:change-id="ct2191447712912"/><text:change text:change-id="ct2191397688896"/><text:change-start text:change-id="ct2191447711472"/></text:p>
      <text:p text:style-name="P9"><text:change-end text:change-id="ct2191447711472"/><text:change-start text:change-id="ct2191447709792"/><text:tab/><text:tab/><text:change-end text:change-id="ct2191447709792"/></text:p>
      <text:p text:style-name="P9"/>
      <text:p text:style-name="P9"><text:change text:change-id="ct2191447712432"/></text:p>
      <text:p text:style-name="P9"/>
      <text:p text:style-name="P9"/>
      <text:p text:style-name="P9">Sala Dr. Jean Bazet, </text:p>
      <text:p text:style-name="P9"/>
      <text:p text:style-name="P11">Nova Friburgo, <text:change text:change-id="ct2191447712672"/><text:change-start text:change-id="ct2191447709312"/><text:span text:style-name="T21">2</text:span><text:change-end text:change-id="ct2191447709312"/><text:change-start text:change-id="ct2191447710992"/><text:span text:style-name="T21">6</text:span><text:change-end text:change-id="ct2191447710992"/> de <text:span text:style-name="T21">Outubro</text:span> de 2021.</text:p>
      <text:p text:style-name="P9"/>
      <text:p text:style-name="P9"><text:line-break/></text:p>
      <text:p text:style-name="P9"/>
      <text:p text:style-name="P9"/>
      <text:p text:style-name="P36">Wallace Merchioro</text:p>
      <text:p text:style-name="P35"><text:span text:style-name="T64">Vereador – </text:span><text:span text:style-name="T68">REPUBLICANOS</text:span></text:p>
      <text:p text:style-name="P34"/>
      <text:p text:style-name="P13"><text:span text:style-name="T84"><text:line-break/></text:span><text:line-break/></text:p>
      <text:p text:style-name="P13"><text:soft-page-break/></text:p>
      <text:p text:style-name="P12"><text:change text:change-id="ct2191397687696"/><text:change text:change-id="ct2191441782816"/><text:change text:change-id="ct2191447709552"/>JUSTIFICATIVA<text:line-break/></text:p>
      <text:p text:style-name="P14"><text:span text:style-name="T57"><text:tab/><text:line-break/><text:tab/></text:span><text:change-start text:change-id="ct2191447710272"/><text:span text:style-name="T57">Alguns</text:span><text:span text:style-name="T58"> estabelecimentos comerciais</text:span><text:change-end text:change-id="ct2191447710272"/><text:change text:change-id="ct2191441782576"/><text:change-start text:change-id="ct2191441783296"/><text:span text:style-name="T24"> </text:span><text:span text:style-name="T58">de nossa cidade, principalmente, os </text:span><text:span text:style-name="T60">pertencentes à</text:span><text:span text:style-name="T58"> grande rede de supermercados, entre outros comércios, têm cobrado dos consumidores a taxa </text:span><text:change-end text:change-id="ct2191441783296"/><text:change-start text:change-id="ct2191441781616"/><text:span text:style-name="T58">extra por sacola</text:span><text:change-end text:change-id="ct2191441781616"/><text:change-start text:change-id="ct2191441783776"/><text:span text:style-name="T58"> </text:span><text:span text:style-name="T60">descartável, de acordo com a Lei Estadual 8473/2019.<text:line-break/><text:tab/>O cliente já tem arcado com a al</text:span><text:change-end text:change-id="ct2191441783776"/><text:change-start text:change-id="ct2191441782336"/><text:span text:style-name="T60">ta do preço de alimentos e do valor das compras realizadas, e ainda precisa pagar por cada sacola que necessita para transportar os itens adquiridos nos estabelecimentos comerciais.<text:line-break/><text:tab/>E</text:span><text:change-end text:change-id="ct2191441782336"/><text:change-start text:change-id="ct2191441783536"/><text:span text:style-name="T60">sse tipo de cobrança é abusiva, já que é uma prática que tem acontecido há pouco tempo, haja vista que o preço da embalagem sempre foi inclusa na elaboração do preço dos itens a serem comprados.<text:line-break/><text:tab/>Há estabelecimentos que possam alegar que a cobrança é a favor do Meio Ambiente, para desestimular o uso de sacolas, entretanto, mexer no bolso do consumidor </text:span><text:span text:style-name="T61">não é justo, haja vista o cenário econômico que temos enfrentado. Que as grandes redes façam a tal conscientização de outras formas, sem prejudicar economicamente o comprador.</text:span></text:p>
      <text:p text:style-name="P14"><text:span text:style-name="T60"><text:tab/></text:span><text:change-end text:change-id="ct2191441783536"/><text:change-start text:change-id="ct2191441781856"/></text:p>
      <text:p text:style-name="P31"><text:change-end text:change-id="ct2191441781856"/><text:change-start text:change-id="ct2191441782096"/><text:span text:style-name="T63"><text:tab/></text:span><text:change-end text:change-id="ct2191441782096"/><text:change-start text:change-id="ct2191441783056"/><text:span text:style-name="T63">Desta forma, solicito aos nobres pares o necessário apoio para a aprovação deste projeto de lei.</text:span><text:change-end text:change-id="ct2191441783056"/><text:span text:style-name="T55"><text:line-break/><text:tab/></text:span><text:span text:style-name="T62"><text:tab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8pt" fo:font-weight="bold" officeooo:paragraph-rsid="0034b6c7" style:font-size-asian="18pt" style:font-weight-asian="bold" style:font-name-complex="Arial Rounded MT Bold" style:font-size-complex="1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officeooo:paragraph-rsid="0034b6c7" style:font-size-asian="14pt" style:font-weight-asian="bold" style:font-name-complex="Arial" style:font-size-complex="14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2pt" fo:font-style="italic" fo:font-weight="bold" officeooo:rsid="001c9da8" officeooo:paragraph-rsid="0034b6c7" style:font-size-asian="12pt" style:font-style-asian="italic" style:font-weight-asian="bold" style:font-size-complex="12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99cm" svg:y="-0.079cm" svg:width="1.466cm" svg:height="2.088cm" draw:z-index="1"><draw:image xlink:href="Pictures/10000201000004B0000006AE7BEA174A0B091D29.png" xlink:type="simple" xlink:show="embed" xlink:actuate="onLoad" loext:mime-type="image/png"/></draw:frame>CÂMARA MUNICIPAL DE NOVA FRIBURGO</text:p>
        <text:p text:style-name="MP2">ESTADO DO RIO DE JANEIRO</text:p>
        <text:p text:style-name="MP3">GABINETE DO VEREADOR WALLACE MERCHIO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dc:subject/>
    <meta:keyword/>
    <meta:creation-date>2021-10-25T10:38:22.820000000</meta:creation-date>
    <meta:editing-cycles>6</meta:editing-cycles>
    <meta:editing-duration>PT1H14M20S</meta:editing-duration>
    <meta:generator>LibreOffice/6.1.0.3$Windows_X86_64 LibreOffice_project/efb621ed25068d70781dc026f7e9c5187a4decd1</meta:generator>
    <dc:date>2021-10-26T12:59:18.655000000</dc:date>
    <meta:print-date>2021-10-26T12:00:53.012000000</meta:print-date>
    <meta:document-statistic meta:table-count="0" meta:image-count="1" meta:object-count="0" meta:page-count="2" meta:paragraph-count="24" meta:word-count="371" meta:character-count="2485" meta:non-whitespace-character-count="2034"/>
  </office:meta>
</office:document-meta>
</file>