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A000002474ED097065DEC2A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0103c6f" officeooo:paragraph-rsid="00103c6f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103c6f" officeooo:paragraph-rsid="00103c6f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03c6f"/>
    </style:style>
    <style:style style:name="P11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1.251cm" fo:margin-right="0cm" fo:text-align="justify" style:justify-single-word="false" fo:text-indent="1.251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103c6f" style:font-size-asian="10pt" style:font-name-complex="Arial" style:font-size-complex="10pt"/>
    </style:style>
    <style:style style:name="T5" style:family="text">
      <style:text-properties style:font-name="Arial" fo:font-size="10pt" officeooo:rsid="00114d78" style:font-size-asian="10pt" style:font-name-complex="Arial" style:font-size-complex="10pt"/>
    </style:style>
    <style:style style:name="T6" style:family="text">
      <style:text-properties style:font-name="Arial" fo:font-size="10pt" officeooo:rsid="0018f04c" style:font-size-asian="10pt" style:font-name-complex="Arial" style:font-size-complex="10pt"/>
    </style:style>
    <style:style style:name="T7" style:family="text">
      <style:text-properties style:font-name="Arial" fo:font-size="10pt" officeooo:rsid="001b814a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officeooo:rsid="00154fb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0pt" fo:font-weight="normal" officeooo:rsid="00154fb0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16be49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18f04c" style:font-size-asian="10pt" style:font-weight-asian="normal" style:font-name-complex="Arial" style:font-size-complex="10pt" style:font-weight-complex="normal"/>
    </style:style>
    <style:style style:name="T14" style:family="text">
      <style:text-properties officeooo:rsid="00103c6f"/>
    </style:style>
    <style:style style:name="T15" style:family="text">
      <style:text-properties officeooo:rsid="00114d78"/>
    </style:style>
    <style:style style:name="T16" style:family="text">
      <style:text-properties officeooo:rsid="00154fb0"/>
    </style:style>
    <style:style style:name="T17" style:family="text">
      <style:text-properties officeooo:rsid="0018f04c"/>
    </style:style>
    <style:style style:name="T18" style:family="text">
      <style:text-properties officeooo:rsid="001b814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"><draw:frame draw:style-name="fr1" draw:name="Figura1" text:anchor-type="char" svg:x="0.116cm" svg:y="0.367cm" svg:width="1.699cm" svg:height="1.826cm" draw:z-index="0"><draw:image xlink:href="Pictures/10000201000001CA000002474ED097065DEC2A8C.png" xlink:type="simple" xlink:show="embed" xlink:actuate="onLoad" loext:mime-type="image/png"/></draw:frame></text:p>
      <text:p text:style-name="P1"><text:tab/> <text:s/>CÂMARA MUNICIPAL DE NOVA FRIBURGO</text:p>
      <text:p text:style-name="Header"><text:span text:style-name="T1"><text:s text:c="2"/></text:span><text:span text:style-name="T2">ESTADO DO RIO DE JANEIRO</text:span></text:p>
      <text:p text:style-name="P2"/>
      <text:p text:style-name="P3"/>
      <text:p text:style-name="P3"/>
      <text:p text:style-name="P11"/>
      <text:p text:style-name="P12"/>
      <text:p text:style-name="P12"/>
      <text:p text:style-name="P12"/>
      <text:p text:style-name="P4">Sr. Presidente: </text:p>
      <text:p text:style-name="P4"/>
      <text:p text:style-name="P4"/>
      <text:p text:style-name="P10"><text:span text:style-name="T8">REQUEIRO</text:span><text:span text:style-name="T3">, após observadas as formalidades regimentais, que seja submetido ao Douto Plenário desta Casa Legislativa a concessão da honraria MOÇÃO ESPECIAL DE LOUVOR </text:span><text:span text:style-name="T6">com</text:span><text:span text:style-name="T3"> </text:span><text:span text:style-name="T7">o Sr, Maykon Tostes de Deus, pelo dez anos de trabalho voluntário, dando palestras sobre acidente de trânsito e pela bonita história de vida e superação. </text:span></text:p>
      <text:p text:style-name="P5"/>
      <text:p text:style-name="P5"/>
      <text:p text:style-name="P6">Nova Friburgo, <text:span text:style-name="T16">23 </text:span>de <text:span text:style-name="T18">agosto</text:span> de 2021. </text:p>
      <text:p text:style-name="P4"/>
      <text:p text:style-name="P6"/>
      <text:p text:style-name="P6"/>
      <text:p text:style-name="P7">MAX BILL </text:p>
      <text:p text:style-name="P7"/>
      <text:p text:style-name="P8">VEREADOR - AVANTE</text:p>
      <text:p text:style-name="P4"/>
      <text:p text:style-name="P4"/>
      <text:p text:style-name="P4"/>
      <text:p text:style-name="P4"/>
      <text:p text:style-name="P16">Zezinho do Caminhão <text:tab/><text:tab/><text:tab/>Vereador<text:span text:style-name="T14">a</text:span> <text:span text:style-name="T14">Priscilla Pitta</text:span> <text:tab/> <text:s text:c="7"/>Vereador Carlinhos do Kiko </text:p>
      <text:p text:style-name="P9"><text:span text:style-name="T10"><text:s text:c="11"/></text:span><text:span text:style-name="T3"><text:tab/><text:tab/>PSB<text:tab/><text:tab/><text:tab/> <text:s text:c="10"/><text:tab/> <text:s text:c="7"/>CIDADANIA<text:tab/><text:tab/> <text:s text:c="23"/>PROS</text:span></text:p>
      <text:p text:style-name="P5"/>
      <text:p text:style-name="P5"/>
      <text:p text:style-name="P5"/>
      <text:p text:style-name="P16">Vereador<text:span text:style-name="T14">a Maiara Felício</text:span><text:tab/> <text:s text:c="17"/>Vereador <text:span text:style-name="T14">Jânio</text:span> <text:tab/><text:tab/><text:tab/>Vereador Isaque Demani </text:p>
      <text:p text:style-name="P9"><text:span text:style-name="T10"><text:s text:c="9"/></text:span><text:span text:style-name="T3"><text:tab/><text:tab/></text:span><text:span text:style-name="T4">PT</text:span><text:span text:style-name="T3"> <text:s text:c="59"/>DC<text:tab/><text:tab/><text:tab/><text:tab/> <text:s text:c="13"/>PP</text:span></text:p>
      <text:p text:style-name="P5"/>
      <text:p text:style-name="P5"/>
      <text:p text:style-name="P5"/>
      <text:p text:style-name="P5"/>
      <text:p text:style-name="P16">Vereador <text:span text:style-name="T14">Dirceu Tardem</text:span> <text:tab/> <text:s text:c="7"/>Vereador <text:tab/>José<text:span text:style-name="T14"> Carlos Schuabb</text:span> <text:s text:c="15"/>Vereador <text:span text:style-name="T15">Ângelo Gaguinho</text:span> </text:p>
      <text:p text:style-name="P9"><text:span text:style-name="T10"><text:s text:c="13"/></text:span><text:span text:style-name="T3"><text:tab/></text:span><text:span text:style-name="T4">PSB</text:span><text:span text:style-name="T3"><text:tab/><text:tab/><text:tab/> <text:s text:c="10"/><text:tab/><text:tab/> </text:span><text:span text:style-name="T5">PRTB</text:span><text:span text:style-name="T3"> <text:tab/><text:tab/> <text:s text:c="42"/></text:span><text:span text:style-name="T5">DC</text:span></text:p>
      <text:p text:style-name="P5"/>
      <text:p text:style-name="P5"/>
      <text:p text:style-name="P5"/>
      <text:p text:style-name="P5"/>
      <text:p text:style-name="P13"><text:s text:c="5"/>Vereador <text:span text:style-name="T17">Wallace Merchioro <text:s text:c="7"/></text:span><text:s text:c="3"/>Vereadora Vanderléia Abrace Essa Idéia<text:tab/> <text:s text:c="11"/>Vereador <text:span text:style-name="T15">Professor André</text:span></text:p>
      <text:p text:style-name="P9"><text:span text:style-name="T10"><text:s text:c="4"/></text:span><text:span text:style-name="T3"><text:tab/> <text:s text:c="3"/>REPUBLICANOS <text:tab/><text:tab/><text:tab/> <text:s text:c="16"/>PP<text:tab/><text:tab/><text:tab/> <text:s text:c="32"/></text:span><text:span text:style-name="T5">PL</text:span></text:p>
      <text:p text:style-name="P5"/>
      <text:p text:style-name="P5"/>
      <text:p text:style-name="P5"/>
      <text:p text:style-name="P13"><text:s text:c="7"/>Vereador Joelson do Pote <text:tab/><text:tab/> <text:s text:c="3"/>Vereador <text:span text:style-name="T15">Cláudio Leandro</text:span> <text:tab/><text:tab/> <text:s text:c="10"/>Vereador <text:span text:style-name="T15">Maicon Queiroz</text:span> </text:p>
      <text:p text:style-name="P17">PDT <text:tab/><text:tab/><text:tab/><text:tab/><text:tab/> <text:s text:c="3"/>P<text:span text:style-name="T15">L</text:span><text:tab/><text:tab/><text:tab/><text:tab/> <text:s text:c="2"/><text:tab/> <text:s text:c="3"/>PSC</text:p>
      <text:p text:style-name="P5"/>
      <text:p text:style-name="P5"/>
      <text:p text:style-name="P5"/>
      <text:p text:style-name="P5"/>
      <text:p text:style-name="P16">Vereador <text:span text:style-name="T15">José Roberto</text:span> <text:tab/><text:tab/><text:tab/>Vereador Christiano Huguenin <text:tab/> <text:tab/> <text:s text:c="4"/>Vereador Cascão</text:p>
      <text:p text:style-name="P5"><text:tab/> <text:s text:c="2"/><text:tab/><text:span text:style-name="T15">PSC</text:span><text:tab/><text:tab/><text:tab/><text:tab/> <text:s text:c="6"/><text:tab/> <text:s text:c="4"/>MDB<text:tab/><text:tab/><text:tab/><text:tab/><text:span text:style-name="T15">PATRIOTA</text:span></text:p>
      <text:p text:style-name="P5"/>
      <text:p text:style-name="P14"><text:s text:c="12"/></text:p>
      <text:p text:style-name="P15"/>
      <text:p text:style-name="P15"/>
      <text:p text:style-name="P15"><text:s text:c="15"/><text:span text:style-name="T15">Vereador Walace Piran <text:s text:c="25"/>Vereador Wellington Moreira</text:span></text:p>
      <text:p text:style-name="P15"><text:s text:c="26"/><text:span text:style-name="T15">PSDB <text:s text:c="60"/>PS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MUNICIPAL DE NOVA FRIBURGO</dc:title>
    <meta:initial-creator>José Nascimento de Sousa</meta:initial-creator>
    <meta:creation-date>2021-01-12T18:49:00</meta:creation-date>
    <dc:date>2021-08-23T10:42:37.849000000</dc:date>
    <meta:print-date>2021-07-22T14:38:40.518000000</meta:print-date>
    <meta:editing-cycles>10</meta:editing-cycles>
    <meta:editing-duration>PT16H47M4S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22" meta:word-count="157" meta:character-count="1634" meta:non-whitespace-character-count="895"/>
  </office:meta>
</office:document-meta>
</file>