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1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11" style:family="paragraph" style:parent-style-name="Text_20_body" style:list-styl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0cm" style:auto-text-indent="false" fo:background-color="transparent" style:text-autospace="none"/>
      <style:text-properties style:font-name="Arial" fo:font-size="14pt" fo:font-weight="normal" officeooo:rsid="002b53b2" officeooo:paragraph-rsid="004c9673" style:font-name-asian="Times New Roman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4pt" fo:font-style="italic" fo:font-weight="normal" officeooo:rsid="00332a64" officeooo:paragraph-rsid="004c9673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style="italic" fo:font-weight="normal" officeooo:rsid="00332a64" officeooo:paragraph-rsid="004cd0bd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normal" officeooo:rsid="00332a64" officeooo:paragraph-rsid="004c9673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4pt" officeooo:rsid="00332a64" officeooo:paragraph-rsid="004c9673" style:font-name-asian="Arial" style:font-size-asian="14pt" style:font-name-complex="Arial" style:font-size-complex="14pt"/>
    </style:style>
    <style:style style:name="P17" style:family="paragraph" style:parent-style-name="Standard">
      <style:text-properties style:font-name="Arial" fo:font-size="14pt" fo:font-weight="bold" officeooo:paragraph-rsid="004c9673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4c9673" style:font-name-asian="Times New Roman" style:font-size-asian="14pt" style:font-weight-asian="bold" style:font-name-complex="Arial" style:font-size-complex="14pt" style:font-weight-complex="normal"/>
    </style:style>
    <style:style style:name="P19" style:family="paragraph" style:parent-style-name="Standard">
      <style:paragraph-properties style:text-autospace="none"/>
      <style:text-properties style:font-name="Arial" fo:font-size="14pt" officeooo:paragraph-rsid="004cd0bd" style:font-name-asian="Arial" style:font-size-asian="14pt" style:font-name-complex="Arial" style:font-size-complex="14pt" style:font-weight-complex="bold"/>
    </style:style>
    <style:style style:name="P20" style:family="paragraph" style:parent-style-name="Standard">
      <style:text-properties fo:font-size="14pt" fo:font-weight="bold" officeooo:paragraph-rsid="004cd0b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8pt" officeooo:paragraph-rsid="004cd0bd" style:font-size-asian="18pt" style:font-name-complex="Times New Roman" style:font-size-complex="18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4cd0b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4cd0bd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_20_indent">
      <style:text-properties officeooo:paragraph-rsid="004c9673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4c9673" style:font-size-asian="14pt" style:font-weight-asian="normal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officeooo:paragraph-rsid="004c9673"/>
    </style:style>
    <style:style style:name="P27" style:family="paragraph" style:parent-style-name="Text_20_body_20_indent" style:list-style-name="">
      <loext:graphic-properties draw:fill="none"/>
      <style:paragraph-properties fo:margin-left="-0.318cm" fo:margin-right="0cm" fo:margin-top="0.212cm" fo:margin-bottom="0.212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4pt" fo:font-style="italic" fo:font-weight="normal" officeooo:rsid="00332a64" officeooo:paragraph-rsid="004c9673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8" style:family="paragraph" style:parent-style-name="Text_20_body_20_indent">
      <style:paragraph-properties fo:margin-left="-0.318cm" fo:margin-right="0cm" fo:text-indent="0cm" style:auto-text-indent="false"/>
      <style:text-properties officeooo:paragraph-rsid="004c9673"/>
    </style:style>
    <style:style style:name="T1" style:family="text">
      <style:text-properties officeooo:rsid="000daa52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name-asian="Times New Roman" style:font-size-asian="14pt" style:font-name-complex="Arial" style:font-size-complex="14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416f19" style:font-size-asian="12pt" style:font-size-complex="12pt"/>
    </style:style>
    <style:style style:name="T6" style:family="text">
      <style:text-properties style:font-name="Arial" fo:font-size="12pt" officeooo:rsid="004239e8" style:font-size-asian="12pt" style:font-size-complex="12pt"/>
    </style:style>
    <style:style style:name="T7" style:family="text">
      <style:text-properties style:font-name="Arial" fo:font-size="12pt" officeooo:rsid="00452a4d" style:font-size-asian="12pt" style:font-size-complex="12pt"/>
    </style:style>
    <style:style style:name="T8" style:family="text">
      <style:text-properties style:font-name="Arial" fo:font-size="12pt" officeooo:rsid="0049137c" style:font-size-asian="12pt" style:font-size-complex="12pt"/>
    </style:style>
    <style:style style:name="T9" style:family="text">
      <style:text-properties style:font-name="Arial" fo:font-size="12pt" officeooo:rsid="0049f7ac" style:font-size-asian="12pt" style:font-size-complex="12pt"/>
    </style:style>
    <style:style style:name="T10" style:family="text">
      <style:text-properties style:font-name="Arial" fo:font-size="12pt" officeooo:rsid="004b2d20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47162c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normal" officeooo:rsid="0049137c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4239e8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49f7ac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4b2d20" style:font-size-asian="12pt" style:font-weight-asian="normal" style:font-size-complex="12pt" style:font-weight-complex="normal"/>
    </style:style>
    <style:style style:name="T1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Arial" fo:font-style="italic" fo:font-weight="normal" officeooo:rsid="001cbff0" style:font-style-asian="italic" style:font-weight-asian="normal" style:font-style-complex="italic" style:font-weight-complex="normal"/>
    </style:style>
    <style:style style:name="T19" style:family="text">
      <style:text-properties officeooo:rsid="003c5841"/>
    </style:style>
    <style:style style:name="T20" style:family="text">
      <style:text-properties officeooo:rsid="001cbff0"/>
    </style:style>
    <style:style style:name="T21" style:family="text">
      <style:text-properties officeooo:rsid="00332a64"/>
    </style:style>
    <style:style style:name="T22" style:family="text">
      <style:text-properties fo:font-size="12pt" officeooo:rsid="004239e8" style:font-size-asian="12pt" style:font-size-complex="12pt"/>
    </style:style>
    <style:style style:name="T23" style:family="text">
      <style:text-properties fo:font-size="12pt" officeooo:rsid="0049137c" style:font-size-asian="12pt" style:font-size-complex="12pt"/>
    </style:style>
    <style:style style:name="T24" style:family="text">
      <style:text-properties fo:font-size="12pt" officeooo:rsid="004b2d20" style:font-size-asian="12pt" style:font-size-complex="12pt"/>
    </style:style>
    <style:style style:name="T25" style:family="text">
      <style:text-properties fo:font-size="12pt" officeooo:rsid="00416f19" style:font-size-asian="12pt" style:font-size-complex="12pt"/>
    </style:style>
    <style:style style:name="T26" style:family="text">
      <style:text-properties fo:font-size="12pt" officeooo:rsid="00452a4d" style:font-size-asian="12pt" style:font-size-complex="12pt"/>
    </style:style>
    <style:style style:name="T27" style:family="text">
      <style:text-properties fo:font-size="12pt" fo:font-weight="bold" officeooo:rsid="004239e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7162c" style:font-size-asian="12pt" style:font-weight-asian="bold" style:font-size-complex="12pt" style:font-weight-complex="bold"/>
    </style:style>
    <style:style style:name="T29" style:family="text">
      <style:text-properties officeooo:rsid="002b53b2" style:font-name-asian="Times New Roman"/>
    </style:style>
    <style:style style:name="T30" style:family="text">
      <style:text-properties officeooo:rsid="004239e8" style:font-name-asian="Times New Roman"/>
    </style:style>
    <style:style style:name="T31" style:family="text">
      <style:text-properties style:font-name="Times New Roman" officeooo:rsid="002b53b2" style:font-name-asian="Times New Roman"/>
    </style:style>
    <style:style style:name="T32" style:family="text">
      <style:text-properties style:font-name="Times New Roman" officeooo:rsid="003d49c9" style:font-name-asian="Times New Roman"/>
    </style:style>
    <style:style style:name="T33" style:family="text">
      <style:text-properties officeooo:rsid="0022aea4"/>
    </style:style>
    <style:style style:name="T34" style:family="text">
      <style:text-properties officeooo:rsid="001d0bf0"/>
    </style:style>
    <style:style style:name="T35" style:family="text">
      <style:text-properties officeooo:rsid="004f7dd7"/>
    </style:style>
    <style:style style:name="T36" style:family="text">
      <style:text-properties officeooo:rsid="003586e1"/>
    </style:style>
    <style:style style:name="T37" style:family="text">
      <style:text-properties fo:font-weight="bold" officeooo:rsid="004239e8" style:font-name-asian="Times New Roman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10">ESTADO DO RIO DE JANEIRO</text:p>
      <text:p text:style-name="P2"/>
      <text:p text:style-name="P2"/>
      <text:p text:style-name="P3">GABINETE DA VEREADORA</text:p>
      <text:p text:style-name="P3"><text:s text:c="18"/>VANDERL<text:span text:style-name="T19">E</text:span>IA <text:span text:style-name="T1">ABRACE ESSA IDEIA</text:span></text:p>
      <text:p text:style-name="P3"/>
      <text:p text:style-name="P7"><text:tab/></text:p>
      <text:p text:style-name="P8"/>
      <text:p text:style-name="P8"/>
      <text:p text:style-name="P4">MOÇÃO ESPECIAL DE LOUVOR</text:p>
      <text:p text:style-name="P5"/>
      <text:p text:style-name="P5"/>
      <text:p text:style-name="P5"/>
      <text:p text:style-name="P9"/>
      <text:p text:style-name="P6"/>
      <text:p text:style-name="P12"><text:span text:style-name="T2"><text:tab/>MOÇÃO ESPECIAL DE LOUVOR</text:span><text:span text:style-name="T3"> </text:span><text:span text:style-name="T4">Com o grupo</text:span><text:span text:style-name="T11"> </text:span><text:span text:style-name="T12">FRIBIKE</text:span><text:span text:style-name="T11">, </text:span><text:span text:style-name="T13">que recentemente completou 5 anos, sendo um dos primeiros Grupos de W</text:span><text:span text:style-name="T16">hatsapp </text:span><text:span text:style-name="T13">voltado ao ciclismo, incentivando</text:span><text:span text:style-name="T14"> </text:span><text:span text:style-name="T16">o bem-estar</text:span><text:span text:style-name="T13"> e a</text:span><text:span text:style-name="T5"> </text:span><text:span text:style-name="T6">saúde</text:span><text:span text:style-name="T5"> </text:span><text:span text:style-name="T6">física</text:span><text:span text:style-name="T5"> e </text:span><text:span text:style-name="T7">mental,</text:span><text:span text:style-name="T5"> </text:span><text:span text:style-name="T8">fazendo com que </text:span><text:span text:style-name="T9">seus participantes</text:span><text:span text:style-name="T8"> se tornem</text:span><text:span text:style-name="T5"> uma grande família </text:span><text:span text:style-name="T9">conhecendo juntos</text:span><text:span text:style-name="T5"> novos caminhos </text:span><text:span text:style-name="T10">e </text:span><text:span text:style-name="T9">estando</text:span><text:span text:style-name="T5"> em </text:span><text:span text:style-name="T6">sintonia</text:span><text:span text:style-name="T5"> com a natureza e supera</text:span><text:span text:style-name="T9">ndo</text:span><text:span text:style-name="T6"> desafios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25">Sala Dr. Jean Bazet </text:p>
      <text:p text:style-name="P25"><text:span text:style-name="T20"><text:s text:c="8"/>E</text:span>m <text:span text:style-name="T21">13 de agosto de 2021</text:span></text:p>
      <text:p text:style-name="P25"/>
      <text:p text:style-name="P25"/>
      <text:p text:style-name="P17"><text:tab/><text:tab/><text:tab/><text:tab/>_____________________________</text:p>
      <text:p text:style-name="P16"><text:span text:style-name="T18"><text:s text:c="4"/>V</text:span><text:span text:style-name="T17">anderleia Abrace Essa Idéia</text:span></text:p>
      <text:p text:style-name="P15">Vereadora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3"><text:span text:style-name="T37"/></text:p>
      <text:p text:style-name="P13"><text:span text:style-name="T37"/></text:p>
      <text:p text:style-name="P13"><text:soft-page-break/><text:span text:style-name="T37"/></text:p>
      <text:p text:style-name="P21"><draw:frame draw:style-name="fr1" draw:name="Figura1" text:anchor-type="char" svg:x="-0.026cm" svg:y="0.074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3">ESTADO DO RIO DE JANEIRO</text:p>
      <text:p text:style-name="P20"/>
      <text:p text:style-name="P20"/>
      <text:p text:style-name="P22"/>
      <text:p text:style-name="P19"/>
      <text:p text:style-name="P14"><text:span text:style-name="T37"/></text:p>
      <text:p text:style-name="P13"><text:span text:style-name="T37">MOÇÃO ESPECIAL DE LOUVOR</text:span><text:span text:style-name="T30"> </text:span><text:span text:style-name="T22">Com o grupo</text:span><text:span text:style-name="T27"> </text:span><text:span text:style-name="T28">FRIBIKE</text:span><text:span text:style-name="T27">, </text:span><text:span text:style-name="T23">que recentemente completou 5 anos, sendo um dos primeiros Grupos de W</text:span><text:span text:style-name="T24">hatsapp </text:span><text:span text:style-name="T23">voltado ao ciclismo, incentivando</text:span><text:span text:style-name="T22"> </text:span><text:span text:style-name="T24">o bem-estar</text:span><text:span text:style-name="T23"> e a</text:span><text:span text:style-name="T25"> </text:span><text:span text:style-name="T22">saúde</text:span><text:span text:style-name="T25"> </text:span><text:span text:style-name="T22">física</text:span><text:span text:style-name="T25"> e </text:span><text:span text:style-name="T26">mental</text:span></text:p>
      <text:h text:style-name="P11" text:outline-level="4"/>
      <text:p text:style-name="P18"/>
      <text:p text:style-name="P18"/>
      <text:p text:style-name="P28"><text:span text:style-name="T33">Ângelo Gaguinho</text:span> <text:s text:c="27"/>Carlinhos do Kiko <text:s text:c="19"/><text:span text:style-name="T33">Cascão do Povo</text:span> <text:s text:c="18"/></text:p>
      <text:p text:style-name="P24"/>
      <text:p text:style-name="P24"/>
      <text:p text:style-name="P24"/>
      <text:p text:style-name="P28">Christiano<text:span text:style-name="T34"> Huguenin</text:span> <text:s text:c="21"/><text:span text:style-name="T33">Cláudio Leandro</text:span> <text:s text:c="21"/><text:span text:style-name="T33">Dirceu Tarden</text:span> <text:s text:c="36"/></text:p>
      <text:p text:style-name="P24"/>
      <text:p text:style-name="P24"/>
      <text:p text:style-name="P24"/>
      <text:p text:style-name="P26"/>
      <text:p text:style-name="P26">Isaque Demani <text:s text:c="28"/>J<text:span text:style-name="T35">a</text:span>nio <text:s/><text:span text:style-name="T33">de Carvalho <text:s text:c="18"/></text:span>Joelson do Pote <text:s/></text:p>
      <text:p text:style-name="P24"/>
      <text:p text:style-name="P24"/>
      <text:p text:style-name="P24"/>
      <text:p text:style-name="P24"/>
      <text:p text:style-name="P28"><text:span text:style-name="T33">José Carlos Schuabb</text:span> <text:s text:c="21"/><text:span text:style-name="T33">José Roberto <text:s text:c="26"/>Maiara Felício</text:span></text:p>
      <text:p text:style-name="P24"/>
      <text:p text:style-name="P24"/>
      <text:p text:style-name="P24"/>
      <text:p text:style-name="P24"/>
      <text:p text:style-name="P26"><text:span text:style-name="T33">Maicon Queiroz</text:span> <text:s text:c="28"/><text:span text:style-name="T36">Wallace Merchioro</text:span> <text:s text:c="23"/><text:span text:style-name="T33">Max Bill</text:span> <text:s/></text:p>
      <text:p text:style-name="P24"/>
      <text:p text:style-name="P24"/>
      <text:p text:style-name="P24"/>
      <text:p text:style-name="P24"/>
      <text:p text:style-name="P28"><text:s/><text:span text:style-name="T33">Priscilla Pitta <text:s text:c="33"/>Professor André <text:s text:c="23"/>Walace Piran</text:span></text:p>
      <text:p text:style-name="P24"/>
      <text:p text:style-name="P24"/>
      <text:p text:style-name="P24"/>
      <text:h text:style-name="P27" text:outline-level="4"><text:span text:style-name="T29"><text:s text:c="11"/></text:span><text:span text:style-name="T31"><text:s text:c="4"/>Zezinho do Caminhão <text:s text:c="43"/>Wellington Morei</text:span><text:span text:style-name="T32">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1-08-19T14:32:41.829000000</dc:date>
    <meta:editing-duration>PT22H30M49S</meta:editing-duration>
    <meta:editing-cycles>25</meta:editing-cycles>
    <meta:generator>LibreOffice/6.1.0.3$Windows_X86_64 LibreOffice_project/efb621ed25068d70781dc026f7e9c5187a4decd1</meta:generator>
    <meta:print-date>2021-08-19T14:32:54.846000000</meta:print-date>
    <meta:document-statistic meta:table-count="0" meta:image-count="2" meta:object-count="0" meta:page-count="2" meta:paragraph-count="22" meta:word-count="181" meta:character-count="1599" meta:non-whitespace-character-count="994"/>
  </office:meta>
</office:document-meta>
</file>