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55000008EAE36674FF520BCB0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3pt" fo:font-weight="bold" officeooo:rsid="000a4140" officeooo:paragraph-rsid="0033824c" style:font-size-asian="13pt" style:font-weight-asian="bold" style:font-size-complex="13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style:text-underline-style="solid" style:text-underline-width="auto" style:text-underline-color="font-color" fo:font-weight="bold" officeooo:rsid="0073b668" officeooo:paragraph-rsid="0066ed55" style:font-weight-asian="bold" style:font-name-complex="Arial" style:font-weight-complex="bold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normal" officeooo:rsid="005a6e60" officeooo:paragraph-rsid="005b3f5b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normal" officeooo:rsid="005a6e60" officeooo:paragraph-rsid="0062fed8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style:text-underline-style="solid" style:text-underline-width="auto" style:text-underline-color="font-color" fo:font-weight="bold" officeooo:rsid="007449e7" officeooo:paragraph-rsid="007449e7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officeooo:rsid="006954d5" officeooo:paragraph-rsid="006954d5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bold" officeooo:rsid="0064b5d5" officeooo:paragraph-rsid="0064b5d5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style:text-underline-style="none" fo:font-weight="normal" officeooo:rsid="0080bac8" officeooo:paragraph-rsid="0080bac8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222222" style:font-name="arial" fo:font-size="12pt" fo:letter-spacing="normal" fo:language="pt" fo:country="BR" fo:font-style="normal" fo:font-weight="normal" officeooo:rsid="00871697" officeooo:paragraph-rsid="00871697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222222" style:font-name="arial" fo:font-size="12pt" fo:letter-spacing="normal" fo:language="pt" fo:country="BR" fo:font-style="normal" fo:font-weight="normal" officeooo:rsid="00871697" officeooo:paragraph-rsid="00871697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81e8df" fo:hyphenate="false" fo:hyphenation-remain-char-count="2" fo:hyphenation-push-char-count="2"/>
    </style:style>
    <style:style style:name="P12" style:family="paragraph" style:parent-style-name="Standard">
      <style:paragraph-properties fo:line-height="115%"/>
      <style:text-properties style:font-name="Arial" fo:language="pt" fo:country="BR" fo:font-weight="bold" officeooo:rsid="004fb2c6" officeooo:paragraph-rsid="004fb2c6" style:language-asian="zh" style:country-asian="CN" style:font-weight-asian="bold" style:font-name-complex="Arial" style:language-complex="ar" style:country-complex="SA" style:font-weight-complex="bold"/>
    </style:style>
    <style:style style:name="P13" style:family="paragraph" style:parent-style-name="Standard">
      <style:paragraph-properties fo:line-height="115%"/>
      <style:text-properties style:font-name="Arial" fo:language="pt" fo:country="BR" fo:font-weight="normal" officeooo:rsid="0068803a" officeooo:paragraph-rsid="0068803a" style:language-asian="zh" style:country-asian="CN" style:font-weight-asian="normal" style:font-name-complex="Arial" style:language-complex="ar" style:country-complex="SA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Arial" fo:language="pt" fo:country="BR" fo:font-weight="normal" officeooo:rsid="0068803a" officeooo:paragraph-rsid="00802e2f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" fo:language="pt" fo:country="BR" fo:font-weight="normal" officeooo:rsid="0068803a" officeooo:paragraph-rsid="00802e2f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font-variant="normal" fo:text-transform="none" fo:color="#222222" style:font-name="Arial" fo:font-size="12pt" fo:letter-spacing="normal" fo:language="pt" fo:country="BR" fo:font-style="normal" style:text-underline-style="none" fo:font-weight="normal" officeooo:rsid="00871697" officeooo:paragraph-rsid="0081e8df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5.00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language="pt" fo:country="BR" fo:font-weight="bold" officeooo:rsid="0068803a" officeooo:paragraph-rsid="00802e2f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9cm" style:auto-text-indent="false" style:page-number="auto" fo:background-color="transparent" style:writing-mode="lr-tb"/>
      <style:text-properties style:font-name="Arial" fo:language="pt" fo:country="BR" style:text-underline-style="none" fo:font-weight="normal" officeooo:rsid="007449e7" officeooo:paragraph-rsid="007449e7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9cm" style:auto-text-indent="false" style:page-number="auto" fo:background-color="transparent" style:writing-mode="lr-tb"/>
      <style:text-properties style:font-name="Arial" fo:language="pt" fo:country="BR" style:text-underline-style="none" fo:font-weight="normal" officeooo:rsid="007449e7" officeooo:paragraph-rsid="008b4342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9cm" style:auto-text-indent="false" style:page-number="auto" fo:background-color="transparent" style:writing-mode="lr-tb"/>
      <style:text-properties fo:font-variant="normal" fo:text-transform="none" fo:color="#222222" style:font-name="Arial" fo:font-size="12pt" fo:letter-spacing="normal" fo:language="pt" fo:country="BR" fo:font-style="normal" style:text-underline-style="none" fo:font-weight="normal" officeooo:rsid="008b7a61" officeooo:paragraph-rsid="008b7a61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9cm" style:auto-text-indent="false" fo:background-color="transparent" style:writing-mode="lr-tb"/>
      <style:text-properties style:font-name="Arial" fo:language="pt" fo:country="BR" style:text-underline-style="none" fo:font-weight="normal" officeooo:rsid="007449e7" officeooo:paragraph-rsid="007449e7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9cm" style:auto-text-indent="false" fo:background-color="transparent" style:writing-mode="lr-tb"/>
      <style:text-properties style:font-name="Arial" fo:language="pt" fo:country="BR" style:text-underline-style="none" fo:font-weight="normal" officeooo:rsid="007449e7" officeooo:paragraph-rsid="008b4342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9cm" style:auto-text-indent="false" fo:background-color="transparent" style:writing-mode="lr-tb"/>
      <style:text-properties fo:font-variant="normal" fo:text-transform="none" fo:color="#222222" style:font-name="Arial" fo:font-size="12pt" fo:letter-spacing="normal" fo:language="pt" fo:country="BR" fo:font-style="normal" style:text-underline-style="none" fo:font-weight="normal" officeooo:rsid="008b7a61" officeooo:paragraph-rsid="008b7a61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9cm" style:auto-text-indent="false" fo:background-color="transparent" style:writing-mode="lr-tb"/>
      <style:text-properties fo:font-variant="normal" fo:text-transform="none" fo:color="#222222" style:font-name="Arial" fo:font-size="12pt" fo:letter-spacing="normal" fo:language="pt" fo:country="BR" fo:font-style="normal" style:text-underline-style="none" fo:font-weight="normal" officeooo:rsid="008cb130" officeooo:paragraph-rsid="008cb130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style:page-number="auto"/>
      <style:text-properties style:font-name="Arial" fo:language="pt" fo:country="BR" fo:font-weight="bold" officeooo:rsid="004fb2c6" officeooo:paragraph-rsid="004fb2c6" style:font-weight-asian="bold" style:font-name-complex="Arial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style:text-underline-style="none" fo:font-weight="normal" officeooo:rsid="0092497f" officeooo:paragraph-rsid="0081e8df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style:text-underline-style="none" fo:font-weight="normal" officeooo:rsid="0092497f" officeooo:paragraph-rsid="0092497f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style:text-underline-style="none" fo:font-weight="normal" officeooo:rsid="009379ec" officeooo:paragraph-rsid="009379ec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style:text-underline-style="none" fo:font-weight="normal" officeooo:rsid="00992f50" officeooo:paragraph-rsid="00992f50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style:text-underline-style="solid" style:text-underline-width="auto" style:text-underline-color="font-color" fo:font-weight="bold" officeooo:rsid="0068803a" officeooo:paragraph-rsid="0068803a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normal" officeooo:rsid="005a6e60" officeooo:paragraph-rsid="0062fed8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normal" officeooo:rsid="005a6e60" officeooo:paragraph-rsid="0098151f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officeooo:rsid="006954d5" officeooo:paragraph-rsid="0098151f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bold" officeooo:rsid="0064b5d5" officeooo:paragraph-rsid="0098151f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weight="normal" officeooo:rsid="0066ed55" officeooo:paragraph-rsid="0066ed55" style:font-weight-asian="normal" style:font-name-complex="Arial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style:text-underline-style="solid" style:text-underline-width="auto" style:text-underline-color="font-color" fo:font-weight="bold" officeooo:rsid="0093b531" officeooo:paragraph-rsid="0093b531" style:font-weight-asian="bold" style:font-name-complex="Arial" style:font-weight-complex="bold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style:text-underline-style="none" fo:font-weight="normal" officeooo:rsid="0098151f" officeooo:paragraph-rsid="0098151f" style:font-weight-asian="normal" style:font-name-complex="Arial" style:font-weight-complex="normal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style:text-underline-style="none" fo:font-weight="normal" officeooo:rsid="0066ed55" officeooo:paragraph-rsid="0098151f" style:font-weight-asian="normal" style:font-name-complex="Arial" style:font-weight-complex="normal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222222" style:font-name="Arial" fo:font-size="12pt" fo:letter-spacing="normal" fo:language="pt" fo:country="BR" fo:font-style="normal" fo:font-weight="normal" officeooo:rsid="0066ed55" officeooo:paragraph-rsid="0066ed55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line-height="115%"/>
      <style:text-properties style:font-name="Arial" fo:language="pt" fo:country="BR" fo:font-weight="bold" officeooo:rsid="004fb2c6" officeooo:paragraph-rsid="004fb2c6" style:language-asian="zh" style:country-asian="CN" style:font-weight-asian="bold" style:font-name-complex="Arial" style:language-complex="ar" style:country-complex="SA" style:font-weight-complex="bold"/>
    </style:style>
    <style:style style:name="P41" style:family="paragraph" style:parent-style-name="Standard">
      <style:paragraph-properties fo:line-height="115%"/>
      <style:text-properties style:font-name="Arial" fo:language="pt" fo:country="BR" fo:font-weight="normal" officeooo:rsid="0093b531" officeooo:paragraph-rsid="0093b531" style:language-asian="zh" style:country-asian="CN" style:font-weight-asian="normal" style:font-name-complex="Arial" style:language-complex="ar" style:country-complex="SA" style:font-weight-complex="normal"/>
    </style:style>
    <style:style style:name="P42" style:family="paragraph" style:parent-style-name="Standard">
      <style:paragraph-properties fo:line-height="115%"/>
      <style:text-properties style:font-name="Arial" fo:language="pt" fo:country="BR" fo:font-weight="normal" officeooo:rsid="005a6e60" officeooo:paragraph-rsid="0068803a" style:language-asian="zh" style:country-asian="CN" style:font-weight-asian="normal" style:font-name-complex="Arial" style:language-complex="ar" style:country-complex="SA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" style:text-underline-style="none" fo:font-weight="normal" officeooo:rsid="0093b531" officeooo:paragraph-rsid="0093b531" style:font-weight-asian="normal" style:font-name-complex="Arial" style:font-weight-complex="normal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Arial" style:text-underline-style="none" fo:font-weight="normal" officeooo:rsid="0093b531" officeooo:paragraph-rsid="0093b531" style:font-weight-asian="normal" style:font-name-complex="Arial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Arial" style:text-underline-style="none" fo:font-weight="normal" officeooo:rsid="0096340a" officeooo:paragraph-rsid="0096340a" style:font-weight-asian="normal" style:font-name-complex="Arial" style:font-weight-complex="normal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Arial" style:text-underline-style="none" fo:font-weight="normal" officeooo:rsid="0098151f" officeooo:paragraph-rsid="0098151f" style:font-weight-asian="normal" style:font-name-complex="Arial" style:font-weight-complex="normal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Arial" fo:language="pt" fo:country="BR" fo:font-weight="normal" officeooo:rsid="0068803a" officeooo:paragraph-rsid="00802e2f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language="pt" fo:country="BR" style:language-asian="zh" style:country-asian="CN" style:language-complex="ar" style:country-complex="SA"/>
    </style:style>
    <style:style style:name="T2" style:family="text">
      <style:text-properties fo:language="pt" fo:country="BR" officeooo:rsid="0034c6b8" style:language-asian="zh" style:country-asian="CN" style:language-complex="ar" style:country-complex="SA"/>
    </style:style>
    <style:style style:name="T3" style:family="text">
      <style:text-properties fo:language="pt" fo:country="BR" officeooo:rsid="00952fd3" style:language-asian="zh" style:country-asian="CN" style:language-complex="ar" style:country-complex="SA"/>
    </style:style>
    <style:style style:name="T4" style:family="text">
      <style:text-properties fo:language="pt" fo:country="BR" style:font-name-complex="Arial"/>
    </style:style>
    <style:style style:name="T5" style:family="text">
      <style:text-properties fo:language="pt" fo:country="BR" officeooo:rsid="0033824c" style:font-name-complex="Arial"/>
    </style:style>
    <style:style style:name="T6" style:family="text">
      <style:text-properties officeooo:rsid="000c7072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5a6e60" style:font-weight-asian="normal" style:font-weight-complex="normal"/>
    </style:style>
    <style:style style:name="T9" style:family="text">
      <style:text-properties fo:font-weight="normal" officeooo:rsid="007dfca3" style:font-weight-asian="normal" style:font-weight-complex="normal"/>
    </style:style>
    <style:style style:name="T10" style:family="text">
      <style:text-properties fo:font-weight="normal" officeooo:rsid="009379ec" style:font-weight-asian="normal" style:font-weight-complex="normal"/>
    </style:style>
    <style:style style:name="T11" style:family="text">
      <style:text-properties fo:font-weight="normal" officeooo:rsid="0096340a" style:font-weight-asian="normal" style:font-weight-complex="normal"/>
    </style:style>
    <style:style style:name="T12" style:family="text">
      <style:text-properties officeooo:rsid="0066ed55"/>
    </style:style>
    <style:style style:name="T13" style:family="text">
      <style:text-properties officeooo:rsid="00802e2f"/>
    </style:style>
    <style:style style:name="T14" style:family="text">
      <style:text-properties officeooo:rsid="008d5f29"/>
    </style:style>
    <style:style style:name="T15" style:family="text">
      <style:text-properties officeooo:rsid="0092497f"/>
    </style:style>
    <style:style style:name="T16" style:family="text">
      <style:text-properties style:font-name="Arial" fo:language="pt" fo:country="BR" style:text-underline-style="none" fo:font-weight="normal" officeooo:rsid="0081e8df" style:language-asian="zh" style:country-asian="CN" style:font-weight-asian="normal" style:font-name-complex="Arial" style:language-complex="ar" style:country-complex="SA" style:font-weight-complex="normal"/>
    </style:style>
    <style:style style:name="T17" style:family="text">
      <style:text-properties style:font-name="Arial" fo:language="pt" fo:country="BR" style:text-underline-style="none" fo:font-weight="normal" officeooo:rsid="008d59f4" style:language-asian="zh" style:country-asian="CN" style:font-weight-asian="normal" style:font-name-complex="Arial" style:language-complex="ar" style:country-complex="SA" style:font-weight-complex="normal"/>
    </style:style>
    <style:style style:name="T18" style:family="text">
      <style:text-properties style:font-name="Arial" fo:language="pt" fo:country="BR" style:text-underline-style="none" fo:font-weight="normal" officeooo:rsid="0092497f" style:language-asian="zh" style:country-asian="CN" style:font-weight-asian="normal" style:font-name-complex="Arial" style:language-complex="ar" style:country-complex="SA" style:font-weight-complex="normal"/>
    </style:style>
    <style:style style:name="T19" style:family="text">
      <style:text-properties officeooo:rsid="0096340a"/>
    </style:style>
    <style:style style:name="T20" style:family="text">
      <style:text-properties officeooo:rsid="00992f5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5"/>
      <text:p text:style-name="P41">Projeto de Lei Ordinária 03/2021</text:p>
      <text:p text:style-name="P12"/>
      <text:p text:style-name="P12"/>
      <text:p text:style-name="P13">Ao Exmo. Sr. Vereador Presidente Wellington Moreira</text:p>
      <text:p text:style-name="P42"/>
      <text:p text:style-name="P15">Senhor Presidente, </text:p>
      <text:p text:style-name="P14"/>
      <text:p text:style-name="P14"><text:span text:style-name="T13">R</text:span>equeiro na forma regimental, depois de observadas as formalidades legais, seja submetido ao Douto Plenário desta Casa Legislativa, <text:span text:style-name="T13">o seguinte projeto de Lei Ordinária:</text:span></text:p>
      <text:p text:style-name="P14"/>
      <text:p text:style-name="P14"/>
      <text:p text:style-name="P17">“<text:span text:style-name="T15">CONCEDE AOS ALUNOS MATRICULADOS NA REDE MUNICIPAL DE ENSINO DE NOVA FRIBURGO, QUE SEJAM FILHOS E FILHAS DE MULHERES VÍTIMAS DE VIOLÊNCIA DOMÉSTICA E FAMILIAR, O DIREITO À TRANSFERÊNCIA DE MATRÍCULA ENTRE AS UNIDADES DE ENSINO, DE ACORDO COM A NECESSIDADE DE MUDANÇA DE ENDEREÇO DA MÃE OU RESPONSÁVEL AGREDIDA.”</text:span></text:p>
      <text:p text:style-name="P30"/>
      <text:p text:style-name="P30"/>
      <text:p text:style-name="P8">Art. 1º – <text:span text:style-name="T15">Aos alunos matriculados na Rede Municipal de Ensino de Nova Friburgo, que sejam filhos e filhas de mulheres vítimas de violência doméstica e familiar, fica garantido o direito à transferência de matrícula entre as unidades de ensino, de acordo com a necessidade de mudança de endereço da mãe ou responsável agredida. </text:span></text:p>
      <text:p text:style-name="P8"/>
      <text:p text:style-name="P11"><text:span text:style-name="T16">Art. </text:span><text:span text:style-name="T17">2</text:span><text:span text:style-name="T16">º – </text:span><text:span text:style-name="T18">Para os efeitos desta Lei, configura violência doméstica e familiar contra a mulher qualquer ação ou omissão baseada no gênero que lhe cause lesão, sofrimento físico, sexual ou psicológico e dano moral ou patrimonial:</text:span></text:p>
      <text:p text:style-name="P26"/>
      <text:p text:style-name="P27">I – no âmbito da unidade doméstica, compreendida como o espaço de convívio permanente de pessoas, com ou sem vínculo familiar, inclusive as esporadicamente agregadas;</text:p>
      <text:p text:style-name="P27"/>
      <text:p text:style-name="P27">II – no âmbito da família, compreendida como a comunidade formada por indivíduos que são ou se consideram aparentados, unidos por laços naturais, por afinidade ou por vontade expressa;</text:p>
      <text:p text:style-name="P27"><text:soft-page-break/></text:p>
      <text:p text:style-name="P27">III – em qualquer relação íntima de afeto, no qual o agressor conviva ou tenha convivido com a ofendida, independentemente de coabitação.</text:p>
      <text:p text:style-name="P27"/>
      <text:p text:style-name="P27">Parágrafo único – As relações pessoais enunciadas neste artigo independem de orientação sexual. </text:p>
      <text:p text:style-name="P27"/>
      <text:p text:style-name="P28">Art. 3º – O documento necessário para a concessão do direito de transferência de que trata esta Lei, será a cópia do boletim de ocorrência, do termo circunstanciado feito em sede policial <text:span text:style-name="T19">ou da decisão judicial concedendo medida protetiva. </text:span></text:p>
      <text:p text:style-name="P28"/>
      <text:p text:style-name="P29">Art. 4º – O Poder Executivo regulamentará, no que entender necessário, a presente Lei no prazo de trinta dias a contar da data de sua publicação. </text:p>
      <text:p text:style-name="P28"/>
      <text:p text:style-name="P28">Art. <text:span text:style-name="T20">5</text:span>º – Esta Lei entra em vigor na data de sua publicação, revogando-se as disposições em contrário.</text:p>
      <text:p text:style-name="P3"/>
      <text:p text:style-name="P3"/>
      <text:p text:style-name="P6"><text:span text:style-name="T8">S</text:span><text:span text:style-name="T7">ala Dr. Jean Bazet, </text:span><text:span text:style-name="T10">0</text:span><text:span text:style-name="T11">9</text:span><text:span text:style-name="T9"> </text:span><text:span text:style-name="T7">de </text:span><text:span text:style-name="T10">agosto</text:span><text:span text:style-name="T7"> de 2021.</text:span></text:p>
      <text:p text:style-name="P4"/>
      <text:p text:style-name="P4"/>
      <text:p text:style-name="P7">MA<text:span text:style-name="T12">X BILL </text:span></text:p>
      <text:p text:style-name="P35">Vereador Avante</text:p>
      <text:p text:style-name="P35"/>
      <text:p text:style-name="P36">Justificativa</text:p>
      <text:p text:style-name="P36"/>
      <text:p text:style-name="P43">O presente Projeto de Lei pretende resguardar e proteger<text:span text:style-name="T1"> as mulheres vítimas de violência doméstica e familiar, possibilitando a transferência de matrícula de seus filhos dentro da rede municipal de educação. </text:span><text:span text:style-name="T3">O projeto também busca assegurar o direito das crianças à educação, impedindo-se que os estudos sejam interrompidos em decorrência dos delitos.</text:span></text:p>
      <text:p text:style-name="P44"><text:span text:style-name="T1"/></text:p>
      <text:p text:style-name="P44"><text:span text:style-name="T1">Infelizmente, os delitos de violência doméstica e familiar contra a mulher estão em uma crescente, aumentando-se diariamente os casos, que colocam em risco a vida, a saúde e o bem-estar das vítimas. Nesse contexto, são importantes normativas que buscam tutelar os direitos das mulheres em situação de vulnerabilidade, </text:span><text:span text:style-name="T3">protegendo-se também os seus filhos.</text:span></text:p>
      <text:p text:style-name="P44"><text:span text:style-name="T3"/></text:p>
      <text:p text:style-name="P45"><text:span text:style-name="T3"/></text:p>
      <text:p text:style-name="P45"><text:span text:style-name="T3"/></text:p>
      <text:p text:style-name="P45"><text:soft-page-break/><text:span text:style-name="T3">A </text:span><text:span text:style-name="T1">relevância da norma se justifica pelo fato de que, em muitos casos, as vítimas deixam suas casas para se afastarem das agressões e violências sofridas, buscando locais mais seguros e protegidos. Em decorrência do afastamento, os filhos também tem suas rotinas alteradas, afetando-se a frequência escolar e o acesso as aulas. </text:span></text:p>
      <text:p text:style-name="P45"><text:span text:style-name="T1"/></text:p>
      <text:p text:style-name="P45"><text:span text:style-name="T1">Nessa linha de raciocínio, é fundamental a concessão do direito de transferência estabelecida no presente Projeto de Lei, assegurando, de um lado, a proteção da vítima e, de outro, o acesso à educação dos filhos, que terão seus prejuízos amenizados. </text:span></text:p>
      <text:p text:style-name="P45"><text:span text:style-name="T1"/></text:p>
      <text:p text:style-name="P46"><text:span text:style-name="T1">Pelo exposto, a fim de que todos os Vereadores somem esforços, sirvo-me da presente proposição para submeter à apreciação do Douto Plenário desta Casa, depois de observadas as formalidades regimentais, o incluso Projeto de Lei. </text:span></text:p>
      <text:p text:style-name="P37"><text:span text:style-name="T1"/></text:p>
      <text:p text:style-name="P37"><text:span text:style-name="T1"/></text:p>
      <text:p text:style-name="P33"><text:span text:style-name="T8">S</text:span><text:span text:style-name="T7">ala Dr. Jean Bazet, </text:span><text:span text:style-name="T10">0</text:span><text:span text:style-name="T11">9</text:span><text:span text:style-name="T9"> </text:span><text:span text:style-name="T7">de </text:span><text:span text:style-name="T10">agosto</text:span><text:span text:style-name="T7"> de 2021.</text:span></text:p>
      <text:p text:style-name="P32"/>
      <text:p text:style-name="P32"/>
      <text:p text:style-name="P34">MA<text:span text:style-name="T12">X BILL </text:span></text:p>
      <text:p text:style-name="P38"><text:span text:style-name="T1">Vereador Avante</text:span></text:p>
      <text:p text:style-name="P44"><text:span text:style-name="T3"/></text:p>
      <text:p text:style-name="P44"><text:span text:style-name="T3"/></text:p>
      <text:p text:style-name="P44"><text:span text:style-name="T1"/></text:p>
      <text:p text:style-name="P44"><text:span text:style-name="T1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3pt" fo:font-weight="bold" officeooo:rsid="000a4140" officeooo:paragraph-rsid="0033824c" style:font-size-asian="13pt" style:font-weight-asian="bold" style:font-size-complex="13pt" style:font-weight-complex="bold"/>
    </style:style>
    <style:style style:name="MT1" style:family="text">
      <style:text-properties fo:language="pt" fo:country="BR" officeooo:rsid="0034c6b8" style:language-asian="zh" style:country-asian="CN" style:language-complex="ar" style:country-complex="SA"/>
    </style:style>
    <style:style style:name="MT2" style:family="text">
      <style:text-properties officeooo:rsid="000c7072"/>
    </style:style>
    <style:style style:name="MT3" style:family="text">
      <style:text-properties fo:language="pt" fo:country="BR" style:font-name-complex="Arial"/>
    </style:style>
    <style:style style:name="MT4" style:family="text">
      <style:text-properties fo:language="pt" fo:country="BR" officeooo:rsid="0033824c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157cm" svg:y="-2.14cm" svg:width="2.992cm" svg:height="3.052cm" draw:z-index="2"><draw:image xlink:href="Pictures/1000000000000755000008EAE36674FF520BCB09.jpg" xlink:type="simple" xlink:show="embed" xlink:actuate="onLoad" loext:mime-type="image/jpeg"/></draw:frame><text:s text:c="5"/><text:span text:style-name="MT1">CÂMARA</text:span> MUNICIPAL <text:span text:style-name="MT2">DE NOVA FRIBURGO</text:span></text:p>
        <text:p text:style-name="MP1"><text:span text:style-name="MT3">GABINETE DO VEREADOR </text:span><text:span text:style-name="MT4">MAX BIL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º Sr</dc:title>
    <meta:initial-creator>Camara</meta:initial-creator>
    <meta:creation-date>2011-03-21T15:25:00</meta:creation-date>
    <dc:date>2021-08-09T15:26:59.417000000</dc:date>
    <meta:editing-cycles>83</meta:editing-cycles>
    <meta:editing-duration>P1DT10H39M44S</meta:editing-duration>
    <meta:generator>LibreOffice/6.1.0.3$Windows_X86_64 LibreOffice_project/efb621ed25068d70781dc026f7e9c5187a4decd1</meta:generator>
    <meta:print-date>2021-08-09T15:25:12.078000000</meta:print-date>
    <meta:document-statistic meta:table-count="0" meta:image-count="1" meta:object-count="0" meta:page-count="3" meta:paragraph-count="28" meta:word-count="611" meta:character-count="3929" meta:non-whitespace-character-count="3322"/>
  </office:meta>
</office:document-meta>
</file>