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font-weight="bold" fo:background-color="transparen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t" fo:country="BR" fo:font-weight="bold" fo:background-color="transparen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t" fo:country="BR" fo:font-weight="normal" officeooo:rsid="0005ff24" officeooo:paragraph-rsid="001f340a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t" fo:country="BR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t" fo:country="BR" fo:font-weight="normal" officeooo:rsid="001f340a" officeooo:paragraph-rsid="001f340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pt" fo:country="BR" fo:font-weight="normal" officeooo:rsid="002a5b74" officeooo:paragraph-rsid="002a5b74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t" fo:country="BR" fo:font-style="italic" fo:font-weight="normal" officeooo:rsid="0005ff24" officeooo:paragraph-rsid="001f340a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22deb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language="pt" fo:country="BR" officeooo:paragraph-rsid="00322deb" style:font-size-asian="12pt" style:font-size-complex="12pt"/>
    </style:style>
    <style:style style:name="P11" style:family="paragraph" style:parent-style-name="Standard">
      <style:paragraph-properties fo:margin-left="1.323cm" fo:margin-right="0cm" fo:line-height="100%" fo:text-align="center" style:justify-single-word="false" fo:text-indent="0cm" style:auto-text-indent="false"/>
      <style:text-properties style:use-window-font-color="true" style:font-name="Calibri" fo:font-size="13pt" fo:font-weight="normal" fo:background-color="transparent" style:font-name-asian="Calibri1" style:font-size-asian="13pt" style:font-name-complex="Calibri1" style:font-size-complex="13pt"/>
    </style:style>
    <style:style style:name="P12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Calibri" fo:font-size="13pt" fo:font-weight="bold" fo:background-color="transparent" style:font-name-asian="Times New Roman1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3pt" fo:language="pt" fo:country="BR" fo:font-weight="normal" officeooo:rsid="0035f096" officeooo:paragraph-rsid="0035f096" fo:background-color="transparent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language="pt" fo:country="BR" fo:font-weight="normal" officeooo:rsid="002a5b74" officeooo:paragraph-rsid="003614e4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Calibri" fo:font-size="12pt" fo:language="pt" fo:country="BR" fo:font-weight="normal" officeooo:paragraph-rsid="0026d20d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Calibri" fo:font-size="12pt" fo:language="pt" fo:country="BR" fo:font-weight="bold" officeooo:paragraph-rsid="0026d20d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" fo:font-size="12pt" fo:language="pt" fo:country="BR" fo:font-weight="normal" officeooo:rsid="003614e4" officeooo:paragraph-rsid="003aafd8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t" fo:country="BR" fo:font-weight="normal" officeooo:rsid="0020ca26" fo:background-color="transparent" style:font-name-asian="Calibri1" style:font-size-asian="12pt" style:font-name-complex="Calibri1" style:font-size-complex="12pt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" fo:font-size="12pt" fo:language="pt" fo:country="BR" fo:font-weight="normal" officeooo:rsid="003aafd8" officeooo:paragraph-rsid="003b2b7a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font-weight="bold" fo:background-color="transparent" style:font-name-asian="Times New Roman1" style:font-size-asian="13pt" style:font-name-complex="Times New Roman1" style:font-size-complex="13pt"/>
    </style:style>
    <style:style style:name="T1" style:family="text">
      <style:text-properties fo:font-style="normal" officeooo:rsid="001f340a" style:font-name-asian="Microsoft Sans Serif" style:font-style-asian="normal" style:font-weight-asian="normal" style:font-name-complex="Microsoft Sans Serif" style:font-style-complex="normal" style:font-weight-complex="normal"/>
    </style:style>
    <style:style style:name="T2" style:family="text">
      <style:text-properties fo:font-style="normal" officeooo:rsid="003aafd8" style:font-name-asian="Microsoft Sans Serif" style:font-style-asian="normal" style:font-weight-asian="normal" style:font-name-complex="Microsoft Sans Serif" style:font-style-complex="normal" style:font-weight-complex="normal"/>
    </style:style>
    <style:style style:name="T3" style:family="text">
      <style:text-properties fo:font-style="normal" officeooo:rsid="003b2b7a" style:font-name-asian="Microsoft Sans Serif" style:font-style-asian="normal" style:font-weight-asian="normal" style:font-name-complex="Microsoft Sans Serif" style:font-style-complex="normal" style:font-weight-complex="normal"/>
    </style:style>
    <style:style style:name="T4" style:family="text">
      <style:text-properties officeooo:rsid="002ecbd7"/>
    </style:style>
    <style:style style:name="T5" style:family="text">
      <style:text-properties fo:font-weight="bold"/>
    </style:style>
    <style:style style:name="T6" style:family="text">
      <style:text-properties fo:font-weight="bold" officeooo:rsid="00322deb"/>
    </style:style>
    <style:style style:name="T7" style:family="text">
      <style:text-properties fo:font-weight="bold" officeooo:rsid="003b2b7a" style:font-weight-asian="bold" style:font-weight-complex="bold"/>
    </style:style>
    <style:style style:name="T8" style:family="text">
      <style:text-properties officeooo:rsid="00322deb"/>
    </style:style>
    <style:style style:name="T9" style:family="text">
      <style:text-properties style:use-window-font-color="true" fo:language="pt" fo:country="BR" fo:font-style="italic" style:text-underline-style="none" fo:font-weight="bold" officeooo:rsid="00931559" fo:background-color="transparent" loext:char-shading-value="0" style:font-name-asian="Microsoft Sans Serif" style:font-style-asian="italic" style:font-weight-asian="bold" style:font-name-complex="Microsoft Sans Serif" style:font-style-complex="italic" style:font-weight-complex="bold" loext:padding="0cm" loext:border="none"/>
    </style:style>
    <style:style style:name="T10" style:family="text">
      <style:text-properties officeooo:rsid="0035f096"/>
    </style:style>
    <style:style style:name="T11" style:family="text">
      <style:text-properties fo:color="#000000" style:font-name="Times New Roman" fo:font-style="normal" style:font-name-asian="Microsoft Sans Seri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tyle="normal" style:font-name-asian="Microsoft Sans Serif" style:font-style-asian="normal" style:font-weight-asian="normal" style:font-name-complex="Microsoft Sans Serif" style:font-style-complex="normal" style:font-weight-complex="normal"/>
    </style:style>
    <style:style style:name="T13" style:family="text">
      <style:text-properties fo:color="#000000" style:font-name="Times New Roman" fo:font-style="normal" fo:font-weight="bold" style:font-name-asian="Microsoft Sans Serif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style:font-name="Times New Roman" fo:font-style="normal" fo:font-weight="bold" officeooo:rsid="003614e4" style:font-name-asian="Microsoft Sans Serif" style:font-style-asian="normal" style:font-weight-asian="bold" style:font-name-complex="Times New Roman" style:font-style-complex="normal" style:font-weight-complex="bold"/>
    </style:style>
    <style:style style:name="T15" style:family="text">
      <style:text-properties officeooo:rsid="003aafd8"/>
    </style:style>
    <style:style style:name="T16" style:family="text">
      <style:text-properties officeooo:rsid="003b2b7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1" text:anchor-type="as-char" svg:width="1.958cm" style:rel-width="scale" svg:height="2.1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Câmara Municipal de Nova Friburgo – RJ</text:p>
      <text:p text:style-name="P2">Gabinete do Vereador <text:span text:style-name="T10">Wallace Merchioro</text:span></text:p>
      <text:p text:style-name="P11"/>
      <text:p text:style-name="P11"/>
      <text:p text:style-name="P12"/>
      <text:p text:style-name="P4">Exmo. Senhor <text:span text:style-name="T10">Wellington Moreira,</text:span></text:p>
      <text:p text:style-name="P8">DD. Presidente da Câmara Municipal de Nova Friburgo</text:p>
      <text:p text:style-name="P5"/>
      <text:p text:style-name="P6"/>
      <text:p text:style-name="P6">Sr. Presidente,</text:p>
      <text:p text:style-name="P18"/>
      <text:p text:style-name="P14"><text:span text:style-name="Fonte_20_parág._20_padrão"><text:span text:style-name="T13">REQUE</text:span></text:span><text:span text:style-name="Fonte_20_parág._20_padrão"><text:span text:style-name="T14">IRO</text:span></text:span><text:span text:style-name="Fonte_20_parág._20_padrão"><text:span text:style-name="T11">, dentro das normas regimentais, PEDIDO DE INFORMAÇÃO com a Prefeitura Municipal de Nova Friburgo, solicitando ao Chefe do Executivo e aos respectivos setores responsáveis</text:span></text:span><text:span text:style-name="Fonte_20_parág._20_padrão"><text:span text:style-name="T12">,</text:span></text:span><text:span text:style-name="T1"> </text:span><text:span text:style-name="T3">informações sobre</text:span><text:span text:style-name="T2"> nomeações da Secretaria Municipal de Saúde.<text:line-break/></text:span></text:p>
      <text:list xml:id="list270521577" text:style-name="L1">
        <text:list-item>
          <text:p text:style-name="P17"><text:span text:style-name="T15">Quantos nomeados existem hoje na Secretaria Municipal de Saúde?<text:line-break/></text:span></text:p>
        </text:list-item>
        <text:list-item>
          <text:p text:style-name="P17"><text:span text:style-name="T16">Quantos servidores admitidos pela modalidade Contrato estão ativos na Secretaria de Saúde hoje?</text:span><text:line-break/></text:p>
        </text:list-item>
        <text:list-item>
          <text:p text:style-name="P19">Quantos dos nomeados <text:span text:style-name="T16">e contratados pela Secretaria de Saúde</text:span> <text:span text:style-name="T7">NÃO RESIDEM</text:span> <text:span text:style-name="T16">n</text:span>o Município de Nova Friburgo? <text:line-break/></text:p>
        </text:list-item>
        <text:list-item>
          <text:p text:style-name="P19"><text:span text:style-name="T16">Requeiro nome, carga horária, função e remuneração dos servidores nomeados e contratados pela Secretaria de Saúde que </text:span><text:span text:style-name="T7">NÃO RESIDEM</text:span><text:span text:style-name="T16"> em Nova Friburgo.</text:span></text:p>
        </text:list-item>
      </text:list>
      <text:p text:style-name="P7"/>
      <text:p text:style-name="P9"><text:span text:style-name="Strong_20_Emphasis"><text:span text:style-name="T9">Nestes Termos,</text:span></text:span></text:p>
      <text:p text:style-name="P10">Pede deferimento.</text:p>
      <text:p text:style-name="P15">Nova Friburgo, <text:span text:style-name="T10">04</text:span> d<text:span text:style-name="T4">e Agosto</text:span> de 20<text:span text:style-name="T4">21</text:span>.</text:p>
      <text:p text:style-name="P16"/>
      <text:p text:style-name="P16"/>
      <text:p text:style-name="P16"/>
      <text:p text:style-name="P13"><text:span text:style-name="T6">W</text:span><text:span text:style-name="T5">allace Merchioro</text:span></text:p>
      <text:p text:style-name="P3">Vereador – <text:span text:style-name="T8">Republicanos</text:span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8-04T15:39:40.706000000</meta:print-date>
    <dc:date>2021-08-04T15:43:06.699000000</dc:date>
    <meta:editing-duration>PT5H44M50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1" meta:page-count="1" meta:paragraph-count="16" meta:word-count="137" meta:character-count="943" meta:non-whitespace-character-count="818"/>
  </office:meta>
</office:document-meta>
</file>