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line-height="150%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10.299cm" fo:margin-right="0cm" fo:line-height="150%" fo:text-align="justify" style:justify-single-word="false" fo:orphans="2" fo:widows="2" fo:text-indent="0cm" style:auto-text-indent="false">
        <style:tab-stops>
          <style:tab-stop style:position="10.29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fo:font-weight="bold" officeooo:rsid="00152040" style:font-name-asian="TimesNewRomanPS-BoldMT" style:font-size-asian="14pt" style:font-weight-asian="bold" style:font-name-complex="Arial" style:font-size-complex="14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fo:font-weight="bold" officeooo:rsid="00152040" officeooo:paragraph-rsid="00152040" style:font-name-asian="TimesNewRomanPS-BoldMT" style:font-size-asian="14pt" style:font-weight-asian="bold" style:font-name-complex="Arial" style:font-size-complex="14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rsid="00152040" officeooo:paragraph-rsid="0018ab10" style:font-name-asian="TimesNewRomanPS-Bold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62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_20__28_user_29__20__28_user_29_">
      <style:paragraph-properties style:text-autospace="none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17" style:family="paragraph" style:parent-style-name="Standard_20__28_user_29__20__28_user_29_">
      <style:paragraph-properties fo:line-height="150%"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size="13pt" fo:font-weight="bold" officeooo:rsid="001dbdd1" officeooo:paragraph-rsid="001dbdd1" style:font-name-asian="TimesNewRomanPS-BoldMT" style:font-size-asian="13pt" style:font-weight-asian="bold" style:font-name-complex="Arial" style:font-size-complex="13pt" style:font-weight-complex="bold"/>
    </style:style>
    <style:style style:name="P18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19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weight="bold" style:font-name-asian="TimesNewRomanPS-BoldMT" style:font-weight-asian="bold" style:font-name-complex="Arial" style:font-weight-complex="bold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21" style:family="paragraph" style:parent-style-name="Standard_20__28_user_29_">
      <style:paragraph-properties fo:line-height="100%" fo:text-align="center" style:justify-single-word="false"/>
      <style:text-properties fo:color="#00000a" style:font-name="Arial" fo:font-weight="bold" fo:background-color="#ffffff" style:font-name-asian="Arial" style:font-weight-asian="bold" style:font-name-complex="Arial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23" style:family="paragraph" style:parent-style-name="Standard_20__28_user_29_">
      <style:paragraph-properties fo:line-height="150%" fo:text-align="center" style:justify-single-word="false"/>
      <style:text-properties fo:color="#00000a" style:font-name="Arial" fo:font-weight="bold" officeooo:rsid="001dbdd1" officeooo:paragraph-rsid="001dbdd1" style:font-name-asian="Arial" style:font-weight-asian="bold" style:font-name-complex="Arial"/>
    </style:style>
    <style:style style:name="P24" style:family="paragraph" style:parent-style-name="Standard_20__28_user_29_">
      <style:paragraph-properties fo:line-height="150%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5" style:family="paragraph" style:parent-style-name="Standard_20__28_user_29_">
      <style:paragraph-properties fo:line-height="150%" fo:text-align="center" style:justify-single-word="false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color="#00000a" style:font-name="Arial" fo:font-size="13pt" fo:font-weight="bold" officeooo:paragraph-rsid="001dbdd1" fo:background-color="#ffffff" style:font-name-asian="Arial" style:font-size-asian="13pt" style:font-weight-asian="bold" style:font-name-complex="Arial" style:font-size-complex="13pt" style:font-weight-complex="bold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8" style:family="paragraph" style:parent-style-name="Standard_20__28_user_29_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</style:style>
    <style:style style:name="P30" style:family="paragraph" style:parent-style-name="Standard_20__28_user_29_">
      <style:paragraph-properties fo:margin-left="3.895cm" fo:margin-right="0cm" fo:text-indent="0.55cm" style:auto-text-indent="false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31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32" style:family="paragraph" style:parent-style-name="Standard_20__28_user_29_">
      <style:paragraph-properties fo:margin-left="3.895cm" fo:margin-right="0cm" fo:text-indent="0.55cm" style:auto-text-indent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</style:style>
    <style:style style:name="P34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10ff6c" officeooo:paragraph-rsid="00135651" style:font-size-asian="13pt" style:font-name-complex="Arial" style:font-size-complex="13pt"/>
    </style:style>
    <style:style style:name="P35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Arial" fo:font-size="13pt" officeooo:rsid="0010ff6c" officeooo:paragraph-rsid="0010ff6c" style:font-size-asian="13pt" style:font-name-complex="Arial" style:font-size-complex="13pt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a" style:font-name="Arial" fo:font-size="13pt" fo:background-color="#ffffff" style:font-name-asian="Arial" style:font-size-asian="13pt" style:font-name-complex="Arial"/>
    </style:style>
    <style:style style:name="P37" style:family="paragraph" style:parent-style-name="Standard_20__28_user_29_">
      <style:paragraph-properties fo:margin-left="0cm" fo:margin-right="0cm" fo:line-height="150%" fo:text-align="start" style:justify-single-word="false" fo:text-indent="1.199cm" style:auto-text-indent="false"/>
      <style:text-properties style:font-name="Arial" fo:font-size="12pt" fo:font-weight="bold" officeooo:rsid="00152040" officeooo:paragraph-rsid="00152040" style:font-name-asian="TimesNewRomanPS-BoldMT" style:font-size-asian="10.5pt" style:font-weight-asian="bold" style:font-name-complex="Arial" style:font-size-complex="12pt" style:font-weight-complex="bold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fo:font-weight="normal" officeooo:rsid="00152040" officeooo:paragraph-rsid="0016d94e" style:font-name-asian="TimesNewRomanPS-BoldMT" style:font-size-asian="12pt" style:font-weight-asian="normal" style:font-name-complex="Arial" style:font-size-complex="12pt" style:font-weight-complex="normal"/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fo:font-weight="normal" officeooo:rsid="00152040" officeooo:paragraph-rsid="0018ab10" style:font-name-asian="TimesNewRomanPS-BoldMT" style:font-size-asian="12pt" style:font-weight-asian="normal" style:font-name-complex="Arial" style:font-size-complex="12pt" style:font-weight-complex="normal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fo:font-weight="normal" officeooo:rsid="00152040" officeooo:paragraph-rsid="001dbdd1" style:font-name-asian="TimesNewRomanPS-BoldMT" style:font-size-asian="12pt" style:font-weight-asian="normal" style:font-name-complex="Arial" style:font-size-complex="12pt" style:font-weight-complex="normal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fo:font-weight="normal" officeooo:rsid="00191c36" officeooo:paragraph-rsid="00191c36" style:font-name-asian="TimesNewRomanPS-BoldMT" style:font-size-asian="12pt" style:font-weight-asian="normal" style:font-name-complex="Arial" style:font-size-complex="12pt" style:font-weight-complex="normal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officeooo:paragraph-rsid="00199c82" style:font-size-asian="12pt" style:font-size-complex="12pt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  <style:text-properties style:font-name="Arial" fo:font-size="12pt" officeooo:paragraph-rsid="001c9f40" style:font-size-asian="12pt" style:font-size-complex="12pt"/>
    </style:style>
    <style:style style:name="P44" style:family="paragraph" style:parent-style-name="Standard_20__28_user_29_" style:master-page-name="Standard">
      <style:paragraph-properties fo:margin-left="0cm" fo:margin-right="0cm" fo:line-height="150%" fo:text-align="center" style:justify-single-word="false" fo:orphans="0" fo:widows="0" fo:hyphenation-ladder-count="no-limit" fo:text-indent="-0.9cm" style:auto-text-indent="false" style:page-number="auto" style:vertical-align="baseline"/>
      <style:text-properties fo:language="none" fo:country="none" style:language-asian="none" style:country-asian="none" style:language-complex="ar" style:country-complex="SA" fo:hyphenate="false" fo:hyphenation-remain-char-count="2" fo:hyphenation-push-char-count="2"/>
    </style:style>
    <style:style style:name="T1" style:family="text">
      <style:text-properties fo:color="#00000a" style:font-name="Arial" fo:font-weight="bold" style:font-name-asian="Arial" style:font-weight-asian="bold" style:font-name-complex="Arial"/>
    </style:style>
    <style:style style:name="T2" style:family="text">
      <style:text-properties fo:color="#00000a" style:font-name="Arial" fo:font-weight="bold" fo:background-color="#ffffff" loext:char-shading-value="0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fe5e1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0ff6c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c9f40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1cec69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da081" style:font-weight-asian="bold" style:font-name-complex="Arial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191c36" fo:background-color="transparent" loext:char-shading-value="0" style:font-name-asian="TimesNewRomanPS-BoldMT" style:font-weight-asian="bold" style:font-name-complex="Arial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199c82" fo:background-color="transparent" loext:char-shading-value="0" style:font-name-asian="TimesNewRomanPS-BoldMT" style:font-weight-asian="bold" style:font-name-complex="Arial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199c82" fo:background-color="transparent" loext:char-shading-value="0" style:font-weight-asian="bold" style:font-weight-complex="bold"/>
    </style:style>
    <style:style style:name="T15" style:family="text">
      <style:text-properties fo:color="#000000" style:font-name="Arial" fo:font-size="13pt" style:font-size-asian="13pt" style:font-name-complex="Arial" style:font-size-complex="13pt"/>
    </style:style>
    <style:style style:name="T16" style:family="text">
      <style:text-properties fo:color="#000000" style:font-name="Arial" fo:font-size="13pt" officeooo:rsid="0010ff6c" style:font-size-asian="13pt" style:font-name-complex="Arial" style:font-size-complex="13pt"/>
    </style:style>
    <style:style style:name="T17" style:family="text">
      <style:text-properties fo:color="#000000" style:font-name="Arial" fo:font-size="13pt" officeooo:rsid="00135651" style:font-size-asian="13pt" style:font-name-complex="Arial" style:font-size-complex="13pt"/>
    </style:style>
    <style:style style:name="T18" style:family="text">
      <style:text-properties fo:color="#000000" style:font-name="Arial" fo:font-size="13pt" officeooo:rsid="001da081" style:font-size-asian="13pt" style:font-name-complex="Arial" style:font-size-complex="13pt"/>
    </style:style>
    <style:style style:name="T19" style:family="text">
      <style:text-properties fo:color="#000000" fo:font-weight="normal" officeooo:rsid="00191c36" style:font-name-asian="TimesNewRomanPS-BoldMT" style:font-weight-asian="normal" style:font-name-complex="Arial" style:font-weight-complex="normal"/>
    </style:style>
    <style:style style:name="T20" style:family="text">
      <style:text-properties fo:color="#000000" fo:font-weight="normal" officeooo:rsid="00191c36" fo:background-color="transparent" loext:char-shading-value="0" style:font-name-asian="TimesNewRomanPS-BoldMT" style:font-weight-asian="normal" style:font-name-complex="Arial" style:font-weight-complex="normal"/>
    </style:style>
    <style:style style:name="T21" style:family="text">
      <style:text-properties fo:color="#000000" fo:font-weight="normal" officeooo:rsid="00199c82" fo:background-color="transparent" loext:char-shading-value="0" style:font-name-asian="TimesNewRomanPS-BoldMT" style:font-weight-asian="normal" style:font-name-complex="Arial" style:font-weight-complex="normal"/>
    </style:style>
    <style:style style:name="T22" style:family="text">
      <style:text-properties fo:color="#000000" fo:font-weight="normal" officeooo:rsid="001c9f40" fo:background-color="transparent" loext:char-shading-value="0" style:font-name-asian="TimesNewRomanPS-BoldMT" style:font-weight-asian="normal" style:font-name-complex="Arial" style:font-weight-complex="normal"/>
    </style:style>
    <style:style style:name="T23" style:family="text">
      <style:text-properties fo:color="#000000" fo:font-weight="normal" officeooo:rsid="001cec69" fo:background-color="transparent" loext:char-shading-value="0" style:font-name-asian="TimesNewRomanPS-BoldMT" style:font-weight-asian="normal" style:font-name-complex="Arial" style:font-weight-complex="normal"/>
    </style:style>
    <style:style style:name="T24" style:family="text">
      <style:text-properties officeooo:rsid="000ef7df"/>
    </style:style>
    <style:style style:name="T25" style:family="text">
      <style:text-properties officeooo:rsid="0016d94e"/>
    </style:style>
    <style:style style:name="T26" style:family="text">
      <style:text-properties officeooo:rsid="0018ab10"/>
    </style:style>
    <style:style style:name="T27" style:family="text">
      <style:text-properties fo:font-weight="normal" officeooo:rsid="00191c36" style:font-name-asian="TimesNewRomanPS-BoldMT" style:font-weight-asian="normal" style:font-name-complex="Ari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1cec69" fo:background-color="transparent" loext:char-shading-value="0" style:font-name-asian="TimesNewRomanPS-BoldMT" style:font-weight-asian="normal" style:font-name-complex="Arial" style:font-weight-complex="normal"/>
    </style:style>
    <style:style style:name="T29" style:family="text">
      <style:text-properties fo:font-variant="normal" fo:text-transform="none" fo:color="#212529" fo:letter-spacing="normal" fo:font-style="normal" fo:font-weight="normal" officeooo:rsid="001c9f40" fo:background-color="transparent" loext:char-shading-value="0" style:font-name-asian="TimesNewRomanPS-BoldMT" style:font-weight-asian="normal" style:font-name-complex="Arial" style:font-weight-complex="normal"/>
    </style:style>
    <style:style style:name="T30" style:family="text">
      <style:text-properties fo:font-variant="normal" fo:text-transform="none" fo:color="#212529" fo:letter-spacing="normal" fo:font-style="normal" fo:font-weight="normal" officeooo:rsid="001cec69" fo:background-color="transparent" loext:char-shading-value="0" style:font-name-asian="TimesNewRomanPS-BoldMT" style:font-weight-asian="normal" style:font-name-complex="Arial" style:font-weight-complex="normal"/>
    </style:style>
    <style:style style:name="T31" style:family="text">
      <style:text-properties officeooo:rsid="001cec69"/>
    </style:style>
    <style:style style:name="T32" style:family="text">
      <style:text-properties officeooo:rsid="001dbdd1"/>
    </style:style>
    <style:style style:name="T33" style:family="text">
      <style:text-properties officeooo:rsid="00221b2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1" text:anchor-type="char" svg:x="7.362cm" svg:y="-0.674cm" svg:width="2.374cm" svg:height="3.0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/><draw:contour-polygon svg:width="11.808cm" svg:height="15.013cm" svg:viewBox="0 0 11808 15013" draw:points="-16,0 -16,15013 11792,15013 11792,0" draw:recreate-on-edit="false"/></draw:frame></text:p>
      <text:p text:style-name="P20"/>
      <text:p text:style-name="P20"/>
      <text:p text:style-name="P20"/>
      <text:p text:style-name="P20"/>
      <text:p text:style-name="P21">CÂMARA MUNICIPAL DE NOVA FRIBURGO</text:p>
      <text:p text:style-name="P21">ESTADO DO RIO DE JANEIRO</text:p>
      <text:p text:style-name="P29"><text:span text:style-name="T2">GABINETE DO VEREADOR </text:span><text:span text:style-name="T1">CLAUDIO LEANDRO</text:span></text:p>
      <text:p text:style-name="P31"/>
      <text:p text:style-name="P31"/>
      <text:p text:style-name="P30"/>
      <text:p text:style-name="P1">AO EXCELENTÍSSIMO SENHOR PRESIDENTE DA CÂMARA MUNICIPAL DE NOVA FRIBURGO DO ESTADO DO RIO DE JANEIRO.</text:p>
      <text:p text:style-name="P1"/>
      <text:p text:style-name="P2"/>
      <text:p text:style-name="P2"/>
      <text:p text:style-name="P7">Excelentíssimo Senhor Presidente,</text:p>
      <text:p text:style-name="P8"/>
      <text:p text:style-name="P10"/>
      <text:p text:style-name="P6"><text:span text:style-name="T3"><text:tab/></text:span><text:span text:style-name="T4">Requeiro, na forma regimental, que seja apreciado pelo</text:span><text:span text:style-name="T3"> </text:span><text:span text:style-name="T4">Douto Plenário desta Egrégia Casa Legislativa a seguinte proposição:</text:span></text:p>
      <text:p text:style-name="P3"/>
      <text:p text:style-name="P4"/>
      <text:p text:style-name="P5">PROJETO DE INDICAÇÃO LEGISLATIVA N° 00<text:span text:style-name="T24">3</text:span>/2021</text:p>
      <text:p text:style-name="P5"/>
      <text:p text:style-name="P5"/>
      <text:p text:style-name="P15"><text:span text:style-name="T5">“</text:span><text:span text:style-name="T6">INSTITU</text:span><text:span text:style-name="T10">I</text:span><text:span text:style-name="T8"> </text:span><text:span text:style-name="T10">A ASSISTÊNCIA PSICOLÓGICA E </text:span><text:span text:style-name="T6">TRATAMENTO REABILITATIVO PÓS COVID-</text:span><text:span text:style-name="T7">19</text:span><text:span text:style-name="T6"> AOS CIDADÃOS FRIBURGUENSES EM </text:span><text:span text:style-name="T9">RAZÃO</text:span><text:span text:style-name="T6"> DA </text:span><text:span text:style-name="T9">PANDEMIA DA </text:span><text:span text:style-name="T6">COVID-19 E DÁ OUTRAS PROVIDÊNCIAS </text:span><text:span text:style-name="T5">”.</text:span></text:p>
      <text:p text:style-name="P9"/>
      <text:p text:style-name="P32"/>
      <text:p text:style-name="P33"><text:span text:style-name="T15">Art. 1° </text:span><text:span text:style-name="T16">Estabelece o direito de todo cidadão friburguense afetado neurologicamente pela COVID-19 receber </text:span><text:span text:style-name="T17">de forma gratuita</text:span><text:span text:style-name="T16"> tratamento reabilitativo prestado pelo SUS </text:span><text:span text:style-name="T18">e também assistência psicológica remota, a ser provida em acordo com as <text:s/></text:span><text:soft-page-break/><text:span text:style-name="T18">normas editadas pelo Conselho Federal de Psicologia.</text:span></text:p>
      <text:p text:style-name="P34">Art. 2° As Estratégias de Saúde da Família, por meio do trabalho exercido pelas Agentes Comunitárias de Saúde, e as Unidades Básicas de Saúde identificam os cidadãos que apresentam sequelas <text:span text:style-name="T31">em razão</text:span> <text:span text:style-name="T31">d</text:span>a contaminação por COVID-19 e os direcionam para o devido tratamento.</text:p>
      <text:p text:style-name="P35">Art. <text:span text:style-name="T31">3</text:span>° Esta Lei entra em vigor na data de sua publicação.</text:p>
      <text:p text:style-name="P36"/>
      <text:p text:style-name="P18">Sala Dr. Jean Bazet, <text:span text:style-name="T33">22 de junho</text:span> de 2021.</text:p>
      <text:p text:style-name="P16"/>
      <text:p text:style-name="P24"/>
      <text:p text:style-name="P25">_________________________________</text:p>
      <text:p text:style-name="P22">CLAUDIO LEANDRO</text:p>
      <text:p text:style-name="P19">VEREADOR</text:p>
      <text:p text:style-name="P27"/>
      <text:p text:style-name="P26">_________________________________</text:p>
      <text:p text:style-name="P23">VEREADOR WELLINGTON MOREIRA</text:p>
      <text:p text:style-name="P17">PRESIDENTE</text:p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oft-page-break/>Justificativa</text:p>
      <text:p text:style-name="P37"/>
      <text:p text:style-name="P38"><text:span text:style-name="T25">Sabemos que o combate da COVID-19 e sua transmissão são preocupações e prioridades de todos os governos. Ademais, as sequelas psicológicas e neurológicas deixadas pela doença têm afetado drasticamente a população. O</text:span>s números de pacientes com sequelas <text:span text:style-name="T25">consideradas </text:span>graves, e em <text:span text:style-name="T25">alguns</text:span> casos incapacitantes, t<text:span text:style-name="T25">ê</text:span>m aumentado <text:span text:style-name="T25">significativamente</text:span>. </text:p>
      <text:p text:style-name="P39"><text:span text:style-name="T25">Segundo a Organização Mundial da Saúde (OMS), qualquer pessoa pode apresentar sintomas posteriores que necessitam tratamento. Portanto, o grande desafio dos profissionais atuantes na área da saúde é justamente</text:span> <text:span text:style-name="T26">diminuir</text:span> os riscos de danos irreversíveis e de <text:span text:style-name="T26">fazer um tratamento reabilitativo</text:span> <text:span text:style-name="T26">n</text:span>os pacientes <text:span text:style-name="T26">que sobreviveram a doença</text:span>. <text:span text:style-name="T26">Quando tratamos</text:span> especificamente das sequelas deixadas pel<text:span text:style-name="T26">a COVID-19</text:span>, estamos <text:span text:style-name="T26">nos referindo</text:span> <text:span text:style-name="T26">ao ato de</text:span> compromet<text:span text:style-name="T26">er-se com</text:span> a qualidade de vida dos pacientes <text:span text:style-name="T26">para que eles possam voltar as suas atividades na sociedade.</text:span></text:p>
      <text:p text:style-name="P40">Considerando a Lei nº 13.979, de 6 de fevereiro de 2020, que dispõe sobre as medidas para enfrentamento da emergência de saúde pública de importância internacional decorrente do coronavírus responsável pelo surto começado em 2019.</text:p>
      <text:p text:style-name="P40"><text:s/>Sabendo ainda que as medidas de isolamento e quarentena fazem parte do arsenal da saúde pública para fazer frente a determinadas situações críticas em que há risco de disseminação de doenças para grandes contingentes populacionais. A emergência da atual fez com que governos no mundo todo adotassem medidas protetivas de suas populações, como a quarentena e o isolamento social em massa. </text:p>
      <text:p text:style-name="P40">A adoção dessas medidas restritivas traz inúmeros questionamentos a respeito dos efeitos que elas podem ter sobre diversos aspectos das vidas das pessoas, inclusive no âmbito psicológico. Estudo realizado com o objetivo de compreender o impacto psicológico que a quarentena provoca foi publicado na prestigiosa revista científica The Lancet, em fevereiro de 2020. Trata-se de uma revisão sobre o assunto, que incluiu estudos relacionados a surtos ou epidemias de SARS, Ebola e H1N1, além de outros, publicados entre 2004 e 2019. A maioria desses estudos apontou a ocorrência de efeitos psicológicos negativos, como estresse pós-traumático, depressão, melancolia, abuso de substância, confusão mental e irritabilidade. </text:p>
      <text:p text:style-name="P40">Segundo esses estudos, os principais fatores desencadeantes dos efeitos psicológicos dessas medidas restritivas são: o próprio estado de quarentena, que implica modificação da rotina e limitação da mobilidade; a duração prolongada da quarentena; o medo de infecções; frustração; tédio; suprimentos inadequados; informação limitada; perdas financeiras; e estigma. Com as justificativas supracitadas este projeto de lei <text:soft-page-break/>pretende conferir proteção às pessoas submetidas a medidas de isolamento e quarentena, mediante a prestação de assistência psicológica remota. SF/20198.62516-69 Página 3 de 5 Avulso do PL 1187/2020. 3 O próprio Conselho Federal de Psicologia (CFP) – que já regulamentou o atendimento psicológico on-line, por meio da edição da Resolução nº 11, de 11 de maio de 2018. </text:p>
      <text:p text:style-name="P42"><text:span text:style-name="T27">Segundo o Art. 517 </text:span><text:span text:style-name="T19">da Lei Orgânica do Município de Nova Friburgo, Lei Municipal n° </text:span><text:span text:style-name="T20">4.637/18, </text:span><text:span text:style-name="T11">as ações de serviços de saúde municipais, </text:span><text:span text:style-name="T13">os quais devem assegurar condições de atendimento ao cidadão por meio da Rede de Atenção à Saúde, </text:span><text:span text:style-name="T14">s</text:span><text:span text:style-name="T11">ão de alta relevância para a promoção, manutenção, proteção, recuperação e reabilitação </text:span><text:span text:style-name="T12">da vida.</text:span><text:span text:style-name="T21"> Portanto, os objetivos constantes neste projeto estão em consonância com a Lei Orgânica do Município de Nova Friburgo.</text:span></text:p>
      <text:p text:style-name="P43"><text:span text:style-name="T22">Sendo assim, </text:span><text:span text:style-name="T23">s</text:span><text:span text:style-name="T29">olicit</text:span><text:span text:style-name="T30">o</text:span><text:span text:style-name="T29"> o envio de mensagem ao Exmº Sr. Prefeito </text:span><text:span text:style-name="T30">Johnny Maycon</text:span><text:span text:style-name="T29">, a fim de que encaminhe a esta Casa Projeto de Lei que </text:span><text:span text:style-name="T30">garanta</text:span><text:span text:style-name="T29"> </text:span><text:span text:style-name="T28">o tratamento reabilitativo pós COVID-19 aos cidadãos friburguenses.</text:span></text:p>
      <text:p text:style-name="P41">Em vista da imensa relevância do tema, conto com o apoio dos nobres Pares para a aprovação da matéri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KTOP</meta:initial-creator>
    <meta:creation-date>2021-03-30T17:52:00</meta:creation-date>
    <dc:date>2021-06-22T11:20:43.218000000</dc:date>
    <meta:editing-cycles>20</meta:editing-cycles>
    <meta:editing-duration>PT8H8M13S</meta:editing-duration>
    <meta:generator>LibreOffice/6.0.3.2$Windows_X86_64 LibreOffice_project/8f48d515416608e3a835360314dac7e47fd0b821</meta:generator>
    <meta:print-date>2021-06-22T10:18:43.422000000</meta:print-date>
    <meta:document-statistic meta:table-count="0" meta:image-count="1" meta:object-count="0" meta:page-count="4" meta:paragraph-count="28" meta:word-count="758" meta:character-count="5122" meta:non-whitespace-character-count="4384"/>
  </office:meta>
</office:document-meta>
</file>