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413151" officeooo:paragraph-rsid="005a5f74" style:font-name-asian="Times New Roman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rsid="002ef3eb" officeooo:paragraph-rsid="005113fb" style:font-name-asian="Times New Roman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5a5f74" style:font-name-asian="Times New Roman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28" style:family="paragraph" style:parent-style-name="Text_20_body_20_indent">
      <style:paragraph-properties fo:margin-left="-0.318cm" fo:margin-right="0cm" fo:text-indent="0cm" style:auto-text-indent="fals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5f7c32" style:font-name-asian="Times New Roman" style:font-size-asian="14pt" style:font-weight-asian="normal" style:font-name-complex="Arial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249662" officeooo:paragraph-rsid="0060b7fa" style:font-name-asian="Times New Roman" style:font-size-asian="14pt" style:font-weight-asian="normal" style:font-name-complex="Ari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fo:font-weight="normal" officeooo:rsid="002ef3eb" officeooo:paragraph-rsid="005113fb" style:font-name-asian="Times New Roman" style:font-size-asian="14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style:text-autospace="none"/>
      <style:text-properties style:font-name="Arial" fo:font-size="14pt" fo:font-weight="normal" officeooo:rsid="003423d2" officeooo:paragraph-rsid="003423d2" style:font-name-asian="Arial" style:font-size-asian="14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34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35" style:family="paragraph" style:parent-style-name="Standard">
      <style:paragraph-properties style:text-autospace="none"/>
      <style:text-properties style:font-name="Arial" fo:font-size="14pt" officeooo:paragraph-rsid="0060b7fa" style:font-name-asian="Arial" style:font-size-asian="14pt" style:font-name-complex="Arial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MicrosoftSansSerif" fo:font-size="10pt" officeooo:paragraph-rsid="0060b7fa" style:font-name-asian="MicrosoftSansSerif" style:font-size-asian="10pt" style:font-name-complex="MicrosoftSansSerif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413151" officeooo:paragraph-rsid="001b6df1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officeooo:rsid="003423d2"/>
    </style:style>
    <style:style style:name="T5" style:family="text">
      <style:text-properties officeooo:rsid="003d49c9"/>
    </style:style>
    <style:style style:name="T6" style:family="text">
      <style:text-properties officeooo:rsid="0022aea4"/>
    </style:style>
    <style:style style:name="T7" style:family="text">
      <style:text-properties officeooo:rsid="001d0bf0"/>
    </style:style>
    <style:style style:name="T8" style:family="text">
      <style:text-properties officeooo:rsid="00246a8c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tyle="italic" style:font-style-asian="italic" style:font-style-complex="italic"/>
    </style:style>
    <style:style style:name="T11" style:family="text">
      <style:text-properties officeooo:rsid="0053feb0"/>
    </style:style>
    <style:style style:name="T12" style:family="text">
      <style:text-properties officeooo:rsid="00561455"/>
    </style:style>
    <style:style style:name="T13" style:family="text">
      <style:text-properties officeooo:rsid="00582ee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3feb0" style:font-weight-asian="bold" style:font-weight-complex="bold"/>
    </style:style>
    <style:style style:name="T16" style:family="text">
      <style:text-properties fo:font-weight="bold" officeooo:rsid="005f7c32" style:font-weight-asian="bold" style:font-weight-complex="bold"/>
    </style:style>
    <style:style style:name="T17" style:family="text">
      <style:text-properties officeooo:rsid="005f7c32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3">ESTADO DO RIO DE JANEIRO</text:p>
      <text:p text:style-name="P3"/>
      <text:p text:style-name="P3"/>
      <text:p text:style-name="P6">GABINETE DA VEREADORA</text:p>
      <text:p text:style-name="P6"><text:s text:c="15"/>VANDERLÉIA <text:span text:style-name="T1">ABRACE ESSA IDEIA</text:span></text:p>
      <text:p text:style-name="P34"/>
      <text:p text:style-name="P35"><text:span text:style-name="T18">Ao</text:span> <text:s/>Exmo. Sr. <text:span text:style-name="T4">Presidente</text:span></text:p>
      <text:p text:style-name="P32">Vereador Wellington Moreira</text:p>
      <text:p text:style-name="P7"><text:span text:style-name="T4">D</text:span>D. Presidente da Câmara Municipal de Nova Friburgo</text:p>
      <text:p text:style-name="P9"/>
      <text:p text:style-name="P9"/>
      <text:p text:style-name="P38">Senhor Presidente,</text:p>
      <text:p text:style-name="P8"/>
      <text:p text:style-name="P8"/>
      <text:p text:style-name="P20"><text:span text:style-name="T2"><text:tab/><text:tab/></text:span><text:span text:style-name="T3">Requeiro na forma regimental, depois de observadas as formalidades legais, seja submetido ao Douto Plenário desta Egrégia Casa Legislativa, a seguinte proposição:</text:span></text:p>
      <text:p text:style-name="P15"/>
      <text:p text:style-name="P19"/>
      <text:p text:style-name="P10">MOÇÃO ESPECIAL DE LOUVOR</text:p>
      <text:p text:style-name="P11"/>
      <text:p text:style-name="P21"/>
      <text:p text:style-name="P29"><text:tab/><text:tab/>Com <text:span text:style-name="T11">o </text:span><text:span text:style-name="T15">Sr. </text:span><text:span text:style-name="T16">Urs Bucher </text:span><text:span text:style-name="T17">Presidente da Associação Filantrópica Suíça, que completa esse ano os 200 anos de sua fundação, onde participa ativamente das Associações Suíças no Brasil prestando relevantes serviços.</text:span></text:p>
      <text:p text:style-name="P18"/>
      <text:p text:style-name="P14"/>
      <text:p text:style-name="P17"/>
      <text:p text:style-name="P17"/>
      <text:p text:style-name="P26"/>
      <text:p text:style-name="P26">Sala Dr. Jean Bazet, </text:p>
      <text:p text:style-name="P27"><text:s text:c="4"/>Em <text:span text:style-name="T12">18 </text:span>de <text:span text:style-name="T13">junho</text:span> de 2021</text:p>
      <text:p text:style-name="P25"/>
      <text:p text:style-name="P25"/>
      <text:p text:style-name="P12"/>
      <text:p text:style-name="P16"><text:s text:c="2"/>Vanderléia <text:span text:style-name="T1">Abrace Essa Idéia</text:span></text:p>
      <text:p text:style-name="P5"><text:span text:style-name="T10">Vereadora</text:span><text:span text:style-name="T9"> </text:span></text:p>
      <text:p text:style-name="P2"/>
      <text:p text:style-name="P2"/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3">ESTADO DO RIO DE JANEIRO</text:p>
      <text:p text:style-name="P4"/>
      <text:p text:style-name="P22"/>
      <text:p text:style-name="P37"/>
      <text:p text:style-name="P13"/>
      <text:p text:style-name="P36"/>
      <text:p text:style-name="P30"><text:tab/><text:tab/>Com <text:span text:style-name="T11">o </text:span><text:span text:style-name="T15">Sr. </text:span><text:span text:style-name="T16">Urs Bucher </text:span><text:span text:style-name="T17">Presidente da Associação Filantrópica Suíça, que completa esse ano os 200 anos de sua fundação, onde participa ativamente das Associações Suíças no Brasil prestando relevantes serviços.</text:span></text:p>
      <text:p text:style-name="P13"/>
      <text:p text:style-name="P13"/>
      <text:p text:style-name="P13"/>
      <text:p text:style-name="P13"/>
      <text:p text:style-name="P28"><text:span text:style-name="T6">Ângelo Gaguinho</text:span> <text:s text:c="27"/>Carlinhos do Kiko <text:s text:c="19"/><text:span text:style-name="T6">Cascão do Povo</text:span> <text:s text:c="18"/></text:p>
      <text:p text:style-name="Text_20_body_20_indent"/>
      <text:p text:style-name="Text_20_body_20_indent"/>
      <text:p text:style-name="Text_20_body_20_indent"/>
      <text:p text:style-name="P28">Christiano<text:span text:style-name="T7"> Huguenin</text:span> <text:s text:c="21"/><text:span text:style-name="T6">Cláudio Leandro</text:span> <text:s text:c="21"/><text:span text:style-name="T6">Dirceu Tarden</text:span> <text:s text:c="36"/></text:p>
      <text:p text:style-name="Text_20_body_20_indent"/>
      <text:p text:style-name="Text_20_body_20_indent"/>
      <text:p text:style-name="Text_20_body_20_indent"/>
      <text:p text:style-name="P24"/>
      <text:p text:style-name="P24">Isaque Demani <text:s text:c="28"/>J<text:span text:style-name="T8">â</text:span>nio <text:s/><text:span text:style-name="T6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28"><text:span text:style-name="T6">José Carlos Schuabb</text:span> <text:s text:c="21"/><text:span text:style-name="T6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24"><text:span text:style-name="T6">Maicon Queiroz</text:span> <text:s text:c="28"/>Marcinho <text:span text:style-name="T6">Alves</text:span> <text:s text:c="24"/><text:span text:style-name="T6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28"><text:s/><text:span text:style-name="T6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28"><text:s text:c="15"/>Zezinho do Caminhão <text:s text:c="43"/>Wellington Morei<text:span text:style-name="T5">ra</text:span> <text:s text:c="41"/><text:span text:style-name="T6"><text:s text:c="7"/></text:span>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1-06-18T16:08:25.978000000</dc:date>
    <meta:editing-duration>P1DT1H48M44S</meta:editing-duration>
    <meta:editing-cycles>35</meta:editing-cycles>
    <meta:generator>LibreOffice/6.1.0.3$Windows_X86_64 LibreOffice_project/efb621ed25068d70781dc026f7e9c5187a4decd1</meta:generator>
    <meta:print-date>2021-04-20T15:06:58.590000000</meta:print-date>
    <meta:document-statistic meta:table-count="0" meta:image-count="2" meta:object-count="0" meta:page-count="2" meta:paragraph-count="25" meta:word-count="193" meta:character-count="1821" meta:non-whitespace-character-count="1102"/>
  </office:meta>
</office:document-meta>
</file>