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imesNewRoman" svg:font-family="TimesNewRoman, 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0.795cm" fo:margin-left="4.63cm" table:align="left" style:writing-mode="lr-tb"/>
    </style:style>
    <style:style style:name="Tabela2.A" style:family="table-column">
      <style:table-column-properties style:column-width="10.7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font-weight="normal" officeooo:rsid="003ab192" officeooo:paragraph-rsid="00462f59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font-weight="normal" officeooo:paragraph-rsid="00462f59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language="pt" fo:country="BR" style:text-underline-style="none" fo:font-weight="bold" officeooo:rsid="00497955" officeooo:paragraph-rsid="004da951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language="pt" fo:country="BR" style:text-underline-style="none" fo:font-weight="normal" officeooo:rsid="0011d7cf" officeooo:paragraph-rsid="004da951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language="pt" fo:country="BR" style:text-underline-style="solid" style:text-underline-width="auto" style:text-underline-color="font-color" fo:font-weight="bold" officeooo:rsid="00497955" officeooo:paragraph-rsid="004da951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3ab192" officeooo:paragraph-rsid="004da951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3ab192" officeooo:paragraph-rsid="00562d36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language="pt" fo:country="BR" style:text-underline-style="solid" style:text-underline-width="auto" style:text-underline-color="font-color" fo:font-weight="bold" officeooo:rsid="00497955" officeooo:paragraph-rsid="004da951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normal"/>
    </style:style>
    <style:style style:name="P13" style:family="paragraph" style:parent-style-name="Normal_20__28_Web_29_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Normal_20__28_Web_29_">
      <style:paragraph-properties fo:text-align="justify" style:justify-single-word="false"/>
    </style:style>
    <style:style style:name="P15" style:family="paragraph" style:parent-style-name="Standard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font-weight="bold" officeooo:rsid="0050ac5e" officeooo:paragraph-rsid="00462f59" style:font-size-asian="10.5pt" style:font-weight-asian="bold" style:font-name-complex="Arial1" style:font-size-complex="12pt" style:font-weight-complex="bold"/>
    </style:style>
    <style:style style:name="P16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font-name="Georgia" fo:font-size="12pt" officeooo:paragraph-rsid="004da951" style:font-size-asian="12pt" style:font-name-complex="Georgia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Georgia" fo:font-size="12pt" officeooo:rsid="0050ac5e" officeooo:paragraph-rsid="00462f59" style:font-size-asian="12pt" style:font-name-complex="Georgia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Georgia" fo:font-size="12pt" officeooo:paragraph-rsid="00462f59" style:font-size-asian="12pt" style:font-name-complex="Georgia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1.101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weight="normal" officeooo:paragraph-rsid="00462f59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1.101cm" fo:margin-right="0cm" fo:margin-top="0cm" fo:margin-bottom="0cm" loext:contextual-spacing="false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weight="normal" officeooo:paragraph-rsid="004da951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1.111cm" fo:margin-right="0cm" fo:text-align="center" style:justify-single-word="false" fo:text-indent="2.328cm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41788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t" fo:country="BR" officeooo:rsid="001d81ce" officeooo:paragraph-rsid="00341788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3029dc" officeooo:paragraph-rsid="003029dc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3029dc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23d45d" officeooo:paragraph-rsid="003029dc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1459a7" officeooo:paragraph-rsid="0013688d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4pt" fo:font-weight="bold" officeooo:rsid="0013688d" officeooo:paragraph-rsid="0013688d" style:font-size-asian="14pt" style:font-weight-asian="bold" style:font-name-complex="Arial" style:font-size-complex="14pt" style:font-weight-complex="bold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normal" officeooo:paragraph-rsid="002f766a" style:font-weight-asian="normal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paragraph-rsid="0045024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paragraph-rsid="002e14fd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paragraph-rsid="002f766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44f9f5" officeooo:paragraph-rsid="00411d97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bold" officeooo:paragraph-rsid="003029d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bold" officeooo:paragraph-rsid="00553e6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officeooo:paragraph-rsid="003029dc" style:font-name-asian="Arial" style:font-size-asian="12pt" style:font-name-complex="Arial" style:font-size-complex="12pt"/>
    </style:style>
    <style:style style:name="P3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normal" officeooo:paragraph-rsid="00553e6c" style:font-weight-asian="normal" style:font-weight-complex="normal" fo:hyphenate="false" fo:hyphenation-remain-char-count="2" fo:hyphenation-push-char-count="2"/>
    </style:style>
    <style:style style:name="P3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normal" officeooo:paragraph-rsid="00553e6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56cm"/>
        </style:tab-stops>
      </style:paragraph-properties>
      <style:text-properties fo:font-weight="normal" officeooo:paragraph-rsid="00553e6c" style:font-weight-asian="normal" style:font-weight-complex="normal" fo:hyphenate="false" fo:hyphenation-remain-char-count="2" fo:hyphenation-push-char-count="2"/>
    </style:style>
    <style:style style:name="P4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paragraph-rsid="0045024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paragraph-rsid="002f766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44f9f5" officeooo:paragraph-rsid="002f766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553e6c" officeooo:paragraph-rsid="003029d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553e6c" officeooo:paragraph-rsid="00553e6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6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6pt" fo:font-style="italic" fo:font-weight="bold" style:font-size-asian="5.25pt" style:font-style-asian="italic" style:font-weight-asian="bold" style:font-name-complex="Georgia" style:font-size-complex="6pt" style:font-style-complex="italic" style:font-weight-complex="bold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name-asian="TimesNewRoman" style:font-size-asian="12pt" style:font-weight-asian="bold" style:font-name-complex="Arial" style:font-weight-complex="bold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style:font-size-asian="12pt"/>
    </style:style>
    <style:style style:name="T8" style:family="text">
      <style:text-properties style:font-name="Arial" style:font-name-asian="TimesNewRoman" style:font-size-asian="12pt" style:font-name-complex="Arial"/>
    </style:style>
    <style:style style:name="T9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0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T11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pt" fo:country="BR" officeooo:rsid="0044f9f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3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Arial" fo:font-size="12pt" fo:language="pt" fo:country="BR" officeooo:rsid="00542dc8" style:font-name-asian="Times New Roman" style:font-size-asian="12pt" style:language-asian="zxx" style:country-asian="none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2pt" fo:language="pt" fo:country="BR" officeooo:rsid="00553e6c" style:font-name-asian="Times New Roman" style:font-size-asian="12pt" style:language-asian="zxx" style:country-asian="none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" fo:font-size="12pt" fo:language="pt" fo:country="BR" officeooo:rsid="00553e6c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7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pt" fo:country="BR" fo:font-weight="bold" officeooo:rsid="0044f9f5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font-name-asian="Arial"/>
    </style:style>
    <style:style style:name="T20" style:family="text">
      <style:text-properties officeooo:rsid="00316d26"/>
    </style:style>
    <style:style style:name="T21" style:family="text">
      <style:text-properties officeooo:rsid="0050ac5e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weight="normal" officeooo:rsid="0050ac5e" style:font-weight-asian="normal" style:font-weight-complex="normal"/>
    </style:style>
    <style:style style:name="T24" style:family="text">
      <style:text-properties officeooo:rsid="00542dc8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553e6c" style:font-weight-asian="normal" style:font-weight-complex="normal"/>
    </style:style>
    <style:style style:name="T27" style:family="text">
      <style:text-properties officeooo:rsid="00553e6c"/>
    </style:style>
    <style:style style:name="T2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6"/>
      <text:p text:style-name="P17">Ao</text:p>
      <text:p text:style-name="P17">Exmo. Sr. Wellington Moreira</text:p>
      <text:p text:style-name="P17">Presidente da Câmara Municipal de Nova Friburgo</text:p>
      <text:p text:style-name="P18"><text:span text:style-name="T21">PLO 003-2021 Gabinete Vereadora </text:span><text:span text:style-name="T23">Priscilla Pitta</text:span><text:span text:style-name="T22"> <text:s/></text:span></text:p>
      <text:p text:style-name="P6"/>
      <text:p text:style-name="P15"/>
      <text:p text:style-name="P15">Senhor presidente,</text:p>
      <text:p text:style-name="P19"><text:s text:c="10"/></text:p>
      <text:p text:style-name="P20"><text:s text:c="2"/><text:span text:style-name="T7"><text:s text:c="2"/></text:span><text:span text:style-name="T4">REQUEIRO</text:span><text:span text:style-name="T8">, na forma regimental, que seja apreciado pelo Plenário desta Casa o seguinte Projeto de Lei Ordinária:</text:span></text:p>
      <text:p text:style-name="P16"/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Dispõe sobre <text:span text:style-name="T24">a obrigatoriedade dos bares, restaurantes e casas noturnas a adotarem medidas de auxílio à mulher que se sinta em situação de risco e dá outras providências.</text:span></text:p>
          </table:table-cell>
        </table:table-row>
      </table:table>
      <text:p text:style-name="P12"/>
      <text:p text:style-name="P5"/>
      <text:p text:style-name="P14"><text:span text:style-name="T17">Art. 1º</text:span><text:span text:style-name="T13"> Fica</text:span><text:span text:style-name="T14">m os bares, casas noturnas e restaurantes obrigados , a adotar medidas de auxílio e proteção à mulher em situação de risco assédio, nas dependências desses estabelecimentos, no âmbito do Município </text:span><text:span text:style-name="T15">de Nova Friburgo </text:span></text:p>
      <text:p text:style-name="P38"><text:span text:style-name="T17">Art. 2º</text:span><text:span text:style-name="T11"> Os estabelecimentos referidos no artigo anterior deverão oferecer competente treinamento aos seus funcionários e/ou equipe de segurança, visando atender adequadamente a mulher em situação de risco, vulnerabilidade ou violência, garantindo eficaz acolhida, auxílio e proteção. </text:span></text:p>
      <text:p text:style-name="P39"/>
      <text:p text:style-name="P38"><text:span text:style-name="T17">§ 1º</text:span><text:span text:style-name="T11"> O treinamento especializado mencionado neste artigo compreende a instrução dos funcionários e/ou equipe de segurança sobre técnicas civilizadas de abordagem ao agressor, bem como sobre a conduta adequada a ser adotada no sentido de acolher, auxiliar e proteger a mulher enquadrada nas hipóteses desta lei. </text:span></text:p>
      <text:p text:style-name="P39"/>
      <text:p text:style-name="P40"><text:span text:style-name="T17">§2º</text:span><text:span text:style-name="T11"> O preposto do estabelecimento deverá atuar com discrição, registrando as circunstâncias fáticas e possibilitando a identificação do agressor a fim de facilitar eventual investigação perpetrada por autoridades competentes disponibilizando à mulher ou às referidas autoridades todos os canais de comunicação para a efetiva promoção da defesa de seus direitos. </text:span></text:p>
      <text:p text:style-name="P39"/>
      <text:p text:style-name="P38"><text:span text:style-name="T17">§ 3º</text:span><text:span text:style-name="T11"> Os estabelecimentos deverão afixar cartazes em seus banheiros, contendo informações sobre auxílio e proteção à mulher em situação de risco de assédio.</text:span></text:p>
      <text:p text:style-name="P39"/>
      <text:p text:style-name="P38"><text:span text:style-name="T17">§ <text:s/>4º</text:span><text:span text:style-name="T11"> Os estabelecimentos deverão afixar em locais internos de ampla visibilidade aos clientes e frequentadores "Selo Mulheres Seguras - Local Protegido". </text:span></text:p>
      <text:p text:style-name="P39"/>
      <text:p text:style-name="P38"><text:span text:style-name="T17">Art. 3º</text:span><text:span text:style-name="T11"> O descumprimento desta Lei implica em advertência ao estabelecimento respectivo por parte da autoridade fiscalizadora. </text:span></text:p>
      <text:p text:style-name="P32"/>
      <text:p text:style-name="P31"/>
      <text:p text:style-name="P31"/>
      <text:p text:style-name="P33"><text:soft-page-break/></text:p>
      <text:p text:style-name="P33"/>
      <text:p text:style-name="P33"/>
      <text:p text:style-name="P30"><text:span text:style-name="T18">§ 1º </text:span><text:span text:style-name="T12">em caso de reincidência, o estabelecimento será sancionado administrativamente em forma de multa pecuniária no valor de R$ 1.000,00 (um mil reais) por parte da autoridade fiscalizadora, a ser recolhida pela Prefeitura Municipal. </text:span></text:p>
      <text:p text:style-name="P43"/>
      <text:p text:style-name="P30"><text:span text:style-name="T18">§ 2º</text:span><text:span text:style-name="T12"> Os valores constantes do § 1º deste artigo, serão atualizados anualmente pelos índices acumulado do IPCA</text:span><text:span text:style-name="T16"> – </text:span><text:span text:style-name="T12">Índice Nacional de Preços ao Consumidor, do Instituto Brasileiro de Geografia e Estatística</text:span><text:span text:style-name="T16">-</text:span><text:span text:style-name="T12">IBGE. </text:span></text:p>
      <text:p text:style-name="P34"/>
      <text:p text:style-name="P35">§ 3º <text:span text:style-name="T25">O descumprimento desta Lei por parte dos estabelecimentos referidos no art. 1º deve ser denunciado </text:span><text:span text:style-name="T26">pela Ouvidoria, da Prefeitura Municipal de Nova Friburgo.</text:span></text:p>
      <text:p text:style-name="P44"/>
      <text:p text:style-name="P35"><text:span text:style-name="T27">Art. 4º</text:span><text:span text:style-name="T26"> As disposições contidas nesta Lei aplicam-se, de igual forma, a todas aquelas pessoas que se identificarem como mulher. </text:span></text:p>
      <text:p text:style-name="P44"/>
      <text:p text:style-name="P36"><text:span text:style-name="T27">Art. 5°</text:span><text:span text:style-name="T26"> Fica facultado ao Poder Executivo Municipal regulamentar a presente Lei quanto aos aspectos necessários à sua efetiva aplicação. </text:span></text:p>
      <text:p text:style-name="P45"/>
      <text:p text:style-name="P36"><text:span text:style-name="T27">Art. 6º </text:span><text:span text:style-name="T26">Esta lei entrará em vigor na data da sua publicação.</text:span></text:p>
      <text:p text:style-name="P45"/>
      <text:p text:style-name="P44"/>
      <text:p text:style-name="P37"/>
      <text:p text:style-name="P22"><text:span text:style-name="T5"><text:s/></text:span><text:span text:style-name="T6">Sala Dr. Jean Bazet, </text:span></text:p>
      <text:p text:style-name="P23"><text:span text:style-name="T19"><text:s text:c="4"/></text:span>em <text:span text:style-name="T27">09 de Junho </text:span>de 202<text:span text:style-name="T20">1.</text:span></text:p>
      <text:p text:style-name="P24"/>
      <text:p text:style-name="P26"/>
      <text:p text:style-name="P27"><text:s text:c="5"/>______________________________</text:p>
      <text:p text:style-name="P29"><text:s text:c="4"/>Priscilla Pitta <text:s text:c="27"/></text:p>
      <text:p text:style-name="P28"><text:s text:c="5"/>Vereadora <text:s text:c="44"/></text:p>
      <text:p text:style-name="P25"/>
      <text:p text:style-name="P25"/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Justificativa</text:p>
      <text:p text:style-name="P4"/>
      <text:p text:style-name="P11">O presente Projeto de Lei justifica-se como mais um meio de garantir proteção às mulheres que, por ventura, encontrem-se ameaçadas por seus companheiros e afins, haja vista os incontáveis casos diariamente noticiados de agressões e feminicídios em todo território nacional; incluindo-se a extensão da proteção precitada às prestadoras de serviços e trabalhadoras dos locais mencionados no art. 1º desta lei.</text:p>
      <text:p text:style-name="P11"><text:s/></text:p>
      <text:p text:style-name="P11">Portanto, toda forma de acrescentar proteção às mulheres deve ser compreendida como válida e cabe ao Poder Público envidar todos os esforços nesse sentido. </text:p>
      <text:p text:style-name="P11"/>
      <text:p text:style-name="P11">Ademais, possível interpretação de intervenção na Atividade Econômica, a teor do artigo 170 da Constituição Federal, deve ser ponderada, uma vez que é ínfima, <text:span text:style-name="T28">sobrelevando-se a predominância do interesse local (art. 30, II, da CF) acerca do tema, uma vez que a proteção à mulher deve ser garantida pelo Poder Público de modo mais amplo possível. </text:span></text:p>
      <text:p text:style-name="P11"/>
      <text:p text:style-name="P11">Deve-se consignar que já existem leis com o mesmo teor, citando-se como exemplo norma em vigor em outras cidades do País.</text:p>
      <text:p text:style-name="P11"><text:s/></text:p>
      <text:p text:style-name="P11">Assim como exposto, solicita este parlamentar a aprovação da presente proposição por seus pares. </text:p>
      <text:p text:style-name="P10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imesNewRoman" svg:font-family="TimesNewRoman, 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5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727cm" fo:margin-left="1.799cm" fo:margin-right="2.2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476cm" svg:y="0.055cm" svg:width="1.879cm" svg:height="2.251cm" draw:z-index="2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/text:p>
        <text:p text:style-name="Header"><text:span text:style-name="MT1"><text:tab/> <text:s text:c="17"/></text:span><text:span text:style-name="MT2">CÂMARA MUNICIPAL DE NOVA FRIBURGO</text:span></text:p>
        <text:p text:style-name="Header"><text:s text:c="55"/><text:span text:style-name="MT3">ESTADO DO RIO DE JANEIRO</text:span></text:p>
        <text:p text:style-name="MP1"/>
      </style:header>
      <style:footer>
        <text:p text:style-name="MP2"/>
        <text:p text:style-name="MP3"><text:span text:style-name="MT4">Rua Farinha Filho, 50 – Centro – Nova Friburgo – RJ – CEP 28.610-280 – Telefone: (22) 2524-1700 – RAMAL 22</text:span><text:span text:style-name="MT5">2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1-06-09T11:04:24.277000000</dc:date>
    <meta:editing-cycles>38</meta:editing-cycles>
    <meta:editing-duration>PT7H3M14S</meta:editing-duration>
    <meta:generator>LibreOffice/6.1.0.3$Windows_X86_64 LibreOffice_project/efb621ed25068d70781dc026f7e9c5187a4decd1</meta:generator>
    <meta:print-date>2021-06-09T10:47:56.772000000</meta:print-date>
    <meta:document-statistic meta:table-count="1" meta:image-count="1" meta:object-count="0" meta:page-count="3" meta:paragraph-count="37" meta:word-count="656" meta:character-count="4560" meta:non-whitespace-character-count="3731"/>
  </office:meta>
</office:document-meta>
</file>