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55000008EAE36674FF520BCB0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13pt" fo:font-weight="bold" officeooo:rsid="000a4140" officeooo:paragraph-rsid="0033824c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15%"/>
      <style:text-properties style:font-name="Arial" fo:language="pt" fo:country="BR" officeooo:rsid="000be544" officeooo:paragraph-rsid="000be544" style:language-asian="zh" style:country-asian="CN" style:font-name-complex="Arial" style:language-complex="ar" style:country-complex="SA"/>
    </style:style>
    <style:style style:name="P3" style:family="paragraph" style:parent-style-name="Standard">
      <style:paragraph-properties fo:line-height="115%"/>
      <style:text-properties style:font-name="Arial" fo:language="pt" fo:country="BR" officeooo:rsid="00519b3a" officeooo:paragraph-rsid="00519b3a" style:language-asian="zh" style:country-asian="CN" style:font-name-complex="Arial" style:language-complex="ar" style:country-complex="SA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language="pt" fo:country="BR" fo:font-weight="bold" officeooo:rsid="00532a51" officeooo:paragraph-rsid="00532a51" style:language-asian="zh" style:country-asian="CN" style:font-weight-asian="bold" style:font-name-complex="Arial" style:language-complex="ar" style:country-complex="SA" style:font-weight-complex="bold"/>
    </style:style>
    <style:style style:name="P5" style:family="paragraph" style:parent-style-name="Standard">
      <style:paragraph-properties fo:line-height="115%"/>
      <style:text-properties style:font-name="Arial" fo:language="pt" fo:country="BR" fo:font-weight="bold" officeooo:rsid="004fb2c6" officeooo:paragraph-rsid="004fb2c6" style:language-asian="zh" style:country-asian="CN" style:font-weight-asian="bold" style:font-name-complex="Arial" style:language-complex="ar" style:country-complex="SA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fo:font-weight="bold" officeooo:rsid="00519b3a" officeooo:paragraph-rsid="00519b3a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fo:font-weight="bold" officeooo:rsid="0064b5d5" officeooo:paragraph-rsid="006de9aa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officeooo:rsid="006954d5" officeooo:paragraph-rsid="006de9aa" style:language-asian="zh" style:country-asian="CN" style:font-name-complex="Arial" style:language-complex="ar" style:country-complex="SA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fo:font-weight="normal" officeooo:rsid="005a6e60" officeooo:paragraph-rsid="006de9aa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fo:font-weight="normal" officeooo:rsid="007226ff" officeooo:paragraph-rsid="007226ff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weight="normal" officeooo:rsid="0066ed55" officeooo:paragraph-rsid="006de9aa" style:font-weight-asian="normal" style:font-name-complex="Arial" style:font-weight-complex="normal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101cm" style:auto-text-indent="false" style:page-number="auto" fo:background-color="transparent" style:writing-mode="lr-tb"/>
      <style:text-properties style:font-name="Arial" fo:language="pt" fo:country="BR" fo:font-weight="normal" officeooo:rsid="00519b3a" officeooo:paragraph-rsid="00519b3a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101cm" style:auto-text-indent="false" fo:background-color="transparent" style:writing-mode="lr-tb"/>
      <style:text-properties style:font-name="Arial" fo:language="pt" fo:country="BR" fo:font-weight="normal" officeooo:rsid="00519b3a" officeooo:paragraph-rsid="00519b3a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101cm" style:auto-text-indent="false" fo:background-color="transparent" style:writing-mode="lr-tb"/>
      <style:text-properties style:font-name="Arial" fo:language="pt" fo:country="BR" fo:font-weight="bold" officeooo:rsid="00519b3a" officeooo:paragraph-rsid="00519b3a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1.49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language="pt" fo:country="BR" fo:font-weight="normal" officeooo:rsid="007226ff" officeooo:paragraph-rsid="007226ff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line-height="115%" style:page-number="auto"/>
      <style:text-properties style:font-name="Arial" fo:language="pt" fo:country="BR" fo:font-weight="bold" officeooo:rsid="004fb2c6" officeooo:paragraph-rsid="004fb2c6" style:language-asian="zh" style:country-asian="CN" style:font-weight-asian="bold" style:font-name-complex="Arial" style:language-complex="ar" style:country-complex="SA" style:font-weight-complex="bold"/>
    </style:style>
    <style:style style:name="P17" style:family="paragraph" style:parent-style-name="Standard">
      <style:paragraph-properties fo:line-height="115%"/>
      <style:text-properties style:font-name="Arial" fo:language="pt" fo:country="BR" officeooo:rsid="00519b3a" officeooo:paragraph-rsid="00519b3a" style:language-asian="zh" style:country-asian="CN" style:font-name-complex="Arial" style:language-complex="ar" style:country-complex="SA"/>
    </style:style>
    <style:style style:name="P18" style:family="paragraph" style:parent-style-name="Standard" style:list-style-name="L1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style:text-underline-style="solid" style:text-underline-width="auto" style:text-underline-color="font-color" fo:font-weight="bold" officeooo:rsid="00532a51" officeooo:paragraph-rsid="006c3e38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fo:font-weight="bold" officeooo:rsid="00758329" officeooo:paragraph-rsid="00758329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fo:font-weight="normal" officeooo:rsid="007226ff" officeooo:paragraph-rsid="007226ff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fo:font-weight="normal" officeooo:rsid="006954d5" officeooo:paragraph-rsid="00758329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fo:font-weight="normal" officeooo:rsid="005a6e60" officeooo:paragraph-rsid="006de9aa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fo:font-weight="normal" officeooo:rsid="0067bf4c" officeooo:paragraph-rsid="006c3e38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1.49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language="pt" fo:country="BR" fo:font-weight="normal" officeooo:rsid="007226ff" officeooo:paragraph-rsid="007226ff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fo:font-weight="normal" officeooo:rsid="007226ff" officeooo:paragraph-rsid="007226ff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fo:font-weight="normal" officeooo:rsid="00758329" officeooo:paragraph-rsid="00758329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799cm" style:auto-text-indent="false" fo:background-color="transparent" style:writing-mode="lr-tb"/>
      <style:text-properties style:font-name="Arial" fo:language="pt" fo:country="BR" fo:font-weight="bold" officeooo:rsid="000be544" officeooo:paragraph-rsid="005cfff4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799cm" style:auto-text-indent="false" style:page-number="auto" fo:background-color="transparent" style:writing-mode="lr-tb"/>
      <style:text-properties style:font-name="Arial" fo:language="pt" fo:country="BR" fo:font-weight="bold" officeooo:rsid="000be544" officeooo:paragraph-rsid="005cfff4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101cm" style:auto-text-indent="false" fo:background-color="transparent" style:writing-mode="lr-tb"/>
      <style:text-properties style:font-name="Arial" fo:language="pt" fo:country="BR" fo:font-weight="normal" officeooo:rsid="00519b3a" officeooo:paragraph-rsid="00519b3a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Arial" fo:language="pt" fo:country="BR" fo:font-weight="normal" officeooo:rsid="00758329" officeooo:paragraph-rsid="00758329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Arial" fo:language="pt" fo:country="BR" fo:font-weight="normal" officeooo:rsid="00758329" officeooo:paragraph-rsid="00758329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Arial" fo:language="pt" fo:country="BR" fo:font-weight="normal" officeooo:rsid="0075a344" officeooo:paragraph-rsid="0075a344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3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language="pt" fo:country="BR" fo:font-weight="bold" officeooo:rsid="00613de2" officeooo:paragraph-rsid="00765eff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3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fo:font-weight="bold" officeooo:rsid="00519b3a" officeooo:paragraph-rsid="00765eff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officeooo:rsid="006339b0"/>
    </style:style>
    <style:style style:name="T2" style:family="text">
      <style:text-properties officeooo:rsid="000c7072"/>
    </style:style>
    <style:style style:name="T3" style:family="text">
      <style:text-properties fo:language="pt" fo:country="BR" style:font-name-complex="Arial"/>
    </style:style>
    <style:style style:name="T4" style:family="text">
      <style:text-properties fo:language="pt" fo:country="BR" officeooo:rsid="0033824c" style:font-name-complex="Ari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5a6e60" style:font-weight-asian="normal" style:font-weight-complex="normal"/>
    </style:style>
    <style:style style:name="T7" style:family="text">
      <style:text-properties officeooo:rsid="0066ed55"/>
    </style:style>
    <style:style style:name="T8" style:family="text">
      <style:text-properties officeooo:rsid="0071469d"/>
    </style:style>
    <style:style style:name="T9" style:family="text">
      <style:text-properties officeooo:rsid="007226ff"/>
    </style:style>
    <style:style style:name="T10" style:family="text">
      <style:text-properties officeooo:rsid="00758329"/>
    </style:style>
    <style:style style:name="T11" style:family="text">
      <style:text-properties officeooo:rsid="005a6e6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6"/>
      <text:p text:style-name="P5">INDICAÇÃO LEGISLATIVA Nº 0<text:span text:style-name="T8">5/</text:span>21</text:p>
      <text:p text:style-name="P2"/>
      <text:p text:style-name="P2"/>
      <text:p text:style-name="P3">EMENTA: </text:p>
      <text:p text:style-name="P3"/>
      <text:p text:style-name="P33">“<text:span text:style-name="T9">SOLICITA O ENVIO DE MENSAGEM AO EXMO. SR. PREFEITO PARA QUE ENCAMINHE A ESTA CASA PROJETO DE LEI QUE ALTERE OS ARTIGOS 263 E 271 DO CÓDIGO TRIBUTÁRIO MUNICIPAL.”</text:span></text:p>
      <text:p text:style-name="P34"/>
      <text:p text:style-name="P6"/>
      <text:p text:style-name="P6">Autor: Vereador Max Bill </text:p>
      <text:p text:style-name="P28"/>
      <text:p text:style-name="P27"/>
      <text:p text:style-name="P12">Senhor Presidente, apresento a Vossa Excelência, nos termos do Regimento Interno desta Casa Legislativa, para que seja apreciado pelo Douto Plenário, o seguinte projeto de Indicação Legislativa:</text:p>
      <text:p text:style-name="P13"/>
      <text:p text:style-name="P13"/>
      <text:p text:style-name="P14">“<text:span text:style-name="T9">ALTERA OS ARTS. 263 E 271 DA LEI COMPLEMENTAR Nº 124/208, ACRESCENDO O INCISO V AO ART. 263 E O INCISO III AO ART. 271 E DA OUTRAS PROVIDÊNCIAS.</text:span>”</text:p>
      <text:p text:style-name="P6"/>
      <text:p text:style-name="P10"/>
      <text:p text:style-name="P10">Art. 1º – O artigo 263 da Lei Complementar Municipal nº 124/2018 – Código Tributário Municipal, passa a viger acrescido do inciso V, com a seguinte redação:</text:p>
      <text:p text:style-name="P10"/>
      <text:p text:style-name="P15">V – O Microempreendedor Individual (MEI), na forma da Lei Complementar nº 123/2006 ou outra que vier a substituí-la.</text:p>
      <text:p text:style-name="P10"/>
      <text:p text:style-name="P10"/>
      <text:p text:style-name="P10">Art. 2º – O artigo 271 da Lei Complementar Municipal nº 124/2018 – Código Tributário Municipal, passa a viger acrescido do inciso III, com a seguinte redação:</text:p>
      <text:p text:style-name="P10"/>
      <text:p text:style-name="P15">III – O Microempreendedor Individual (MEI), na forma da Lei Complementar nº 123/2006 ou outra que vier a substituí-la.</text:p>
      <text:p text:style-name="P10"/>
      <text:p text:style-name="P26"/>
      <text:p text:style-name="P26"><text:soft-page-break/></text:p>
      <text:p text:style-name="P26">Art. 3º – Esta lei entra em vigor na data de sua publicação, revogando as disposições em sentido contrário. </text:p>
      <text:p text:style-name="P10"/>
      <text:p text:style-name="P10"/>
      <text:p text:style-name="P21"><text:span text:style-name="T11">S</text:span>ala Dr. Jean Bazet, <text:span text:style-name="T10">08 de junho </text:span>de 2021.</text:p>
      <text:p text:style-name="P21"/>
      <text:p text:style-name="P19">MAX BILL</text:p>
      <text:p text:style-name="P19">VEREADOR </text:p>
      <text:p text:style-name="P19"/>
      <text:list xml:id="list667057129" text:style-name="L1">
        <text:list-header>
          <text:p text:style-name="P18">Justificativa</text:p>
        </text:list-header>
      </text:list>
      <text:p text:style-name="P4"/>
      <text:p text:style-name="P30">As alterações ao Código Tributário do Município ora propostas são de extrema necessidade para beneficiar os microempreendedores individuais, seja por meio da isenção da taxa de fiscalização de atividade ambulante, eventual e feirante, seja por meio da isenção de fiscalização de uso de área pública. </text:p>
      <text:p text:style-name="P31"/>
      <text:p text:style-name="P31">Essa proposta, inclusive, já foi objeto de um projeto nesta Casa Legislativa, trata-se do Projeto de Lei Complementar 686/19, que foi arquivado ao término da última legislatura. </text:p>
      <text:p text:style-name="P31"/>
      <text:p text:style-name="P32">Não obstante, é válido consignar que as microempresas possuem uma grande relevância para a geração de empregos, sendo uma porta de entrada para o empreendedorismo, tanto daqueles que iniciam seus negócios por opção, quanto para aqueles que o fazem por necessidade. </text:p>
      <text:p text:style-name="P32"/>
      <text:p text:style-name="P32">Em um contexto de pandemia mundial, crise econômica, aumento no desemprego e queda na renda, o empreendedorismo é uma alternativa para aqueles que passam por dificuldades, sendo certa a necessidade da concessão de benefícios tributários para incentivar o setor, como é o caso das isenções aqui apresentadas. </text:p>
      <text:p text:style-name="P32"/>
      <text:p text:style-name="P32">Pela relevância do tema em momento de tão grave crise, econômica e social, requeiro, portanto, o apoio dos nobres pares para a aprovação desta proposição. </text:p>
      <text:p text:style-name="P9"/>
      <text:p text:style-name="P8"><text:span text:style-name="T6">S</text:span><text:span text:style-name="T5">ala Dr. Jean Bazet, 08 de junho de 2021.</text:span></text:p>
      <text:p text:style-name="P9"/>
      <text:p text:style-name="P7">MA<text:span text:style-name="T7">X BILL </text:span></text:p>
      <text:p text:style-name="P11">Vereador Avante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3pt" fo:font-weight="bold" officeooo:rsid="000a4140" officeooo:paragraph-rsid="0033824c" style:font-size-asian="13pt" style:font-weight-asian="bold" style:font-size-complex="13pt" style:font-weight-complex="bold"/>
    </style:style>
    <style:style style:name="MT1" style:family="text">
      <style:text-properties officeooo:rsid="006339b0"/>
    </style:style>
    <style:style style:name="MT2" style:family="text">
      <style:text-properties officeooo:rsid="000c7072"/>
    </style:style>
    <style:style style:name="MT3" style:family="text">
      <style:text-properties fo:language="pt" fo:country="BR" style:font-name-complex="Arial"/>
    </style:style>
    <style:style style:name="MT4" style:family="text">
      <style:text-properties fo:language="pt" fo:country="BR" officeooo:rsid="0033824c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157cm" svg:y="-2.14cm" svg:width="2.992cm" svg:height="3.052cm" draw:z-index="1"><draw:image xlink:href="Pictures/1000000000000755000008EAE36674FF520BCB09.jpg" xlink:type="simple" xlink:show="embed" xlink:actuate="onLoad" loext:mime-type="image/jpeg"/></draw:frame><text:s text:c="5"/><text:span text:style-name="MT1">CÁMARA</text:span> MUNICIPAL <text:span text:style-name="MT2">DE NOVA FRIBURGO</text:span></text:p>
        <text:p text:style-name="MP1"><text:span text:style-name="MT3">GABINETE DO VEREADOR </text:span><text:span text:style-name="MT4">MAX BIL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º Sr</dc:title>
    <meta:initial-creator>Camara</meta:initial-creator>
    <meta:creation-date>2011-03-21T15:25:00</meta:creation-date>
    <dc:date>2021-06-08T17:47:50.427000000</dc:date>
    <meta:editing-cycles>63</meta:editing-cycles>
    <meta:editing-duration>PT23H43M11S</meta:editing-duration>
    <meta:generator>LibreOffice/6.1.0.3$Windows_X86_64 LibreOffice_project/efb621ed25068d70781dc026f7e9c5187a4decd1</meta:generator>
    <meta:print-date>2021-06-08T17:43:41.962000000</meta:print-date>
    <meta:document-statistic meta:table-count="0" meta:image-count="1" meta:object-count="0" meta:page-count="2" meta:paragraph-count="25" meta:word-count="420" meta:character-count="2631" meta:non-whitespace-character-count="2215"/>
  </office:meta>
</office:document-meta>
</file>