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Palatino Linotype" fo:font-size="12pt" fo:language="pt" fo:country="BR" fo:font-weight="bold" officeooo:rsid="00034db5" officeooo:paragraph-rsid="00034db5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Palatino Linotype" fo:font-size="12pt" fo:language="pt" fo:country="BR" officeooo:rsid="00034db5" officeooo:paragraph-rsid="00034db5" style:font-size-asian="12pt" style:font-size-complex="12pt"/>
    </style:style>
    <style:style style:name="P3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Palatino Linotype" fo:font-size="12pt" fo:language="pt" fo:country="BR" officeooo:rsid="00034db5" officeooo:paragraph-rsid="00034db5" style:font-size-asian="12pt" style:font-size-complex="12pt"/>
    </style:style>
    <style:style style:name="P4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Palatino Linotype" fo:font-size="12pt" fo:language="pt" fo:country="BR" officeooo:paragraph-rsid="00034db5" style:font-size-asian="12pt" style:font-size-complex="12pt"/>
    </style:style>
    <style:style style:name="P5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Palatino Linotype" fo:font-size="12pt" fo:language="pt" fo:country="BR" fo:font-style="normal" officeooo:rsid="00034db5" officeooo:paragraph-rsid="00034db5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Palatino Linotype" fo:font-size="12pt" officeooo:paragraph-rsid="00034db5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Palatino Linotype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style:font-name="Palatino Linotype"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Palatino Linotype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Palatino Linotype" fo:font-size="12pt" fo:language="pt" fo:country="BR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Palatino Linotype" fo:font-size="12pt" fo:language="pt" fo:country="BR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Palatino Linotype" fo:font-size="12pt" fo:language="pt" fo:country="BR" style:font-size-asian="12pt" style:font-size-complex="12pt"/>
    </style:style>
    <style:style style:name="P14" style:family="paragraph" style:parent-style-name="Standard">
      <style:paragraph-properties fo:text-align="end" style:justify-single-word="false"/>
      <style:text-properties style:font-name="Palatino Linotype" fo:font-size="12pt" fo:language="pt" fo:country="BR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Palatino Linotype" fo:font-size="12pt" fo:language="pt" fo:country="BR" style:font-size-asian="12pt" style:font-size-complex="12pt"/>
    </style:style>
    <style:style style:name="P16" style:family="paragraph" style:parent-style-name="Standard">
      <style:text-properties style:font-name="Palatino Linotype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Palatino Linotype" fo:font-size="12pt" style:font-size-asian="12pt" style:font-size-complex="12pt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margin-left="4.995cm" fo:margin-right="0cm" fo:margin-top="0.423cm" fo:margin-bottom="0cm" loext:contextual-spacing="false" fo:text-align="justify" style:justify-single-word="false" fo:text-indent="0cm" style:auto-text-indent="false"/>
      <style:text-properties style:font-name="Palatino Linotype" fo:font-size="12pt" fo:language="pt" fo:country="BR" fo:font-weight="normal" officeooo:paragraph-rsid="00034db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995cm" fo:margin-right="0cm" fo:margin-top="0.423cm" fo:margin-bottom="0cm" loext:contextual-spacing="false" fo:text-align="justify" style:justify-single-word="false" fo:text-indent="0cm" style:auto-text-indent="false"/>
      <style:text-properties style:font-name="Palatino Linotype" fo:font-size="12pt" fo:language="pt" fo:country="BR" fo:font-weight="normal" officeooo:paragraph-rsid="0004e00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4.995cm" fo:margin-right="0cm" fo:margin-top="0.423cm" fo:margin-bottom="0cm" loext:contextual-spacing="false" fo:text-align="justify" style:justify-single-word="false" fo:text-indent="0cm" style:auto-text-indent="false"/>
      <style:text-properties style:font-name="Palatino Linotype" fo:font-size="12pt" fo:language="pt" fo:country="BR" fo:font-style="normal" fo:font-weight="normal" officeooo:rsid="00034db5" officeooo:paragraph-rsid="00034db5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Normal">
      <style:paragraph-properties fo:hyphenation-ladder-count="no-limit"/>
      <style:text-properties officeooo:paragraph-rsid="00034db5" fo:hyphenate="true"/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Palatino Linotype"/>
    </style:style>
    <style:style style:name="T1" style:family="text">
      <style:text-properties style:font-name="Palatino Linotype" fo:font-size="12pt" fo:language="pt" fo:country="BR" style:font-size-asian="12pt" style:font-size-complex="12pt"/>
    </style:style>
    <style:style style:name="T2" style:family="text">
      <style:text-properties style:font-name="Palatino Linotype" fo:font-size="12pt" fo:font-weight="bold" officeooo:rsid="00034db5" style:font-size-asian="12pt" style:font-weight-asian="bold" style:font-size-complex="12pt" style:font-weight-complex="bold"/>
    </style:style>
    <style:style style:name="T3" style:family="text">
      <style:text-properties style:font-name="Palatino Linotype" fo:font-size="12pt" fo:font-weight="normal" officeooo:rsid="00034db5" style:font-size-asian="12pt" style:font-weight-asian="normal" style:font-size-complex="12pt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variant="normal" fo:text-transform="none" fo:color="#000000" fo:letter-spacing="normal"/>
    </style:style>
    <style:style style:name="T6" style:family="text">
      <style:text-properties fo:font-variant="normal" fo:text-transform="none" fo:color="#000000" fo:letter-spacing="normal" fo:font-style="normal"/>
    </style:style>
    <style:style style:name="T7" style:family="text">
      <style:text-properties fo:font-variant="normal" fo:text-transform="none" fo:color="#000000" fo:letter-spacing="normal" fo:font-style="normal" officeooo:rsid="00034db5" style:font-style-asian="normal" style:font-style-complex="normal"/>
    </style:style>
    <style:style style:name="T8" style:family="text">
      <style:text-properties fo:font-variant="normal" fo:text-transform="none" fo:color="#000000" fo:letter-spacing="normal" fo:font-style="normal" officeooo:rsid="00034db5" style:font-style-asian="normal" style:font-style-complex="normal" loext:padding="0cm" loext:border="none"/>
    </style:style>
    <style:style style:name="T9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officeooo:rsid="00034db5" style:font-style-asian="normal" style:font-weight-asian="bold" style:font-style-complex="normal" style:font-weight-complex="bold"/>
    </style:style>
    <style:style style:name="T10" style:family="text">
      <style:text-properties fo:font-variant="normal" fo:text-transform="none" fo:color="#000000" fo:letter-spacing="normal" fo:font-style="italic" loext:padding="0cm" loext:border="none"/>
    </style:style>
    <style:style style:name="T11" style:family="text">
      <style:text-properties fo:font-variant="normal" fo:text-transform="none" fo:color="#000000" fo:letter-spacing="normal" loext:padding="0cm" loext:border="none"/>
    </style:style>
    <style:style style:name="T12" style:family="text">
      <style:text-properties fo:font-variant="normal" fo:text-transform="none" fo:color="#000000" fo:letter-spacing="normal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variant="normal" fo:text-transform="none" style:use-window-font-color="true" fo:letter-spacing="normal" fo:language="pt" fo:country="BR" fo:font-style="normal" style:text-underline-style="solid" style:text-underline-width="auto" style:text-underline-color="font-color" fo:font-weight="bold" officeooo:rsid="00055b21" style:font-weight-asian="bold" style:font-weight-complex="bold"/>
    </style:style>
    <style:style style:name="T14" style:family="text">
      <style:text-properties fo:font-style="normal" officeooo:rsid="00034db5" style:font-style-asian="normal" style:font-style-complex="normal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use-window-font-color="true" fo:language="pt" fo:country="BR" style:text-underline-style="solid" style:text-underline-width="auto" style:text-underline-color="font-color" fo:font-weight="bold" officeooo:rsid="00034db5" style:font-weight-asian="bold" style:font-weight-complex="bold"/>
    </style:style>
    <style:style style:name="T17" style:family="text">
      <style:text-properties fo:language="pt" fo:country="BR"/>
    </style:style>
    <style:style style:name="T18" style:family="text">
      <style:text-properties fo:language="pt" fo:country="BR" officeooo:rsid="00034db5"/>
    </style:style>
    <style:style style:name="T19" style:family="text">
      <style:text-properties fo:language="pt" fo:country="BR" officeooo:rsid="00055b21"/>
    </style:style>
    <style:style style:name="T20" style:family="text">
      <style:text-properties fo:language="pt" fo:country="BR" officeooo:rsid="000571e5"/>
    </style:style>
    <style:style style:name="T21" style:family="text">
      <style:text-properties officeooo:rsid="00055b21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2cm" draw:visible-area-height="5.00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3"><draw:frame draw:style-name="fr1" draw:name="Objeto1" text:anchor-type="as-char" svg:y="0cm" svg:width="2.94cm" style:rel-width="scale" svg:height="3.422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9"/>
      <text:p text:style-name="P10">Câmara Municipal de Nova Friburgo – RJ</text:p>
      <text:p text:style-name="P11">Gabinete do Vereador Marcinho Alves</text:p>
      <text:p text:style-name="P14"/>
      <text:p text:style-name="P13"/>
      <text:p text:style-name="P18"><text:span text:style-name="Fonte_20_parág._20_padrão"><text:span text:style-name="T1"/></text:span></text:p>
      <text:p text:style-name="P16"/>
      <text:p text:style-name="P22"><text:span text:style-name="Fonte_20_parág._20_padrão"><text:span text:style-name="T2">Excelentíssimo Senhor Presidente da Câmara Municipal de Nova Friburgo.</text:span></text:span></text:p>
      <text:p text:style-name="P22"><text:span text:style-name="Fonte_20_parág._20_padrão"><text:span text:style-name="T2"/></text:span></text:p>
      <text:p text:style-name="P22"><text:span text:style-name="Fonte_20_parág._20_padrão"><text:span text:style-name="T2"/></text:span></text:p>
      <text:p text:style-name="P22"><text:span text:style-name="Fonte_20_parág._20_padrão"><text:span text:style-name="T2"><text:tab/></text:span></text:span><text:span text:style-name="Fonte_20_parág._20_padrão"><text:span text:style-name="T3">Senhor Presidente, requeiro, na forma Regimental, que seja apreciada a presente proposição:</text:span></text:span></text:p>
      <text:p text:style-name="P12"/>
      <text:p text:style-name="P12"/>
      <text:p text:style-name="P1">CONVOCAÇÃO <text:span text:style-name="T21">02/2021</text:span></text:p>
      <text:p text:style-name="P2"/>
      <text:p text:style-name="P3"><text:tab/>Considerando o disposto no artigo 144, XV da Lei Orgânica Municipal, <text:span text:style-name="T4">in verbis:</text:span></text:p>
      <text:p text:style-name="P21"><text:span text:style-name="T11">Art. 144. </text:span><text:span text:style-name="T5">É de competência exclusiva do Poder Legislativo:</text:span> </text:p>
      <text:p text:style-name="P21"><text:span text:style-name="T11">XV – </text:span><text:span text:style-name="T5">convidar o Prefeito e o Vice-Prefeito e convidar ou </text:span><text:span text:style-name="T12">convocar Secretário do Município ou autoridade equivalente para prestar esclarecimento sobre matéria constante de projeto de lei em tramitação ou sobre assunto relativo às suas atribuições e Pasta, aprazando dia e hora para o comparecimento;</text:span><text:span text:style-name="T15"> </text:span></text:p>
      <text:p text:style-name="P5"><text:tab/>E ainda o disposto no artigo 209 do Regimento Interno da Câmara Municipal de Nova Friburgo:</text:p>
      <text:p text:style-name="P20"><text:span text:style-name="T8">Art. 209. </text:span><text:span text:style-name="T7">O Secretário Municipal ou ocupante de cargo correlato comparecerá perante a Câmara ou suas Comissões:</text:span></text:p>
      <text:p text:style-name="P20"><text:soft-page-break/><text:span text:style-name="T8">I - </text:span><text:span text:style-name="T7">quando convidado ou convocado para prestar, pessoalmente, informações sobre assunto previamente determinado;</text:span></text:p>
      <text:p text:style-name="P20"><text:span text:style-name="T8">§ 1º </text:span><text:span text:style-name="T7">O convite ou a convocação do Secretário Municipal ou ocupante de cargo correlato será resolvida pela Câmara ou Comissão, por deliberação da maioria da respectiva composição plenária, </text:span><text:span text:style-name="T9">a requerimento de qualquer Vereador</text:span><text:span text:style-name="T7"> ou membro da Comissão, conforme o caso.</text:span><text:span text:style-name="T14"> </text:span></text:p>
      <text:p text:style-name="P5"><text:tab/>Somando-se o disposto no artigo 115, II, “c” do Regimento Interno da Câmara Municipal de Nova Friburgo.</text:p>
      <text:p text:style-name="P19"><text:span text:style-name="T8">Art. 115. </text:span><text:span text:style-name="T7">Dependerão de deliberação do Plenário os requerimentos não especificados neste Regimento e os que solicitem:</text:span><text:span text:style-name="T14"> </text:span></text:p>
      <text:p text:style-name="P19"><text:span text:style-name="T8">II – </text:span><text:span text:style-name="T7">por meio escrito:</text:span><text:span text:style-name="T14"> </text:span></text:p>
      <text:p text:style-name="P19"><text:span text:style-name="T10">c) </text:span><text:span text:style-name="T6">convite ou convocação de Secretário ou detentor de cargo de gestão afim, demais possuidores de cargos em nomeação, funcionário público, perante o Plenário, quando das sessões previstas no art. 79, § 3º;</text:span></text:p>
      <text:p text:style-name="P4"/>
      <text:p text:style-name="P6"><text:span text:style-name="T17"><text:tab/></text:span><text:span text:style-name="T18">Considerando a necessidade de esclarecimentos e prestação de contas a respeito de sua atuação principalmente </text:span><text:span text:style-name="T19">com relação aos processos e assuntos referentes a pasta da Saúde </text:span><text:span text:style-name="T18">de Nova Friburgo. Requer que seja </text:span><text:span text:style-name="T16">CONVOCADA</text:span><text:span text:style-name="T18"> a comparecer ao plenário desta casa legislativa, no dia 1</text:span><text:span text:style-name="T20">1</text:span><text:span text:style-name="T18"> de </text:span><text:span text:style-name="T20">junho</text:span><text:span text:style-name="T18"> de 2021, às 14 horas, no intuito de prestar esclarecimento, </text:span><text:span text:style-name="T16">A </text:span><text:span text:style-name="T13">PROCURADORA GERAL DO MUNICÍPIO DE NOVA FRIBURGO, Sra. ANA PAULA BITÓ JORDÃO.</text:span></text:p>
      <text:p text:style-name="P5"/>
      <text:p text:style-name="P5"/>
      <text:p text:style-name="P15"/>
      <text:p text:style-name="P7"/>
      <text:p text:style-name="P7">Marcinho Alves</text:p>
      <text:p text:style-name="P8">Vereador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style:font-family-complex="Mangal, 'Liberation Mono'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, 'Liberation Mono'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style:font-family-complex="Mangal, 'Liberation Mono'" style:font-family-generic-complex="roman" style:font-pitch-complex="variable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nte_20_parág._20_padrão" style:display-name="Fonte parág. padrão" style:family="text"/>
    <style:style style:name="WW8Num1z0" style:family="text">
      <style:text-properties fo:language="pt" fo:country="BR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1" style:display-name="Fonte parág. padrão1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>Exmº Sr</dc:title>
    <meta:initial-creator>Camara</meta:initial-creator>
    <meta:creation-date>2021-01-18T14:12:00Z</meta:creation-date>
    <dc:date>2021-06-02T12:47:18.565000000</dc:date>
    <meta:print-date>2021-04-06T13:59:00Z</meta:print-date>
    <meta:editing-cycles>15</meta:editing-cycles>
    <meta:editing-duration>PT1H9M6S</meta:editing-duration>
    <meta:document-statistic meta:table-count="0" meta:image-count="0" meta:object-count="1" meta:page-count="2" meta:paragraph-count="20" meta:word-count="331" meta:character-count="2168" meta:non-whitespace-character-count="1843"/>
    <meta:template xlink:type="simple" xlink:actuate="onRequest" xlink:title="" xlink:href="../../Downloads/Ofício%20-21%20-%20à%20Subprefeitura%20de%20Conselheiro.odt/Normal.dotm"/>
  </office:meta>
</office:document-meta>
</file>