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0d868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d8685" style:font-size-asian="14p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c52f9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d8685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1dc18" officeooo:paragraph-rsid="000d8685" style:font-name-asian="Ari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37a47" officeooo:paragraph-rsid="000d8685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37a47" officeooo:paragraph-rsid="00137a47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text-line-through-style="none" style:text-line-through-type="none" style:font-name="Arial" fo:font-size="14pt" style:text-underline-style="none" officeooo:paragraph-rsid="000d8685" style:font-name-asian="Arial" style:font-size-asian="14pt" style:font-size-complex="14pt" style:font-weight-complex="bold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text-line-through-style="none" style:text-line-through-type="none" style:font-name="Arial" fo:font-size="14pt" style:text-underline-style="none" officeooo:rsid="001a9d9a" officeooo:paragraph-rsid="001a9d9a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Arial" fo:font-size="14pt" style:text-underline-style="none" fo:font-weight="bold" officeooo:rsid="000f5847" officeooo:paragraph-rsid="000d8685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text-line-through-style="none" style:text-line-through-type="none" style:font-name="Arial" fo:font-size="14pt" style:text-underline-style="none" fo:font-weight="bold" officeooo:rsid="0011dc18" officeooo:paragraph-rsid="000d8685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text-line-through-style="none" style:text-line-through-type="none" style:font-name="Arial" fo:font-size="14pt" style:text-underline-style="none" fo:font-weight="normal" officeooo:rsid="0011dc18" officeooo:paragraph-rsid="0011dc18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text-line-through-style="none" style:text-line-through-type="none" style:font-name="Arial" fo:font-size="18pt" style:text-underline-style="none" officeooo:paragraph-rsid="000d8685" style:font-name-asian="Arial" style:font-size-asian="18pt" style:font-size-complex="18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d8685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5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d8685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6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normal" officeooo:paragraph-rsid="000d8685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c52f9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officeooo:paragraph-rsid="001c52f9" style:font-size-asian="14pt" style:font-size-complex="14pt"/>
    </style:style>
    <style:style style:name="P19" style:family="paragraph" style:parent-style-name="Header">
      <style:paragraph-properties fo:text-align="center" style:justify-single-word="false"/>
      <style:text-properties style:font-name="Arial Rounded MT Bold" fo:font-size="16pt" officeooo:paragraph-rsid="000d8685" style:font-size-asian="16pt" style:font-size-complex="16pt"/>
    </style:style>
    <style:style style:name="P20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text-indent="0cm" style:auto-text-indent="false" style:page-number="auto" fo:background-color="transparent" style:text-autospace="none"/>
      <style:text-properties style:font-name="Arial" fo:font-size="14pt" officeooo:paragraph-rsid="00156504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 style:text-autospace="none"/>
      <style:text-properties style:font-name="Arial" fo:font-size="14pt" fo:font-weight="normal" officeooo:rsid="00156504" officeooo:paragraph-rsid="00156504" style:font-name-asian="Ari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text-line-through-style="none" style:text-line-through-type="none" style:font-name="Arial" fo:font-size="14pt" style:text-underline-style="none" officeooo:rsid="001a9d9a" officeooo:paragraph-rsid="001c52f9" style:font-name-asian="Arial" style:font-size-asian="14pt" style:font-size-complex="14pt" style:font-weight-complex="bold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paragraph-rsid="001c52f9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officeooo:paragraph-rsid="001c52f9" style:font-size-asian="14pt" style:font-size-complex="14pt"/>
    </style:style>
    <style:style style:name="P25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officeooo:paragraph-rsid="000d8685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fo:color="#000000" style:font-name="Arial" fo:font-size="14pt" fo:language="pt" fo:country="BR" fo:font-style="normal" officeooo:paragraph-rsid="001d2e8c" style:font-name-asian="Times New Roman" style:font-size-asian="14pt" style:font-style-asian="normal" style:font-name-complex="Arial" style:font-size-complex="14pt" style:language-complex="ar" style:country-complex="SA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4pt" fo:language="pt" fo:country="BR" fo:font-style="normal" officeooo:paragraph-rsid="001d2e8c" style:font-name-asian="Times New Roman" style:font-size-asian="14pt" style:font-style-asian="normal" style:font-name-complex="Arial" style:font-size-complex="14pt" style:language-complex="ar" style:country-complex="SA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085bd0" officeooo:paragraph-rsid="001d2e8c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officeooo:paragraph-rsid="001d2e8c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4pt" officeooo:paragraph-rsid="001d2e8c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text-indent="0cm" style:auto-text-indent="false" style:page-number="auto" fo:background-color="transparent"/>
      <style:text-properties style:font-name="Arial" fo:font-size="14pt" officeooo:paragraph-rsid="001d2e8c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officeooo:rsid="001ca3fe"/>
    </style:style>
    <style:style style:name="T3" style:family="text">
      <style:text-properties officeooo:rsid="0011dc18" style:font-name-asian="Arial"/>
    </style:style>
    <style:style style:name="T4" style:family="text">
      <style:text-properties officeooo:rsid="00137a47" style:font-name-asian="Arial"/>
    </style:style>
    <style:style style:name="T5" style:family="text">
      <style:text-properties fo:font-weight="bold" officeooo:rsid="0011dc18" style:font-weight-asian="bold"/>
    </style:style>
    <style:style style:name="T6" style:family="text">
      <style:text-properties fo:font-weight="bold" style:font-name-asian="Arial" style:font-weight-asian="bold" style:font-weight-complex="bold"/>
    </style:style>
    <style:style style:name="T7" style:family="text">
      <style:text-properties fo:font-weight="normal" officeooo:rsid="000d8685" style:font-name-asian="Arial" style:font-weight-asian="normal" style:font-weight-complex="normal"/>
    </style:style>
    <style:style style:name="T8" style:family="text">
      <style:text-properties fo:font-weight="normal" officeooo:rsid="0011dc18" style:font-name-asian="Arial" style:font-weight-asian="normal" style:font-weight-complex="normal"/>
    </style:style>
    <style:style style:name="T9" style:family="text">
      <style:text-properties fo:font-weight="normal" officeooo:rsid="00137a47" style:font-name-asian="Arial" style:font-weight-asian="normal" style:font-weight-complex="normal"/>
    </style:style>
    <style:style style:name="T10" style:family="text">
      <style:text-properties fo:font-weight="normal" officeooo:rsid="00156504" style:font-name-asian="Arial" style:font-weight-asian="normal" style:font-weight-complex="normal"/>
    </style:style>
    <style:style style:name="T11" style:family="text">
      <style:text-properties fo:font-weight="normal" officeooo:rsid="001a9d9a" style:font-name-asian="Arial" style:font-weight-asian="normal" style:font-weight-complex="normal"/>
    </style:style>
    <style:style style:name="T12" style:family="text">
      <style:text-properties fo:font-weight="normal" officeooo:rsid="001c52f9" style:font-name-asian="Arial" style:font-weight-asian="normal" style:font-weight-complex="normal"/>
    </style:style>
    <style:style style:name="T13" style:family="text">
      <style:text-properties fo:font-weight="normal" officeooo:rsid="0011dc18" style:font-name-asian="Arial" style:font-weight-asian="normal" style:font-name-complex="Courier New" style:font-weight-complex="normal"/>
    </style:style>
    <style:style style:name="T14" style:family="text">
      <style:text-properties fo:font-weight="normal" officeooo:rsid="00156504" style:font-name-asian="Arial" style:font-weight-asian="normal" style:font-name-complex="Courier New" style:font-weight-complex="normal"/>
    </style:style>
    <style:style style:name="T15" style:family="text">
      <style:text-properties fo:font-weight="normal" officeooo:rsid="001a9d9a" style:font-name-asian="Arial" style:font-weight-asian="normal" style:font-name-complex="Courier New" style:font-weight-complex="normal"/>
    </style:style>
    <style:style style:name="T16" style:family="text">
      <style:text-properties fo:font-weight="normal" officeooo:rsid="001c52f9" style:font-name-asian="Arial" style:font-weight-asian="normal" style:font-name-complex="Courier New" style:font-weight-complex="normal"/>
    </style:style>
    <style:style style:name="T17" style:family="text">
      <style:text-properties officeooo:rsid="0011dc18"/>
    </style:style>
    <style:style style:name="T18" style:family="text">
      <style:text-properties officeooo:rsid="001a9d9a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56504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2" style:family="text">
      <style:text-properties fo:font-style="italic" fo:font-weight="normal" officeooo:rsid="00156504" style:font-style-asian="italic" style:font-weight-asian="normal" style:font-name-complex="Courier New" style:font-style-complex="italic" style:font-weight-complex="normal"/>
    </style:style>
    <style:style style:name="T23" style:family="text">
      <style:text-properties fo:font-style="italic" fo:font-weight="normal" officeooo:rsid="001c52f9" style:font-style-asian="italic" style:font-weight-asian="normal" style:font-name-complex="Courier New" style:font-style-complex="italic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85bd0" style:font-weight-asian="bold" style:font-weight-complex="bold"/>
    </style:style>
    <style:style style:name="T27" style:family="text">
      <style:text-properties officeooo:rsid="0010a85c"/>
    </style:style>
    <style:style style:name="T28" style:family="text">
      <style:text-properties officeooo:rsid="000cde90"/>
    </style:style>
    <style:style style:name="T29" style:family="text">
      <style:text-properties officeooo:rsid="000b9a42"/>
    </style:style>
    <style:style style:name="T30" style:family="text">
      <style:text-properties officeooo:rsid="000a16b5"/>
    </style:style>
    <style:style style:name="T31" style:family="text">
      <style:text-properties officeooo:rsid="001010ec"/>
    </style:style>
    <style:style style:name="T32" style:family="text">
      <style:text-properties officeooo:rsid="000e244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><draw:frame draw:style-name="fr1" draw:name="figura2" text:anchor-type="char" svg:x="0.159cm" svg:y="0.051cm" svg:width="3.186cm" svg:height="3.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/text:p>
      <text:p text:style-name="P19"><text:s/>CÂMARA MUNICIPAL DE NOVA FRIBURGO</text:p>
      <text:p text:style-name="P15"><text:s text:c="2"/><text:span text:style-name="T1">ESTADO DO RIO DE JANEIRO</text:span></text:p>
      <text:p text:style-name="P16"/>
      <text:p text:style-name="P14"><text:s text:c="14"/>GABINETE DA VEREADORA</text:p>
      <text:p text:style-name="P14"><text:s text:c="16"/>VANDERL<text:span text:style-name="T17">E</text:span>IA<text:span text:style-name="T2"> ABRACE ESSA IDÉIA</text:span></text:p>
      <text:p text:style-name="P14"/>
      <text:p text:style-name="P14"/>
      <text:p text:style-name="P9">Ao Exmo. Sr. Presidente</text:p>
      <text:p text:style-name="P22">Vereador Wellington Moreira</text:p>
      <text:p text:style-name="P22">DD. Presidente da Câmara Municipal de Nova Friburgo</text:p>
      <text:p text:style-name="P13"/>
      <text:p text:style-name="P13"/>
      <text:p text:style-name="P8"><text:tab/><text:tab/><text:tab/><text:tab/><text:span text:style-name="T5">PROJETO DE INDICAÇÃO LEGISLATIVA </text:span></text:p>
      <text:p text:style-name="P11"/>
      <text:p text:style-name="P11"/>
      <text:p text:style-name="P11"/>
      <text:p text:style-name="P12">Sr. Presidente.</text:p>
      <text:p text:style-name="P10"/>
      <text:p text:style-name="P4"/>
      <text:p text:style-name="P2"><text:span text:style-name="T6"><text:tab/></text:span><text:span text:style-name="T7"><text:tab/><text:tab/></text:span><text:span text:style-name="T8">Venho pelo presente, solicitar na forma regimental que seja enviado ao Exmo. Sr. Prefeito Municipal Sr.</text:span><text:span text:style-name="T11">John</text:span><text:span text:style-name="T12">n</text:span><text:span text:style-name="T11">y Ma</text:span><text:span text:style-name="T12">y</text:span><text:span text:style-name="T11">con</text:span><text:span text:style-name="T8"> </text:span><text:span text:style-name="T9">o</text:span><text:span text:style-name="T8"> seguinte </text:span><text:span text:style-name="T9">Projeto de </text:span><text:span text:style-name="T8"><text:s/>Indicação Legislativa </text:span><text:span text:style-name="T9">que:</text:span></text:p>
      <text:p text:style-name="P5"/>
      <text:p text:style-name="P5"/>
      <text:p text:style-name="P1"><text:span text:style-name="T3">DISPÕE SOBRE A IMPLANTAÇÃO DA </text:span><text:span text:style-name="T4">SECRETARIA MUNICIPAL DE POLÍTICAS PARA AS MULHERES</text:span></text:p>
      <text:p text:style-name="P6"/>
      <text:p text:style-name="P6"/>
      <text:p text:style-name="P7">Art. 1º - Fica criada a Secretaria Municipal de Políticas para as Mulheres e dá outras providências;</text:p>
      <text:p text:style-name="P7"/>
      <text:p text:style-name="P7"/>
      <text:p text:style-name="P7">Art. 2º - A Secretaria Municipal de Políticas para as Mulheres é um órgão que tem por finalidade desenvolver <text:span text:style-name="T18">P</text:span>rogramas, <text:span text:style-name="T18">P</text:span>rojetos e <text:span text:style-name="T18">S</text:span>erviços para a realização de ações que sejam para a prevenção e o combate à violência contra a mulher, as diferenças de raça e etnia, orientação sexual, aspectos culturais e econômicos entre outros. </text:p>
      <text:p text:style-name="P7"><text:soft-page-break/>Art. 3º – As ações que serão desenvolvidas pela Secretaria Municipal de Politicas para as Mulheres compreendem três eixos de atuação: Prevenção e enfrentamento a violência conta a mulher; capacitação para o trabalho e inclusão produtiva; formação para a cidadania.</text:p>
      <text:p text:style-name="P7"/>
      <text:p text:style-name="P20"><text:span text:style-name="T9">Art. 4º – </text:span><text:span text:style-name="T10">A Secretaria Municipal de |Politicas para a Mulher visa proteger a Mulher em seus direitos, na diminuição e exclusão do preconceito e na busca de uma vida mais justa e segura, com a prevenção da violência e a proteção da sua dignidade e do seu maior bem a sua vida.</text:span></text:p>
      <text:p text:style-name="P21"/>
      <text:p text:style-name="P21"/>
      <text:p text:style-name="P21">Art. 5º _ Esta Lei Municipal entra em vigor na data da sua publicação, revogadas as disposições em contrário.</text:p>
      <text:p text:style-name="P21"><text:s/></text:p>
      <text:p text:style-name="P21"/>
      <text:p text:style-name="P21"/>
      <text:p text:style-name="P21"/>
      <text:p text:style-name="P3"><text:span text:style-name="T13"><text:tab/><text:tab/><text:tab/><text:tab/><text:tab/></text:span><text:span text:style-name="T14">Sala Jean Bazet, </text:span></text:p>
      <text:p text:style-name="P3"><text:span text:style-name="T14"><text:tab/><text:tab/><text:tab/><text:tab/><text:tab/></text:span><text:span text:style-name="T16">E</text:span><text:span text:style-name="T14">m </text:span><text:span text:style-name="T15">28 de maio de 2021</text:span></text:p>
      <text:p text:style-name="P17"><text:s text:c="250"/></text:p>
      <text:p text:style-name="P23"/>
      <text:p text:style-name="P23"/>
      <text:p text:style-name="P18"><text:span text:style-name="T21">V</text:span><text:span text:style-name="T22">ANDERLEIA ABRACE ESSA IDÉ</text:span><text:span text:style-name="T23">IA</text:span></text:p>
      <text:p text:style-name="P18"><text:span text:style-name="T19"><text:s text:c="4"/></text:span><text:span text:style-name="T20">VEREADORA</text:span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31"><text:soft-page-break/><text:s text:c="5"/><text:span text:style-name="T24"><text:s text:c="3"/></text:span><text:span text:style-name="T25"><text:s text:c="10"/><text:tab/><text:tab/><text:tab/> <text:tab/> <text:s text:c="7"/></text:span><text:span text:style-name="T26">Justificativa</text:span></text:p>
      <text:p text:style-name="P28"/>
      <text:p text:style-name="P29"/>
      <text:p text:style-name="P29"/>
      <text:p text:style-name="P30"/>
      <text:p text:style-name="P29"><text:s/><text:tab/><text:span text:style-name="T27">O presente </text:span>projeto tem por objetivo o enfrentamento a violência contra mulheres, em uma ação articulada entre os poder público e a comunidade, visando desenvolver estratégias efetivas de prevenção, e que venham garantir o empoderamento feminino e os seus direitos, <text:span text:style-name="T28">l</text:span>evando assim os agressores a serem responsabilizados por seu atos, <text:span text:style-name="T29">e garantindo</text:span> assistência especializada às <text:span text:style-name="T30">famílias</text:span> em situação de violência.</text:p>
      <text:p text:style-name="P29"><text:tab/><text:span text:style-name="T28">E desta forma, buscando reforçar os princípios de maior participação e garantia de direitos, o presente Projeto propõe a criação da Secretaria Municipal de Políticas para as Mulheres, que tem como objeto a defesa e criação de mecanismos de enfrentamento à violência, e no enfrentamento do desenvolvimento econômico, politico e social das mulheres.</text:span></text:p>
      <text:p text:style-name="P29"><text:tab/><text:span text:style-name="T31">Ante o exposto, contamos com a valiosa colaboração e o entendimento dos Senhores Vereadores para a aprovação deste Projeto de Indicação Legislativa, para que dessa forma, possamos aprimorar a igualdade entre homens e mulheres na sociedade friburguense, prestando atendimento às mulheres em situação de vulnerabilidade social, em razão dos mais diversos tipos de violência contra a mulher, em especial contra violência doméstica e familiar, bem como contribuir para a formação de uma cultura de respeito à dignidade humana.</text:span></text:p>
      <text:p text:style-name="P29"><text:tab/><text:span text:style-name="T32">Na expectativa de ver acolhida a presente proposta pelo Exmo. Sr. Prefeito, requeiro o encaminhamento ao Plenário para votação e aprovação do mesmo.</text:span></text:p>
      <text:p text:style-name="P27"><text:tab/></text:p>
      <text:p text:style-name="P26"><text:span text:style-name="T20"/></text:p>
      <text:p text:style-name="P18"><text:span text:style-name="T20"/></text:p>
      <text:p text:style-name="P18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84cm" style:type="center"/>
          <style:tab-stop style:position="17.56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16:21.414000000</meta:creation-date>
    <meta:print-date>2019-04-24T18:42:05.271000000</meta:print-date>
    <dc:date>2021-08-31T14:24:33.732000000</dc:date>
    <meta:editing-duration>PT17M29S</meta:editing-duration>
    <meta:editing-cycles>5</meta:editing-cycles>
    <meta:generator>LibreOffice/6.1.0.3$Windows_X86_64 LibreOffice_project/efb621ed25068d70781dc026f7e9c5187a4decd1</meta:generator>
    <meta:document-statistic meta:table-count="0" meta:image-count="1" meta:object-count="0" meta:page-count="3" meta:paragraph-count="28" meta:word-count="485" meta:character-count="3436" meta:non-whitespace-character-count="2628"/>
  </office:meta>
</office:document-meta>
</file>