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5e04e3"/>
    </style:style>
    <style:style style:name="P6" style:family="paragraph" style:parent-style-name="Standard">
      <style:paragraph-properties fo:text-align="start" style:justify-single-word="false"/>
      <style:text-properties officeooo:paragraph-rsid="00626f75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Liberation Serif" fo:font-size="12pt" style:text-underline-style="none" fo:font-weight="bold" style:letter-kerning="true" style:font-size-asian="12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style:font-name="Bradley Hand ITC" fo:font-size="14pt" style:text-underline-style="none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7b04e0"/>
    </style:style>
    <style:style style:name="P14" style:family="paragraph" style:parent-style-name="Standard">
      <style:paragraph-properties fo:text-align="start" style:justify-single-word="false"/>
      <style:text-properties officeooo:paragraph-rsid="00626f75"/>
    </style:style>
    <style:style style:name="P15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Liberation Serif" fo:font-size="12pt" style:text-underline-style="none" fo:font-weight="bold" style:letter-kerning="true" style:font-size-asian="12pt" style:font-weight-asian="bold" fo:hyphenate="false" fo:hyphenation-remain-char-count="2" fo:hyphenation-push-char-count="2"/>
    </style:style>
    <style:style style:name="T1" style:family="text">
      <style:text-properties officeooo:rsid="0067387e"/>
    </style:style>
    <style:style style:name="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officeooo:rsid="00784a3f" style:letter-kerning="true" style:font-size-asian="12pt" style:font-weight-asian="bold" style:font-name-complex="Arial1" style:font-size-complex="14pt" style:font-weight-complex="bold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7b04e0" style:letter-kerning="true" style:font-size-asian="12pt" style:font-weight-asian="bold" style:font-name-complex="Arial1" style:font-size-complex="14pt" style:font-weight-complex="bold"/>
    </style:style>
    <style:style style:name="T5" style:family="text"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T6" style:family="text">
      <style:text-properties style:font-name="Arial" fo:font-size="14pt" style:text-underline-style="none" fo:font-weight="bold" style:letter-kerning="true" style:font-size-asian="14pt" style:font-weight-asian="bold" style:font-size-complex="14pt"/>
    </style:style>
    <style:style style:name="T7" style:family="text">
      <style:text-properties style:font-name="Arial" style:font-name-complex="Arial1"/>
    </style:style>
    <style:style style:name="T8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5e04e3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9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697dda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0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84a3f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1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9a15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b04e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6a6f1d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5cd28e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7b04e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6" style:family="text">
      <style:text-properties officeooo:rsid="007b04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xmo. Sr. Vereador Welington Moreira.</text:p>
      <text:p text:style-name="P4">Presidente da Câmara Municipal de Nova Friburgo. </text:p>
      <text:p text:style-name="P3">Senhor presidente,</text:p>
      <text:p text:style-name="P6"><text:span text:style-name="T5">Requeiro, em consonância com as normas regimentais, que o presente requerimento de informação seja submetido ao plenário e, com a sua anuência, ser encaminhado ao Exmo. Prefeito de Nova Friburgo, Sr. Johnny Maicon.<text:line-break/><text:line-break/></text:span><text:span text:style-name="T8">Com o Executivo Municipal, </text:span><text:span text:style-name="T9">Requeremos </text:span><text:span text:style-name="T11">informações relacionadas</text:span><text:span text:style-name="T10"> </text:span><text:span text:style-name="T11">a</text:span><text:span text:style-name="T12">os profissionais da guarda municipal de Nova Friburgo. </text:span></text:p>
      <text:p text:style-name="P6"><text:span text:style-name="T12"/></text:p>
      <text:p text:style-name="P13"><text:span text:style-name="T11">1- Qual o motivo de estar sem funcionamento a base da guarda municipal na </text:span><text:span text:style-name="T12">rodoviária</text:span><text:span text:style-name="T11"> urbana?<text:line-break/></text:span><text:span text:style-name="T12">2- Quantos profissionais (GM), estão a disposição do município?<text:line-break/>3- Como é feito a segurança nos pontos centrais pela guarda municipal?<text:line-break/>4- Como é feito a segurança dos bairros pela guarda municipal?<text:line-break/>5- Como é feita a ronda da guarda municipal na praça Getúlio Vargas aos finais de semana?</text:span><text:span text:style-name="T13"> <text:line-break/></text:span><text:span text:style-name="T14"> </text:span><text:span text:style-name="T15">6- Existe algum plano de valorização para esses profissionais que dedicam suas vidas para cuidar do patrimônio público e auxiliar na segurança da nossa cidade?<text:line-break/>7- Em relação aos concursos, existem profissionais (Guardas Municipais) aprovados para o cargo que não foram chamados? S a responta for sim, quantas vagas? </text:span></text:p>
      <text:p text:style-name="P13"><text:span text:style-name="T15"/></text:p>
      <text:p text:style-name="P13"><text:span text:style-name="T15"/></text:p>
      <text:p text:style-name="P8">____________________________</text:p>
      <text:p text:style-name="P8"/>
      <text:p text:style-name="P10">Maicon Queiroz</text:p>
      <text:p text:style-name="P9"><text:bookmark-start text:name="__DdeLink__39_2018469368"/><text:span text:style-name="T6">Vereador</text:span><text:bookmark-end text:name="__DdeLink__39_2018469368"/><text:span text:style-name="T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4" style:family="paragraph" style:parent-style-name="Standard">
      <style:paragraph-properties fo:text-align="end" style:justify-single-word="false"/>
      <style:text-properties officeooo:paragraph-rsid="005e04e3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7b04e0"/>
    </style:style>
    <style:style style:name="M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MT3" style:family="text">
      <style:text-properties style:font-name="Liberation Serif" fo:font-size="12pt" style:text-underline-style="solid" style:text-underline-width="auto" style:text-underline-color="font-color" fo:font-weight="bold" officeooo:rsid="007b04e0" style:letter-kerning="true" style:font-size-asian="12pt" style:font-weight-asian="bold" style:font-name-complex="Arial1" style:font-size-complex="14pt" style:font-weight-complex="bold"/>
    </style:style>
    <style:style style:name="MT4" style:family="text">
      <style:text-properties style:font-name="Liberation Serif" fo:font-size="12pt" style:text-underline-style="solid" style:text-underline-width="auto" style:text-underline-color="font-color" fo:font-weight="bold" officeooo:rsid="00784a3f" style:letter-kerning="true" style:font-size-asian="12pt" style:font-weight-asian="bold" style:font-name-complex="Arial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24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256cm" fo:margin-left="0cm" fo:margin-right="0cm" fo:margin-top="2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>REQUERIMENTO DE INFORMAÇÃO N 0<text:span text:style-name="MT1">20</text:span>/2021<text:line-break/></text:p>
        <text:p text:style-name="MP4"><text:span text:style-name="MT2">Nova Friburgo, </text:span><text:span text:style-name="MT3">26</text:span><text:span text:style-name="MT4"> de maio</text:span><text:span text:style-name="MT2"> de 2021.</text:span></text:p>
        <text:p text:style-name="MP1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09:01:41.364000000</meta:creation-date>
    <dc:language>pt-BR</dc:language>
    <dc:date>2021-05-26T09:18:32.862000000</dc:date>
    <meta:editing-cycles>95</meta:editing-cycles>
    <meta:editing-duration>P4DT19H17M3S</meta:editing-duration>
    <meta:generator>LibreOffice/6.3.5.2$Windows_X86_64 LibreOffice_project/dd0751754f11728f69b42ee2af66670068624673</meta:generator>
    <meta:print-date>2021-05-10T11:16:14.150000000</meta:print-date>
    <meta:document-statistic meta:table-count="0" meta:image-count="0" meta:object-count="0" meta:page-count="1" meta:paragraph-count="10" meta:word-count="192" meta:character-count="1261" meta:non-whitespace-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