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Replacements/Object 1" manifest:media-type=""/>
  <manifest:file-entry manifest:full-path="ObjectReplacements/Object 3" manifest:media-type=""/>
  <manifest:file-entry manifest:full-path="ObjectReplacements/Object 4" manifest:media-type=""/>
  <manifest:file-entry manifest:full-path="ObjectReplacements/Object 5" manifest:media-type=""/>
  <manifest:file-entry manifest:full-path="ObjectReplacements/Object 6" manifest:media-type=""/>
  <manifest:file-entry manifest:full-path="Object 1" manifest:media-type="application/vnd.sun.star.oleobject"/>
  <manifest:file-entry manifest:full-path="Configurations2/" manifest:media-type="application/vnd.sun.xml.ui.configuration"/>
  <manifest:file-entry manifest:full-path="Object 3" manifest:media-type="application/vnd.sun.star.oleobject"/>
  <manifest:file-entry manifest:full-path="Object 4" manifest:media-type="application/vnd.sun.star.oleobject"/>
  <manifest:file-entry manifest:full-path="Object 5" manifest:media-type="application/vnd.sun.star.oleobject"/>
  <manifest:file-entry manifest:full-path="Object 6" manifest:media-type="application/vnd.sun.star.oleobject"/>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5587A00002F5600003C4127B9F8ABCF3D8FB3.wmf" manifest:media-type="image/x-wmf"/>
  <manifest:file-entry manifest:full-path="Pictures/10000201000001CA00000247E363E5811E1094C3.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Arial Unicode MS'" style:font-charset="x-symbol"/>
    <style:font-face style:name="Segoe" svg:font-family="Segoe, 'Segoe UI'"/>
    <style:font-face style:name="TimesNewRomanPS-BoldMT" svg:font-family="TimesNewRomanPS-BoldMT, 'Times"/>
    <style:font-face style:name="Times New Roman1" svg:font-family="'Times New Roman'" style:font-family-generic="roman"/>
    <style:font-face style:name="TimesNewRomanPSMT" svg:font-family="TimesNewRomanPSMT, '''Times New'" style:font-family-generic="roman"/>
    <style:font-face style:name="Mangal2" svg:font-family="Mangal" style:font-pitch="variable"/>
    <style:font-face style:name="Microsoft YaHei" svg:font-family="'Microsoft YaHei'" style:font-pitch="variable"/>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1" svg:font-family="Mangal"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justify" style:justify-single-word="false" fo:orphans="2" fo:widows="2"/>
      <style:text-properties style:font-name="Arial" fo:font-weight="bold" style:font-weight-asian="bold" style:font-name-complex="Arial" style:font-weight-complex="bold"/>
    </style:style>
    <style:style style:name="P2" style:family="paragraph" style:parent-style-name="Standard">
      <style:paragraph-properties fo:line-height="150%" fo:orphans="2" fo:widows="2"/>
      <style:text-properties style:font-name="Arial" fo:font-size="14pt" fo:font-weight="bold" style:font-size-asian="14pt" style:font-weight-asian="bold" style:font-name-complex="Arial" style:font-size-complex="14pt" style:font-weight-complex="bold"/>
    </style:style>
    <style:style style:name="P3" style:family="paragraph" style:parent-style-name="Standard">
      <style:paragraph-properties fo:line-height="150%" fo:text-align="justify" style:justify-single-word="false" fo:orphans="2" fo:widows="2"/>
      <style:text-properties style:font-name="Arial" fo:font-size="13pt" style:font-size-asian="13pt" style:font-name-complex="Arial" style:font-size-complex="13pt"/>
    </style:style>
    <style:style style:name="P4" style:family="paragraph" style:parent-style-name="Standard">
      <style:paragraph-properties fo:line-height="150%" fo:orphans="2" fo:widows="2"/>
      <style:text-properties style:font-name="Arial" fo:font-size="13pt" style:font-size-asian="13pt" style:font-name-complex="Arial" style:font-size-complex="13pt"/>
    </style:style>
    <style:style style:name="P5" style:family="paragraph" style:parent-style-name="Standard">
      <style:paragraph-properties fo:line-height="150%" fo:text-align="center" style:justify-single-word="false" fo:orphans="2" fo:widows="2"/>
      <style:text-properties style:font-name="Arial" style:text-underline-style="solid" style:text-underline-width="auto" style:text-underline-color="font-color" fo:font-weight="bold" style:font-weight-asian="bold" style:font-name-complex="Arial" style:font-weight-complex="bold"/>
    </style:style>
    <style:style style:name="P6" style:family="paragraph" style:parent-style-name="Standard">
      <style:paragraph-properties fo:line-height="150%" fo:text-align="center" style:justify-single-word="false" fo:orphans="2" fo:widows="2"/>
    </style:style>
    <style:style style:name="P7" style:family="paragraph" style:parent-style-name="Standard">
      <style:paragraph-properties fo:line-height="150%" fo:text-align="justify" style:justify-single-word="false" fo:orphans="2" fo:widows="2">
        <style:tab-stops>
          <style:tab-stop style:position="2.487cm"/>
        </style:tab-stops>
      </style:paragraph-properties>
    </style:style>
    <style:style style:name="P8" style:family="paragraph" style:parent-style-name="Standard">
      <style:paragraph-properties fo:line-height="100%" fo:text-align="center" style:justify-single-word="false"/>
      <style:text-properties style:use-window-font-color="true" style:font-name="Arial" fo:font-size="11.5pt" fo:font-weight="bold" officeooo:paragraph-rsid="0015824c" style:font-name-asian="Times New Roman1" style:font-size-asian="11.5pt" style:font-weight-asian="bold" style:font-name-complex="Arial" style:font-size-complex="11.5pt"/>
    </style:style>
    <style:style style:name="P9" style:family="paragraph" style:parent-style-name="Standard">
      <style:paragraph-properties fo:line-height="100%" fo:text-align="center" style:justify-single-word="false"/>
      <style:text-properties style:use-window-font-color="true" style:font-name="Arial" fo:font-size="11.5pt" fo:font-weight="bold" officeooo:paragraph-rsid="0015824c" style:font-name-asian="Times New Roman1" style:font-size-asian="11.5pt" style:font-weight-asian="bold" style:font-name-complex="Times New Roman" style:font-size-complex="11.5pt"/>
    </style:style>
    <style:style style:name="P10" style:family="paragraph" style:parent-style-name="Standard">
      <style:paragraph-properties fo:margin-left="2.501cm" fo:margin-right="0cm" fo:line-height="150%" fo:orphans="2" fo:widows="2" fo:text-indent="0cm" style:auto-text-indent="false"/>
      <style:text-properties style:font-name="Arial" fo:font-weight="bold" style:font-weight-asian="bold" style:font-name-complex="Arial" style:font-weight-complex="bold"/>
    </style:style>
    <style:style style:name="P11" style:family="paragraph" style:parent-style-name="Standard">
      <style:paragraph-properties fo:margin-left="2.501cm" fo:margin-right="0cm" fo:line-height="150%" fo:text-align="justify" style:justify-single-word="false" fo:orphans="2" fo:widows="2" fo:text-indent="0cm" style:auto-text-indent="false"/>
      <style:text-properties style:font-name="Arial" fo:font-weight="bold" style:font-weight-asian="bold" style:font-name-complex="Arial" style:font-weight-complex="bold"/>
    </style:style>
    <style:style style:name="P12" style:family="paragraph" style:parent-style-name="Standard">
      <style:paragraph-properties fo:margin-left="10.299cm" fo:margin-right="0cm" fo:line-height="150%" fo:text-align="justify" style:justify-single-word="false" fo:orphans="2" fo:widows="2" fo:text-indent="0cm" style:auto-text-indent="false">
        <style:tab-stops>
          <style:tab-stop style:position="10.299cm"/>
        </style:tab-stops>
      </style:paragraph-properties>
      <style:text-properties style:font-name="Arial" style:text-underline-style="solid" style:text-underline-width="auto" style:text-underline-color="font-color" fo:font-weight="bold" style:font-weight-asian="bold" style:font-name-complex="Arial" style:font-weight-complex="bold"/>
    </style:style>
    <style:style style:name="P13" style:family="paragraph" style:parent-style-name="Standard">
      <style:paragraph-properties fo:margin-left="7.999cm" fo:margin-right="0cm" fo:line-height="150%" fo:text-indent="0cm" style:auto-text-indent="false" style:text-autospace="none">
        <style:tab-stops>
          <style:tab-stop style:position="3.651cm"/>
        </style:tab-stops>
      </style:paragraph-properties>
    </style:style>
    <style:style style:name="P14" style:family="paragraph" style:parent-style-name="Standard">
      <style:paragraph-properties fo:margin-left="7.999cm" fo:margin-right="0cm" fo:line-height="150%" fo:text-align="justify" style:justify-single-word="false" fo:text-indent="0cm" style:auto-text-indent="false" style:text-autospace="none">
        <style:tab-stops>
          <style:tab-stop style:position="3.651cm"/>
        </style:tab-stops>
      </style:paragraph-properties>
    </style:style>
    <style:style style:name="P15" style:family="paragraph" style:parent-style-name="Standard">
      <style:paragraph-properties fo:margin-left="7.999cm" fo:margin-right="0cm" fo:line-height="150%" fo:text-align="justify" style:justify-single-word="false" fo:text-indent="0cm" style:auto-text-indent="false" style:text-autospace="none">
        <style:tab-stops>
          <style:tab-stop style:position="3.651cm"/>
        </style:tab-stops>
      </style:paragraph-properties>
      <style:text-properties style:font-name="Arial" fo:font-size="10pt" style:font-name-asian="TimesNewRomanPS-BoldMT" style:font-size-asian="10pt" style:font-name-complex="Arial" style:font-size-complex="10pt"/>
    </style:style>
    <style:style style:name="P16" style:family="paragraph" style:parent-style-name="Standard">
      <style:paragraph-properties fo:margin-left="7.999cm" fo:margin-right="0cm" fo:line-height="150%" fo:text-align="justify" style:justify-single-word="false" fo:text-indent="0cm" style:auto-text-indent="false" style:text-autospace="none">
        <style:tab-stops>
          <style:tab-stop style:position="3.651cm"/>
        </style:tab-stops>
      </style:paragraph-properties>
      <style:text-properties fo:color="#000000" style:font-name="Arial" fo:font-size="10pt" style:font-name-asian="TimesNewRomanPS-BoldMT" style:font-size-asian="10pt" style:font-name-complex="Arial" style:font-size-complex="10pt"/>
    </style:style>
    <style:style style:name="P17" style:family="paragraph" style:parent-style-name="Standard_20__28_user_29__20__28_user_29_">
      <style:paragraph-properties fo:margin-left="7.999cm" fo:margin-right="0cm" fo:line-height="150%" fo:text-align="justify" style:justify-single-word="false" fo:text-indent="0cm" style:auto-text-indent="false" style:text-autospace="none" style:writing-mode="lr-tb">
        <style:tab-stops>
          <style:tab-stop style:position="3.651cm"/>
        </style:tab-stops>
      </style:paragraph-properties>
      <style:text-properties style:font-name="Arial" fo:font-size="10pt" style:font-size-asian="10pt" style:font-name-complex="Arial" style:font-size-complex="10pt"/>
    </style:style>
    <style:style style:name="P18" style:family="paragraph" style:parent-style-name="Standard_20__28_user_29__20__28_user_29_">
      <style:paragraph-properties fo:margin-left="7.999cm" fo:margin-right="0cm" fo:line-height="150%" fo:text-align="justify" style:justify-single-word="false" fo:text-indent="0cm" style:auto-text-indent="false" style:text-autospace="none" style:writing-mode="lr-tb">
        <style:tab-stops>
          <style:tab-stop style:position="3.651cm"/>
        </style:tab-stops>
      </style:paragraph-properties>
      <style:text-properties style:font-name="Arial" fo:font-size="10pt" style:font-name-asian="TimesNewRomanPS-BoldMT" style:font-size-asian="10pt" style:font-name-complex="Arial" style:font-size-complex="10pt"/>
    </style:style>
    <style:style style:name="P19" style:family="paragraph" style:parent-style-name="Standard_20__28_user_29__20__28_user_29_">
      <style:paragraph-properties fo:margin-left="7.999cm" fo:margin-right="0cm" fo:line-height="150%" fo:text-align="justify" style:justify-single-word="false" fo:text-indent="0cm" style:auto-text-indent="false" style:text-autospace="none" style:writing-mode="lr-tb">
        <style:tab-stops>
          <style:tab-stop style:position="3.651cm"/>
        </style:tab-stops>
      </style:paragraph-properties>
    </style:style>
    <style:style style:name="P20" style:family="paragraph" style:parent-style-name="Standard_20__28_user_29__20__28_user_29_">
      <style:paragraph-properties fo:margin-left="7.999cm" fo:margin-right="0cm" fo:line-height="150%" fo:text-align="justify" style:justify-single-word="false" fo:text-indent="0cm" style:auto-text-indent="false" style:text-autospace="none" style:writing-mode="lr-tb">
        <style:tab-stops>
          <style:tab-stop style:position="3.651cm"/>
        </style:tab-stops>
      </style:paragraph-properties>
      <style:text-properties fo:color="#000000" style:font-name="Arial" fo:font-size="10pt" style:font-name-asian="TimesNewRomanPS-BoldMT" style:font-size-asian="10pt" style:font-name-complex="Arial" style:font-size-complex="10pt"/>
    </style:style>
    <style:style style:name="P21" style:family="paragraph" style:parent-style-name="Text_20_body">
      <style:paragraph-properties fo:margin-left="7.999cm" fo:margin-right="0cm" fo:line-height="150%" fo:text-align="justify" style:justify-single-word="false" fo:text-indent="0cm" style:auto-text-indent="false" style:text-autospace="none">
        <style:tab-stops>
          <style:tab-stop style:position="3.651cm"/>
        </style:tab-stops>
      </style:paragraph-properties>
      <style:text-properties fo:color="#000000" style:font-name="Arial" fo:font-size="10pt" style:font-name-asian="TimesNewRomanPS-BoldMT" style:font-size-asian="10pt" style:font-name-complex="Arial" style:font-size-complex="10pt"/>
    </style:style>
    <style:style style:name="P22" style:family="paragraph" style:parent-style-name="Standard">
      <style:paragraph-properties fo:margin-left="0cm" fo:margin-right="0cm" fo:line-height="100%" fo:text-align="center" style:justify-single-word="false" fo:text-indent="0cm" style:auto-text-indent="false"/>
      <style:text-properties style:use-window-font-color="true" style:font-name="Arial" fo:font-size="10pt" fo:language="pt" fo:country="BR" fo:font-weight="bold" officeooo:paragraph-rsid="0015824c" style:font-name-asian="Times New Roman1" style:font-size-asian="10pt" style:font-weight-asian="bold" style:font-name-complex="Times New Roman" style:font-size-complex="10pt"/>
    </style:style>
    <style:style style:name="P23" style:family="paragraph" style:parent-style-name="Standard">
      <style:paragraph-properties fo:margin-left="0cm" fo:margin-right="0cm" fo:line-height="100%" fo:text-align="center" style:justify-single-word="false" fo:text-indent="0cm" style:auto-text-indent="false"/>
      <style:text-properties style:font-name="Arial" fo:font-size="10.5pt" fo:font-weight="bold" officeooo:paragraph-rsid="0015824c" style:font-size-asian="10.5pt" style:font-weight-asian="bold" style:font-size-complex="10.5pt" style:font-weight-complex="bold"/>
    </style:style>
    <style:style style:name="P24" style:family="paragraph" style:parent-style-name="Standard">
      <style:paragraph-properties fo:margin-left="0cm" fo:margin-right="0cm" fo:margin-top="0.176cm" fo:margin-bottom="0.176cm" loext:contextual-spacing="false" fo:line-height="100%" fo:text-align="center" style:justify-single-word="false" fo:text-indent="0cm" style:auto-text-indent="false" style:writing-mode="lr-tb"/>
      <style:text-properties fo:color="#000000" style:font-name="Arial" fo:font-size="10.5pt" fo:font-weight="bold" officeooo:paragraph-rsid="0015824c" style:font-size-asian="10.5pt" style:font-weight-asian="bold" style:font-name-complex="Arial" style:font-size-complex="10.5pt" style:font-weight-complex="bold"/>
    </style:style>
    <style:style style:name="P25" style:family="paragraph" style:parent-style-name="Standard">
      <style:paragraph-properties fo:margin-left="0cm" fo:margin-right="0cm" fo:line-height="150%" fo:text-align="end" style:justify-single-word="false" fo:text-indent="0cm" style:auto-text-indent="false" style:writing-mode="lr-tb"/>
      <style:text-properties fo:color="#00000a" style:font-name="Arial" fo:font-size="11.5pt" fo:language="pt" fo:country="BR" fo:font-weight="bold" officeooo:paragraph-rsid="0015824c" fo:background-color="#ffffff" style:font-name-asian="Arial" style:font-size-asian="11.5pt" style:font-weight-asian="bold" style:font-name-complex="Arial" style:font-size-complex="11.5pt"/>
    </style:style>
    <style:style style:name="P26" style:family="paragraph" style:parent-style-name="Standard_20__28_user_29_">
      <style:paragraph-properties fo:line-height="150%" fo:text-align="center" style:justify-single-word="false" style:writing-mode="lr-tb"/>
      <style:text-properties fo:color="#00000a" style:font-name="Arial" fo:font-weight="bold" fo:background-color="#ffffff" style:font-name-asian="Arial" style:font-weight-asian="bold" style:font-name-complex="Arial" style:font-size-complex="11pt"/>
    </style:style>
    <style:style style:name="P27" style:family="paragraph" style:parent-style-name="Standard_20__28_user_29_">
      <style:paragraph-properties fo:line-height="150%" fo:text-align="center" style:justify-single-word="false" style:writing-mode="lr-tb"/>
      <style:text-properties fo:color="#00000a" style:font-name="Arial" fo:font-weight="bold" style:font-name-asian="Arial" style:font-weight-asian="bold" style:font-name-complex="Arial"/>
    </style:style>
    <style:style style:name="P28" style:family="paragraph" style:parent-style-name="Standard_20__28_user_29_">
      <style:paragraph-properties fo:line-height="150%" fo:text-align="center" style:justify-single-word="false" style:writing-mode="lr-tb"/>
      <style:text-properties fo:color="#00000a" style:font-name="Arial" fo:font-size="13pt" fo:font-weight="bold" fo:background-color="#ffffff" style:font-name-asian="Arial" style:font-size-asian="13pt" style:font-weight-asian="bold" style:font-name-complex="Arial" style:font-size-complex="13pt" style:font-weight-complex="bold"/>
    </style:style>
    <style:style style:name="P29" style:family="paragraph" style:parent-style-name="Standard_20__28_user_29_">
      <style:paragraph-properties fo:line-height="150%" fo:text-align="start" style:justify-single-word="false" style:writing-mode="lr-tb"/>
      <style:text-properties fo:color="#00000a" style:font-name="Arial" fo:font-size="13pt" fo:font-weight="bold" fo:background-color="#ffffff" style:font-name-asian="Arial" style:font-size-asian="13pt" style:font-weight-asian="bold" style:font-name-complex="Arial" style:font-size-complex="13pt" style:font-weight-complex="bold"/>
    </style:style>
    <style:style style:name="P30" style:family="paragraph" style:parent-style-name="Standard_20__28_user_29_">
      <style:paragraph-properties fo:line-height="150%" fo:text-align="center" style:justify-single-word="false" style:writing-mode="lr-tb"/>
      <style:text-properties fo:color="#00000a" style:font-name="Arial" fo:font-size="13pt" fo:font-weight="bold" fo:background-color="#ffffff" style:font-name-asian="Arial" style:font-size-asian="13pt" style:font-weight-asian="bold" style:font-name-complex="Arial" style:font-size-complex="11pt"/>
    </style:style>
    <style:style style:name="P31" style:family="paragraph" style:parent-style-name="Standard_20__28_user_29_">
      <style:paragraph-properties fo:line-height="150%" fo:text-align="start" style:justify-single-word="false" style:writing-mode="lr-tb"/>
      <style:text-properties fo:color="#00000a" style:font-name="Arial" fo:font-size="13pt" fo:font-weight="bold" fo:background-color="#ffffff" style:font-name-asian="Arial" style:font-size-asian="13pt" style:font-weight-asian="bold" style:font-name-complex="Arial" style:font-size-complex="11pt"/>
    </style:style>
    <style:style style:name="P32" style:family="paragraph" style:parent-style-name="Standard_20__28_user_29_">
      <style:paragraph-properties fo:line-height="150%" fo:text-align="center" style:justify-single-word="false" style:writing-mode="lr-tb"/>
      <style:text-properties fo:color="#00000a" style:font-name="Arial" fo:font-size="13pt" fo:font-weight="bold" style:font-name-asian="Arial" style:font-size-asian="13pt" style:font-weight-asian="bold" style:font-name-complex="Arial" style:font-size-complex="13pt"/>
    </style:style>
    <style:style style:name="P33" style:family="paragraph" style:parent-style-name="Standard_20__28_user_29_">
      <style:paragraph-properties fo:line-height="150%" fo:text-align="center" style:justify-single-word="false" style:writing-mode="lr-tb"/>
      <style:text-properties fo:color="#00000a" style:font-name="Arial" fo:font-size="13pt" fo:language="none" fo:country="none" fo:font-weight="bold" fo:background-color="#ffffff" style:font-name-asian="Arial" style:font-size-asian="13pt" style:language-asian="none" style:country-asian="none" style:font-weight-asian="bold" style:font-name-complex="Arial" style:font-size-complex="13pt" style:language-complex="ar" style:country-complex="SA" style:font-weight-complex="bold"/>
    </style:style>
    <style:style style:name="P34" style:family="paragraph" style:parent-style-name="Standard_20__28_user_29_">
      <style:paragraph-properties fo:text-align="center" style:justify-single-word="false" style:writing-mode="lr-tb"/>
      <style:text-properties style:font-name="Arial" fo:font-size="13pt" style:font-size-asian="13pt" style:font-name-complex="Arial" style:font-size-complex="13pt"/>
    </style:style>
    <style:style style:name="P35" style:family="paragraph" style:parent-style-name="Standard_20__28_user_29_">
      <style:paragraph-properties fo:text-align="center" style:justify-single-word="fals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fo:font-size="13pt" style:font-size-asian="13pt" style:font-name-complex="Arial" style:font-size-complex="13pt"/>
    </style:style>
    <style:style style:name="P36" style:family="paragraph" style:parent-style-name="Standard_20__28_user_29_">
      <style:paragraph-properties fo:line-height="150%" fo:text-align="center" style:justify-single-word="false" style:writing-mode="lr-tb"/>
      <style:text-properties style:font-name="Arial" fo:font-size="13pt" fo:font-weight="bold" style:font-name-asian="TimesNewRomanPS-BoldMT" style:font-size-asian="13pt" style:font-weight-asian="bold" style:font-name-complex="Arial" style:font-size-complex="13pt" style:font-weight-complex="bold"/>
    </style:style>
    <style:style style:name="P37" style:family="paragraph" style:parent-style-name="Standard_20__28_user_29_">
      <style:paragraph-properties fo:line-height="150%" fo:text-align="start" style:justify-single-word="false" style:writing-mode="lr-tb"/>
      <style:text-properties style:font-name="Arial" fo:font-size="13pt" fo:font-weight="bold" style:font-name-asian="TimesNewRomanPS-BoldMT" style:font-size-asian="13pt" style:font-weight-asian="bold" style:font-name-complex="Arial" style:font-size-complex="13pt" style:font-weight-complex="bold"/>
    </style:style>
    <style:style style:name="P38" style:family="paragraph" style:parent-style-name="Standard_20__28_user_29_">
      <style:paragraph-properties fo:line-height="150%" fo:text-align="start" style:justify-single-word="fals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fo:font-size="13pt" fo:font-weight="bold" style:font-name-asian="TimesNewRomanPS-BoldMT" style:font-size-asian="13pt" style:font-weight-asian="bold" style:font-name-complex="Arial" style:font-size-complex="13pt" style:font-weight-complex="bold"/>
    </style:style>
    <style:style style:name="P39" style:family="paragraph" style:parent-style-name="Standard_20__28_user_29_">
      <style:paragraph-properties fo:line-height="150%" fo:text-align="center" style:justify-single-word="false" style:writing-mode="lr-tb"/>
      <style:text-properties style:font-name="Arial" fo:font-size="13pt" fo:font-weight="bold" style:font-size-asian="13pt" style:font-weight-asian="bold" style:font-name-complex="Arial" style:font-size-complex="13pt" style:font-weight-complex="bold"/>
    </style:style>
    <style:style style:name="P40" style:family="paragraph" style:parent-style-name="Standard_20__28_user_29_">
      <style:paragraph-properties fo:line-height="150%" fo:text-align="start" style:justify-single-word="false" style:writing-mode="lr-tb"/>
      <style:text-properties style:font-name="Arial" fo:font-size="13pt" fo:font-weight="bold" style:font-size-asian="13pt" style:font-weight-asian="bold" style:font-name-complex="Arial" style:font-size-complex="13pt" style:font-weight-complex="bold"/>
    </style:style>
    <style:style style:name="P41" style:family="paragraph" style:parent-style-name="Standard_20__28_user_29_">
      <style:paragraph-properties fo:line-height="150%" fo:text-align="center" style:justify-single-word="false" style:writing-mode="lr-tb"/>
      <style:text-properties style:font-name="Arial" fo:font-size="13pt" fo:language="none" fo:country="none" fo:font-weight="bold" style:font-size-asian="13pt" style:language-asian="none" style:country-asian="none" style:font-weight-asian="bold" style:font-name-complex="Arial" style:font-size-complex="13pt" style:language-complex="ar" style:country-complex="SA" style:font-weight-complex="bold"/>
    </style:style>
    <style:style style:name="P42" style:family="paragraph" style:parent-style-name="Standard_20__28_user_29_">
      <style:paragraph-properties fo:line-height="150%" fo:text-align="center" style:justify-single-word="false" style:writing-mode="lr-tb"/>
    </style:style>
    <style:style style:name="P43" style:family="paragraph" style:parent-style-name="Standard_20__28_user_29_">
      <style:paragraph-properties fo:text-align="center" style:justify-single-word="false" style:writing-mode="lr-tb"/>
      <style:text-properties fo:color="#000000" style:font-name="Arial" fo:font-size="13pt" style:font-size-asian="13pt" style:font-name-complex="Arial" style:font-size-complex="13pt"/>
    </style:style>
    <style:style style:name="P44" style:family="paragraph" style:parent-style-name="Standard_20__28_user_29__20__28_user_29_">
      <style:paragraph-properties fo:text-align="center" style:justify-single-word="false" style:text-autospace="none" style:writing-mode="lr-tb">
        <style:tab-stops>
          <style:tab-stop style:position="3.651cm"/>
        </style:tab-stops>
      </style:paragraph-properties>
      <style:text-properties style:font-name="Arial" fo:font-size="13pt" fo:font-weight="bold" style:font-name-asian="TimesNewRomanPS-BoldMT" style:font-size-asian="13pt" style:font-weight-asian="bold" style:font-name-complex="Arial" style:font-size-complex="13pt" style:font-weight-complex="bold"/>
    </style:style>
    <style:style style:name="P45" style:family="paragraph" style:parent-style-name="Standard_20__28_user_29__20__28_user_29_">
      <style:paragraph-properties fo:line-height="150%" fo:text-align="justify" style:justify-single-word="false" style:text-autospace="none" style:writing-mode="lr-tb">
        <style:tab-stops>
          <style:tab-stop style:position="3.651cm"/>
        </style:tab-stops>
      </style:paragraph-properties>
      <style:text-properties style:font-name="Arial" fo:font-size="13pt" fo:font-weight="bold" style:font-name-asian="TimesNewRomanPS-BoldMT" style:font-size-asian="13pt" style:font-weight-asian="bold" style:font-name-complex="Arial" style:font-size-complex="13pt" style:font-weight-complex="bold"/>
    </style:style>
    <style:style style:name="P46" style:family="paragraph" style:parent-style-name="Standard_20__28_user_29__20__28_user_29_">
      <style:paragraph-properties fo:text-align="start" style:justify-single-word="false" style:text-autospace="none" style:writing-mode="lr-tb"/>
      <style:text-properties style:font-name="Arial" fo:font-size="13pt" fo:font-weight="bold" style:font-name-asian="TimesNewRomanPS-BoldMT" style:font-size-asian="13pt" style:font-weight-asian="bold" style:font-name-complex="Arial" style:font-size-complex="13pt" style:font-weight-complex="bold"/>
    </style:style>
    <style:style style:name="P47" style:family="paragraph" style:parent-style-name="Standard_20__28_user_29__20__28_user_29_">
      <style:paragraph-properties fo:line-height="150%" fo:text-align="justify" style:justify-single-word="false" style:text-autospace="none" style:writing-mode="lr-tb">
        <style:tab-stops>
          <style:tab-stop style:position="3.651cm"/>
        </style:tab-stops>
      </style:paragraph-properties>
      <style:text-properties style:font-name="Arial" fo:font-size="13pt" style:font-name-asian="TimesNewRomanPS-BoldMT" style:font-size-asian="13pt" style:font-name-complex="Arial" style:font-size-complex="13pt"/>
    </style:style>
    <style:style style:name="P48" style:family="paragraph" style:parent-style-name="Standard_20__28_user_29__20__28_user_29_">
      <style:paragraph-properties fo:text-align="center" style:justify-single-word="false" style:text-autospace="none" style:writing-mode="lr-tb">
        <style:tab-stops>
          <style:tab-stop style:position="3.651cm"/>
        </style:tab-stops>
      </style:paragraph-properties>
      <style:text-properties style:font-name="Arial" fo:font-size="13pt" style:font-name-asian="TimesNewRomanPSMT" style:font-size-asian="13pt" style:font-name-complex="Arial" style:font-size-complex="13pt"/>
    </style:style>
    <style:style style:name="P49" style:family="paragraph" style:parent-style-name="Standard_20__28_user_29__20__28_user_29_">
      <style:paragraph-properties fo:line-height="150%" fo:text-align="justify" style:justify-single-word="false" style:text-autospace="none" style:writing-mode="lr-tb">
        <style:tab-stops>
          <style:tab-stop style:position="3.651cm"/>
        </style:tab-stops>
      </style:paragraph-properties>
      <style:text-properties style:font-name="Arial" fo:font-size="10pt" style:font-size-asian="10pt" style:font-name-complex="Arial" style:font-size-complex="10pt"/>
    </style:style>
    <style:style style:name="P50" style:family="paragraph" style:parent-style-name="Standard_20__28_user_29__20__28_user_29_">
      <style:paragraph-properties fo:text-align="center" style:justify-single-word="false" style:text-autospace="none" style:writing-mode="lr-tb">
        <style:tab-stops>
          <style:tab-stop style:position="3.651cm"/>
        </style:tab-stops>
      </style:paragraph-properties>
      <style:text-properties style:font-name="Arial" fo:font-weight="bold" style:font-name-asian="TimesNewRomanPS-BoldMT" style:font-weight-asian="bold" style:font-name-complex="Arial" style:font-weight-complex="bold"/>
    </style:style>
    <style:style style:name="P51" style:family="paragraph" style:parent-style-name="Standard_20__28_user_29__20__28_user_29_">
      <style:paragraph-properties fo:line-height="150%" fo:text-align="justify" style:justify-single-word="false" style:text-autospace="none" style:writing-mode="lr-tb">
        <style:tab-stops>
          <style:tab-stop style:position="3.651cm"/>
        </style:tab-stops>
      </style:paragraph-properties>
    </style:style>
    <style:style style:name="P52" style:family="paragraph" style:parent-style-name="Standard_20__28_user_29__20__28_user_29_">
      <style:paragraph-properties fo:line-height="150%" fo:text-align="justify" style:justify-single-word="false" style:text-autospace="none" style:writing-mode="lr-tb">
        <style:tab-stops>
          <style:tab-stop style:position="3.651cm"/>
          <style:tab-stop style:position="4.63cm"/>
        </style:tab-stops>
      </style:paragraph-properties>
    </style:style>
    <style:style style:name="P53" style:family="paragraph" style:parent-style-name="Standard_20__28_user_29__20__28_user_29_">
      <style:paragraph-properties fo:line-height="150%" fo:text-align="justify" style:justify-single-word="false" style:text-autospace="none" style:writing-mode="lr-tb">
        <style:tab-stops>
          <style:tab-stop style:position="3.651cm"/>
        </style:tab-stops>
      </style:paragraph-properties>
      <style:text-properties fo:font-size="14pt" style:font-name-asian="TimesNewRomanPS-BoldMT" style:font-size-asian="14pt" style:font-name-complex="TimesNewRomanPS-BoldMT" style:font-size-complex="14pt"/>
    </style:style>
    <style:style style:name="P54" style:family="paragraph" style:parent-style-name="Standard_20__28_user_29__20__28_user_29_">
      <style:paragraph-properties fo:line-height="150%" fo:text-align="justify" style:justify-single-word="false" style:text-autospace="none" style:writing-mode="lr-tb">
        <style:tab-stops>
          <style:tab-stop style:position="3.651cm"/>
        </style:tab-stops>
      </style:paragraph-properties>
      <style:text-properties fo:color="#000000" style:font-name="Arial" fo:font-size="10pt" style:font-name-asian="TimesNewRomanPS-BoldMT" style:font-size-asian="10pt" style:font-name-complex="Arial" style:font-size-complex="10pt"/>
    </style:style>
    <style:style style:name="P55" style:family="paragraph" style:parent-style-name="Standard_20__28_user_29__20__28_user_29_">
      <style:paragraph-properties fo:line-height="150%" fo:text-align="justify" style:justify-single-word="false" style:text-autospace="none" style:writing-mode="lr-tb">
        <style:tab-stops>
          <style:tab-stop style:position="3.651cm"/>
        </style:tab-stops>
      </style:paragraph-properties>
      <style:text-properties fo:color="#000000" style:font-name="Arial" fo:font-size="13pt" style:font-name-asian="TimesNewRomanPS-BoldMT" style:font-size-asian="13pt" style:font-name-complex="Arial" style:font-size-complex="13pt"/>
    </style:style>
    <style:style style:name="P56" style:family="paragraph" style:parent-style-name="Standard_20__28_user_29__20__28_user_29_">
      <style:paragraph-properties fo:line-height="150%" fo:text-align="justify" style:justify-single-word="false" style:text-autospace="none" style:writing-mode="lr-tb">
        <style:tab-stops>
          <style:tab-stop style:position="3.651cm"/>
        </style:tab-stops>
      </style:paragraph-properties>
      <style:text-properties fo:color="#00000a" style:font-name="Arial" fo:font-size="13pt" fo:background-color="#ffffff" style:font-name-asian="Arial" style:font-size-asian="13pt" style:font-name-complex="Arial"/>
    </style:style>
    <style:style style:name="P57" style:family="paragraph" style:parent-style-name="Standard_20__28_user_29_">
      <style:paragraph-properties fo:margin-left="3.895cm" fo:margin-right="0cm" fo:line-height="150%" fo:text-align="center" style:justify-single-word="false" fo:text-indent="0.55cm" style:auto-text-indent="false" style:writing-mode="lr-tb"/>
      <style:text-properties fo:color="#00000a" style:font-name="Arial" fo:font-size="13pt" fo:font-weight="bold" fo:background-color="#ffffff" style:font-name-asian="Arial" style:font-size-asian="13pt" style:font-weight-asian="bold" style:font-name-complex="Arial"/>
    </style:style>
    <style:style style:name="P58" style:family="paragraph" style:parent-style-name="Standard_20__28_user_29_">
      <style:paragraph-properties fo:margin-left="3.895cm" fo:margin-right="0cm" fo:text-align="start" style:justify-single-word="false" fo:text-indent="0.55cm" style:auto-text-indent="false" style:writing-mode="lr-tb"/>
      <style:text-properties fo:color="#00000a" style:font-name="Arial" fo:font-size="13pt" fo:font-weight="bold" fo:background-color="#ffffff" style:font-name-asian="Arial" style:font-size-asian="13pt" style:font-weight-asian="bold" style:font-name-complex="Arial"/>
    </style:style>
    <style:style style:name="P59" style:family="paragraph" style:parent-style-name="Standard_20__28_user_29_">
      <style:paragraph-properties fo:margin-left="3.895cm" fo:margin-right="0cm" fo:text-align="start" style:justify-single-word="false" fo:text-indent="0.55cm" style:auto-text-indent="false" style:writing-mode="lr-tb"/>
      <style:text-properties fo:color="#000000" style:font-name="Arial" style:text-underline-style="solid" style:text-underline-width="auto" style:text-underline-color="font-color" fo:font-weight="bold" style:font-weight-asian="bold" style:font-name-complex="Arial" style:font-weight-complex="bold"/>
    </style:style>
    <style:style style:name="P60" style:family="paragraph" style:parent-style-name="Standard_20__28_user_29_">
      <style:paragraph-properties fo:margin-top="0.176cm" fo:margin-bottom="0.176cm" loext:contextual-spacing="false" fo:line-height="150%" fo:text-align="justify" style:justify-single-word="false" style:writing-mode="lr-tb"/>
    </style:style>
    <style:style style:name="P61" style:family="paragraph" style:parent-style-name="Standard_20__28_user_29_">
      <style:paragraph-properties fo:margin-top="0.176cm" fo:margin-bottom="0.176cm" loext:contextual-spacing="false" fo:line-height="150%" fo:text-align="justify" style:justify-single-word="false" style:writing-mode="lr-tb"/>
      <style:text-properties fo:color="#000000" style:font-name="Arial" fo:font-size="13pt" style:font-size-asian="13pt" style:font-name-complex="Arial" style:font-size-complex="13pt"/>
    </style:style>
    <style:style style:name="P62" style:family="paragraph" style:parent-style-name="Standard_20__28_user_29_">
      <style:paragraph-properties fo:margin-top="0.176cm" fo:margin-bottom="0.176cm" loext:contextual-spacing="false" fo:line-height="150%" fo:text-align="justify" style:justify-single-word="false" style:writing-mode="lr-tb"/>
      <style:text-properties fo:color="#000000" style:font-name="Arial" fo:font-size="13pt" officeooo:paragraph-rsid="0015824c" style:font-size-asian="13pt" style:font-name-complex="Arial" style:font-size-complex="13pt"/>
    </style:style>
    <style:style style:name="P63" style:family="paragraph" style:parent-style-name="Standard_20__28_user_29_">
      <style:paragraph-properties fo:margin-top="0.176cm" fo:margin-bottom="0.176cm" loext:contextual-spacing="false" fo:line-height="150%" fo:text-align="justify" style:justify-single-word="false" style:writing-mode="lr-tb"/>
      <style:text-properties style:font-name="Arial" fo:font-size="13pt" officeooo:paragraph-rsid="0015824c" style:font-size-asian="13pt" style:font-size-complex="13pt"/>
    </style:style>
    <style:style style:name="P64" style:family="paragraph" style:parent-style-name="Standard_20__28_user_29_">
      <style:paragraph-properties fo:margin-left="0cm" fo:margin-right="0cm" fo:line-height="150%" fo:text-align="center" style:justify-single-word="false" fo:text-indent="1.27cm" style:auto-text-indent="false" style:writing-mode="lr-tb"/>
      <style:text-properties style:font-name="Arial" fo:font-size="13pt" fo:font-weight="bold" style:font-name-asian="TimesNewRomanPS-BoldMT" style:font-size-asian="13pt" style:font-weight-asian="bold" style:font-name-complex="Arial" style:font-size-complex="13pt" style:font-weight-complex="bold"/>
    </style:style>
    <style:style style:name="P65" style:family="paragraph" style:parent-style-name="Standard_20__28_user_29_">
      <style:paragraph-properties fo:margin-left="0cm" fo:margin-right="0cm" fo:line-height="150%" fo:text-align="justify" style:justify-single-word="false" fo:text-indent="1.251cm" style:auto-text-indent="false" style:writing-mode="lr-tb"/>
      <style:text-properties fo:color="#00000a" style:font-name="Arial" fo:font-size="13pt" fo:background-color="#ffffff" style:font-name-asian="Arial" style:font-size-asian="13pt" style:font-name-complex="Arial"/>
    </style:style>
    <style:style style:name="P66" style:family="paragraph" style:parent-style-name="Standard_20__28_user_29__20__28_user_29_">
      <style:paragraph-properties fo:margin-left="7.9cm" fo:margin-right="0cm" fo:line-height="150%" fo:text-align="justify" style:justify-single-word="false" fo:orphans="2" fo:widows="2" fo:text-indent="0cm" style:auto-text-indent="false" style:text-autospace="none" style:writing-mode="lr-tb">
        <style:tab-stops>
          <style:tab-stop style:position="3.651cm"/>
        </style:tab-stops>
      </style:paragraph-properties>
      <style:text-properties fo:color="#000000" style:font-name="Arial" fo:font-size="10pt" style:font-name-asian="TimesNewRomanPS-BoldMT" style:font-size-asian="10pt" style:font-name-complex="Arial" style:font-size-complex="10pt"/>
    </style:style>
    <style:style style:name="P67" style:family="paragraph" style:parent-style-name="Text_20_body">
      <style:paragraph-properties fo:margin-left="7.9cm" fo:margin-right="0cm" fo:line-height="150%" fo:text-align="justify" style:justify-single-word="false" fo:text-indent="0cm" style:auto-text-indent="false" style:text-autospace="none">
        <style:tab-stops>
          <style:tab-stop style:position="3.651cm"/>
        </style:tab-stops>
      </style:paragraph-properties>
      <style:text-properties fo:color="#000000" style:font-name="Arial" fo:font-size="10pt" style:font-size-asian="10pt" style:font-name-complex="Arial" style:font-size-complex="10pt"/>
    </style:style>
    <style:style style:name="P68" style:family="paragraph" style:parent-style-name="Text_20_body">
      <style:paragraph-properties fo:margin-left="7.9cm" fo:margin-right="0cm" fo:line-height="150%" fo:text-align="justify" style:justify-single-word="false" fo:orphans="2" fo:widows="2" fo:text-indent="0cm" style:auto-text-indent="false"/>
      <style:text-properties fo:color="#000000" style:font-name="Arial" fo:font-size="10pt" style:font-size-asian="10pt" style:font-name-complex="Arial" style:font-size-complex="10pt"/>
    </style:style>
    <style:style style:name="P69" style:family="paragraph" style:parent-style-name="Text_20_body">
      <style:paragraph-properties fo:margin-left="7.9cm" fo:margin-right="0cm" fo:line-height="150%" fo:text-align="justify" style:justify-single-word="false" fo:orphans="2" fo:widows="2" fo:text-indent="0cm" style:auto-text-indent="false"/>
      <style:text-properties fo:color="#000000" style:font-name="Arial" fo:font-size="10pt" style:font-size-asian="10pt" style:font-name-complex="Arial"/>
    </style:style>
    <style:style style:name="P70" style:family="paragraph" style:parent-style-name="Text_20_body">
      <style:paragraph-properties fo:margin-left="7.9cm" fo:margin-right="0cm" fo:line-height="150%" fo:text-align="justify" style:justify-single-word="false" fo:orphans="2" fo:widows="2" fo:text-indent="0cm" style:auto-text-indent="false" style:text-autospace="none">
        <style:tab-stops>
          <style:tab-stop style:position="3.651cm"/>
        </style:tab-stops>
      </style:paragraph-properties>
      <style:text-properties fo:color="#000000" style:font-name="Arial" fo:font-size="10pt" style:font-name-asian="TimesNewRomanPS-BoldMT" style:font-size-asian="10pt" style:font-name-complex="Arial" style:font-size-complex="10pt"/>
    </style:style>
    <style:style style:name="P71" style:family="paragraph" style:parent-style-name="Text_20_body">
      <style:paragraph-properties fo:margin-left="7.9cm" fo:margin-right="0cm" fo:line-height="150%" fo:text-align="justify" style:justify-single-word="false" fo:orphans="2" fo:widows="2" fo:text-indent="0cm" style:auto-text-indent="false" style:text-autospace="none">
        <style:tab-stops>
          <style:tab-stop style:position="3.651cm"/>
        </style:tab-stops>
      </style:paragraph-properties>
      <style:text-properties style:font-name="Arial" fo:font-size="10pt" style:font-size-asian="10pt" style:font-name-complex="Arial" style:font-size-complex="10pt"/>
    </style:style>
    <style:style style:name="P72" style:family="paragraph" style:parent-style-name="Text_20_body">
      <style:paragraph-properties fo:margin-left="7.9cm" fo:margin-right="0cm" fo:line-height="150%" fo:text-align="justify" style:justify-single-word="false" fo:orphans="2" fo:widows="2" fo:text-indent="0cm" style:auto-text-indent="false"/>
    </style:style>
    <style:style style:name="P73" style:family="paragraph" style:parent-style-name="Standard_20__28_user_29__20__28_user_29_">
      <style:paragraph-properties fo:margin-left="8.001cm" fo:margin-right="0cm" fo:line-height="150%" fo:text-align="justify" style:justify-single-word="false" fo:text-indent="0cm" style:auto-text-indent="false" style:text-autospace="none" style:writing-mode="lr-tb">
        <style:tab-stops>
          <style:tab-stop style:position="3.651cm"/>
        </style:tab-stops>
      </style:paragraph-properties>
    </style:style>
    <style:style style:name="P74" style:family="paragraph" style:parent-style-name="Standard_20__28_user_29__20__28_user_29_">
      <style:paragraph-properties fo:margin-left="8.001cm" fo:margin-right="0cm" fo:line-height="150%" fo:text-align="justify" style:justify-single-word="false" fo:text-indent="0cm" style:auto-text-indent="false" style:text-autospace="none" style:writing-mode="lr-tb">
        <style:tab-stops>
          <style:tab-stop style:position="3.651cm"/>
        </style:tab-stops>
      </style:paragraph-properties>
      <style:text-properties fo:color="#000000" style:font-name="Arial" fo:font-size="10pt" fo:background-color="#eeeeee" style:font-size-asian="10pt" style:font-name-complex="Arial" style:font-size-complex="10pt"/>
    </style:style>
    <style:style style:name="P75" style:family="paragraph" style:parent-style-name="Standard_20__28_user_29__20__28_user_29_">
      <style:paragraph-properties fo:margin-left="8.001cm" fo:margin-right="0cm" fo:line-height="150%" fo:text-align="justify" style:justify-single-word="false" fo:text-indent="0cm" style:auto-text-indent="false" style:text-autospace="none" style:writing-mode="lr-tb">
        <style:tab-stops>
          <style:tab-stop style:position="3.651cm"/>
        </style:tab-stops>
      </style:paragraph-properties>
      <style:text-properties fo:color="#000000" style:font-name="Arial" fo:font-size="10pt" fo:background-color="#eeeeee" style:font-name-asian="TimesNewRomanPS-BoldMT" style:font-size-asian="10pt" style:font-name-complex="Arial" style:font-size-complex="10pt"/>
    </style:style>
    <style:style style:name="P76" style:family="paragraph" style:parent-style-name="Standard_20__28_user_29__20__28_user_29_">
      <style:paragraph-properties fo:margin-left="8.001cm" fo:margin-right="0cm" fo:line-height="150%" fo:text-align="justify" style:justify-single-word="false" fo:text-indent="0cm" style:auto-text-indent="false" style:text-autospace="none" style:writing-mode="lr-tb">
        <style:tab-stops>
          <style:tab-stop style:position="3.651cm"/>
        </style:tab-stops>
      </style:paragraph-properties>
      <style:text-properties fo:color="#000000" style:font-name="Arial" fo:font-size="10pt" style:font-size-asian="10pt" style:font-name-complex="Arial" style:font-size-complex="10pt"/>
    </style:style>
    <style:style style:name="P77" style:family="paragraph" style:parent-style-name="Standard_20__28_user_29__20__28_user_29_">
      <style:paragraph-properties fo:margin-left="8.2cm" fo:margin-right="0cm" fo:line-height="150%" fo:text-align="justify" style:justify-single-word="false" fo:orphans="2" fo:widows="2" fo:text-indent="0cm" style:auto-text-indent="false" style:text-autospace="none" style:writing-mode="lr-tb">
        <style:tab-stops>
          <style:tab-stop style:position="3.651cm"/>
        </style:tab-stops>
      </style:paragraph-properties>
      <style:text-properties fo:color="#000000" style:font-name="Arial" fo:font-size="10pt" style:font-name-asian="TimesNewRomanPS-BoldMT" style:font-size-asian="10pt" style:font-name-complex="Arial" style:font-size-complex="10pt"/>
    </style:style>
    <style:style style:name="P78" style:family="paragraph" style:parent-style-name="Standard_20__28_user_29__20__28_user_29_">
      <style:paragraph-properties fo:margin-left="8.1cm" fo:margin-right="0cm" fo:line-height="150%" fo:text-align="justify" style:justify-single-word="false" fo:text-indent="0cm" style:auto-text-indent="false" style:text-autospace="none" style:writing-mode="lr-tb">
        <style:tab-stops>
          <style:tab-stop style:position="3.651cm"/>
        </style:tab-stops>
      </style:paragraph-properties>
      <style:text-properties fo:color="#000000" style:font-name="Arial" fo:font-size="10pt" style:font-name-asian="TimesNewRomanPS-BoldMT" style:font-size-asian="10pt" style:font-name-complex="Arial" style:font-size-complex="10pt"/>
    </style:style>
    <style:style style:name="P79" style:family="paragraph" style:parent-style-name="Standard_20__28_user_29__20__28_user_29_">
      <style:paragraph-properties fo:margin-left="9.999cm" fo:margin-right="0cm" fo:line-height="150%" fo:text-align="justify" style:justify-single-word="false" fo:text-indent="0cm" style:auto-text-indent="false" style:text-autospace="none" style:writing-mode="lr-tb">
        <style:tab-stops>
          <style:tab-stop style:position="3.651cm"/>
        </style:tab-stops>
      </style:paragraph-properties>
      <style:text-properties style:font-name="Arial" fo:font-size="10pt" style:font-name-asian="TimesNewRomanPS-BoldMT" style:font-size-asian="10pt" style:font-name-complex="Arial" style:font-size-complex="10pt"/>
    </style:style>
    <style:style style:name="P80" style:family="paragraph" style:parent-style-name="Standard_20__28_user_29__20__28_user_29_">
      <style:paragraph-properties fo:margin-left="9.999cm" fo:margin-right="0cm" fo:line-height="150%" fo:text-align="justify" style:justify-single-word="false" fo:text-indent="0cm" style:auto-text-indent="false" style:text-autospace="none" style:writing-mode="lr-tb">
        <style:tab-stops>
          <style:tab-stop style:position="3.651cm"/>
        </style:tab-stops>
      </style:paragraph-properties>
      <style:text-properties style:font-name="Arial" fo:font-size="10pt" style:font-size-asian="10pt" style:font-name-complex="Arial" style:font-size-complex="10pt"/>
    </style:style>
    <style:style style:name="P81" style:family="paragraph" style:parent-style-name="Standard_20__28_user_29__20__28_user_29_">
      <style:paragraph-properties fo:margin-left="9.999cm" fo:margin-right="0cm" fo:line-height="150%" fo:text-align="justify" style:justify-single-word="false" fo:text-indent="0cm" style:auto-text-indent="false" style:text-autospace="none" style:writing-mode="lr-tb">
        <style:tab-stops>
          <style:tab-stop style:position="3.651cm"/>
        </style:tab-stops>
      </style:paragraph-properties>
      <style:text-properties style:font-name="Arial" fo:font-size="10pt" style:font-name-asian="Arial" style:font-size-asian="10pt" style:font-name-complex="Arial" style:font-size-complex="10pt"/>
    </style:style>
    <style:style style:name="P82" style:family="paragraph" style:parent-style-name="Standard_20__28_user_29__20__28_user_29_">
      <style:paragraph-properties fo:margin-left="9.999cm" fo:margin-right="0cm" fo:line-height="150%" fo:text-align="justify" style:justify-single-word="false" fo:orphans="2" fo:widows="2" fo:text-indent="0cm" style:auto-text-indent="false" style:text-autospace="none" style:writing-mode="lr-tb">
        <style:tab-stops>
          <style:tab-stop style:position="3.651cm"/>
        </style:tab-stops>
      </style:paragraph-properties>
      <style:text-properties fo:color="#000000" style:font-name="Arial" fo:font-size="10pt" style:font-name-asian="TimesNewRomanPS-BoldMT" style:font-size-asian="10pt" style:font-name-complex="Arial" style:font-size-complex="10pt"/>
    </style:style>
    <style:style style:name="P83" style:family="paragraph" style:parent-style-name="Standard_20__28_user_29__20__28_user_29_">
      <style:paragraph-properties fo:margin-left="9.999cm" fo:margin-right="0cm" fo:line-height="150%" fo:text-align="justify" style:justify-single-word="false" fo:text-indent="0cm" style:auto-text-indent="false" style:text-autospace="none" style:writing-mode="lr-tb">
        <style:tab-stops>
          <style:tab-stop style:position="3.651cm"/>
        </style:tab-stops>
      </style:paragraph-properties>
    </style:style>
    <style:style style:name="P84" style:family="paragraph" style:parent-style-name="Standard_20__28_user_29_">
      <style:paragraph-properties fo:margin-left="0cm" fo:margin-right="0cm" fo:line-height="150%" fo:text-align="justify" style:justify-single-word="false" fo:text-indent="3.81cm" style:auto-text-indent="false" style:writing-mode="lr-tb"/>
      <style:text-properties fo:color="#00000a" style:font-name="Arial" fo:font-size="13pt" fo:background-color="#ffffff" style:font-name-asian="Arial" style:font-size-asian="13pt" style:font-name-complex="Arial"/>
    </style:style>
    <style:style style:name="P85" style:family="paragraph" style:parent-style-name="Standard" style:master-page-name="Standard">
      <style:paragraph-properties fo:line-height="100%" fo:text-align="center" style:justify-single-word="false" style:page-number="auto"/>
      <style:text-properties style:font-name="Palatino Linotype" fo:font-size="11.5pt" officeooo:paragraph-rsid="0015824c" style:font-size-asian="11.5pt" style:font-size-complex="11.5pt"/>
    </style:style>
    <style:style style:name="P86" style:family="paragraph" style:parent-style-name="Standard">
      <style:paragraph-properties fo:margin-left="9.1cm" fo:margin-right="0cm" fo:line-height="150%" fo:text-align="justify" style:justify-single-word="false" fo:orphans="2" fo:widows="2" fo:text-indent="0cm" style:auto-text-indent="false">
        <style:tab-stops>
          <style:tab-stop style:position="9.1cm"/>
        </style:tab-stops>
      </style:paragraph-properties>
      <style:text-properties style:font-name="Arial" style:text-underline-style="solid" style:text-underline-width="auto" style:text-underline-color="font-color" fo:font-weight="bold" officeooo:paragraph-rsid="001ef7e7" style:font-weight-asian="bold" style:font-name-complex="Arial" style:font-weight-complex="bold"/>
    </style:style>
    <style:style style:name="P87" style:family="paragraph" style:parent-style-name="Standard_20__28_user_29_">
      <style:paragraph-properties fo:margin-left="3.895cm" fo:margin-right="0cm" fo:text-align="start" style:justify-single-word="false" fo:text-indent="0.55cm" style:auto-text-indent="false" style:writing-mode="lr-tb"/>
      <style:text-properties fo:color="#000000" style:font-name="Arial" style:text-underline-style="solid" style:text-underline-width="auto" style:text-underline-color="font-color" fo:font-weight="bold" style:font-weight-asian="bold" style:font-name-complex="Arial" style:font-weight-complex="bold"/>
    </style:style>
    <style:style style:name="T1" style:family="text">
      <style:text-properties fo:color="#00000a" style:font-name="Arial" fo:font-weight="bold" fo:background-color="#ffffff" loext:char-shading-value="0" style:font-name-asian="Arial" style:font-weight-asian="bold" style:font-name-complex="Arial" style:font-size-complex="11pt"/>
    </style:style>
    <style:style style:name="T2" style:family="text">
      <style:text-properties fo:color="#00000a" style:font-name="Arial" fo:font-weight="bold" officeooo:rsid="001c3938" fo:background-color="transparent" loext:char-shading-value="0" style:font-name-asian="Arial" style:font-weight-asian="bold" style:font-name-complex="Arial" style:font-size-complex="11pt"/>
    </style:style>
    <style:style style:name="T3" style:family="text">
      <style:text-properties fo:color="#00000a" style:font-name="Arial" fo:font-weight="bold" officeooo:rsid="001ffc88" fo:background-color="transparent" loext:char-shading-value="0" style:font-name-asian="Arial" style:font-weight-asian="bold" style:font-name-complex="Arial" style:font-size-complex="11pt"/>
    </style:style>
    <style:style style:name="T4" style:family="text">
      <style:text-properties style:font-name="Arial" fo:font-size="14pt" style:font-name-asian="TimesNewRomanPS-BoldMT" style:font-size-asian="14pt" style:font-name-complex="Arial" style:font-size-complex="14pt"/>
    </style:style>
    <style:style style:name="T5" style:family="text">
      <style:text-properties style:font-name="Arial" fo:font-size="13pt" fo:font-weight="bold" style:font-size-asian="13pt" style:font-weight-asian="bold" style:font-name-complex="Arial" style:font-size-complex="13pt" style:font-weight-complex="bold"/>
    </style:style>
    <style:style style:name="T6" style:family="text">
      <style:text-properties style:font-name="Arial" fo:font-size="13pt" style:font-size-asian="13pt" style:font-name-complex="Arial" style:font-size-complex="13pt"/>
    </style:style>
    <style:style style:name="T7" style:family="text">
      <style:text-properties style:font-name="Arial" fo:font-size="13pt" style:font-name-asian="TimesNewRomanPS-BoldMT" style:font-size-asian="13pt" style:font-name-complex="Arial" style:font-size-complex="13pt"/>
    </style:style>
    <style:style style:name="T8" style:family="text">
      <style:text-properties style:font-name="Arial" fo:font-size="13pt" officeooo:rsid="001c3938" style:font-name-asian="TimesNewRomanPS-BoldMT" style:font-size-asian="13pt" style:font-name-complex="Arial" style:font-size-complex="13pt"/>
    </style:style>
    <style:style style:name="T9" style:family="text">
      <style:text-properties style:font-name="Arial" fo:font-size="13pt" style:text-underline-style="solid" style:text-underline-width="auto" style:text-underline-color="font-color" fo:font-weight="bold" style:font-name-asian="TimesNewRomanPS-BoldMT" style:font-size-asian="13pt" style:font-weight-asian="bold" style:font-name-complex="Arial" style:font-size-complex="13pt" style:font-weight-complex="bold"/>
    </style:style>
    <style:style style:name="T10" style:family="text">
      <style:text-properties style:font-name="Arial" fo:font-size="13pt" style:text-underline-style="solid" style:text-underline-width="auto" style:text-underline-color="font-color" style:font-name-asian="TimesNewRomanPS-BoldMT" style:font-size-asian="13pt" style:font-name-complex="Arial" style:font-size-complex="13pt"/>
    </style:style>
    <style:style style:name="T11" style:family="text">
      <style:text-properties style:font-name="Arial" style:text-underline-style="solid" style:text-underline-width="auto" style:text-underline-color="font-color" fo:font-weight="bold" style:font-weight-asian="bold" style:font-name-complex="Arial" style:font-weight-complex="bold"/>
    </style:style>
    <style:style style:name="T12" style:family="text">
      <style:text-properties style:font-name="Arial" style:text-underline-style="solid" style:text-underline-width="auto" style:text-underline-color="font-color" fo:font-weight="bold" officeooo:rsid="001c3938" style:font-weight-asian="bold" style:font-name-complex="Arial" style:font-weight-complex="bold"/>
    </style:style>
    <style:style style:name="T13" style:family="text">
      <style:text-properties style:font-name="Arial" style:text-underline-style="solid" style:text-underline-width="auto" style:text-underline-color="font-color" fo:font-weight="bold" fo:background-color="transparent" loext:char-shading-value="0" style:font-weight-asian="bold" style:font-name-complex="Arial" style:font-weight-complex="bold"/>
    </style:style>
    <style:style style:name="T14" style:family="text">
      <style:text-properties style:font-name="Arial" fo:font-size="10pt" style:font-name-asian="TimesNewRomanPS-BoldMT" style:font-size-asian="10pt" style:font-name-complex="Arial" style:font-size-complex="10pt"/>
    </style:style>
    <style:style style:name="T15" style:family="text">
      <style:text-properties style:font-name="Arial" fo:font-size="10pt" style:text-underline-style="solid" style:text-underline-width="auto" style:text-underline-color="font-color" fo:font-weight="bold" style:font-name-asian="TimesNewRomanPS-BoldMT" style:font-size-asian="10pt" style:font-weight-asian="bold" style:font-name-complex="Arial" style:font-size-complex="10pt" style:font-weight-complex="bold"/>
    </style:style>
    <style:style style:name="T16" style:family="text">
      <style:text-properties style:font-name="Arial" fo:font-size="10pt" style:text-underline-style="solid" style:text-underline-width="auto" style:text-underline-color="font-color" style:font-name-asian="TimesNewRomanPS-BoldMT" style:font-size-asian="10pt" style:font-name-complex="Arial" style:font-size-complex="10pt"/>
    </style:style>
    <style:style style:name="T17" style:family="text">
      <style:text-properties fo:color="#000000" style:font-name="Arial" fo:font-size="13pt" style:font-size-asian="13pt" style:font-name-complex="Arial" style:font-size-complex="13pt"/>
    </style:style>
    <style:style style:name="T18" style:family="text">
      <style:text-properties fo:color="#000000" style:font-name="Arial" fo:font-size="13pt" officeooo:rsid="0015824c" style:font-size-asian="13pt" style:font-name-complex="Arial" style:font-size-complex="13pt"/>
    </style:style>
    <style:style style:name="T19" style:family="text">
      <style:text-properties fo:color="#000000" style:font-name="Arial" fo:font-size="13pt" officeooo:rsid="001b46d5" style:font-size-asian="13pt" style:font-name-complex="Arial" style:font-size-complex="13pt"/>
    </style:style>
    <style:style style:name="T20" style:family="text">
      <style:text-properties fo:color="#000000" style:font-name="Arial" fo:font-size="13pt" officeooo:rsid="001c3938" style:font-size-asian="13pt" style:font-name-complex="Arial" style:font-size-complex="13pt"/>
    </style:style>
    <style:style style:name="T21" style:family="text">
      <style:text-properties fo:color="#000000" style:font-name="Arial" fo:font-size="13pt" officeooo:rsid="001dbb25" style:font-size-asian="13pt" style:font-name-complex="Arial" style:font-size-complex="13pt"/>
    </style:style>
    <style:style style:name="T22" style:family="text">
      <style:text-properties fo:color="#000000" style:font-name="Arial" fo:font-size="13pt" fo:background-color="#ffffff" loext:char-shading-value="0" style:font-size-asian="13pt" style:font-name-complex="Arial" style:font-size-complex="13pt"/>
    </style:style>
    <style:style style:name="T23" style:family="text">
      <style:text-properties fo:color="#000000" style:font-name="Arial" fo:font-size="13pt" fo:font-weight="bold" style:font-size-asian="13pt" style:font-weight-asian="bold" style:font-name-complex="Arial" style:font-size-complex="13pt"/>
    </style:style>
    <style:style style:name="T24" style:family="text">
      <style:text-properties fo:color="#000000" style:font-name="Arial" fo:font-size="13pt" fo:font-weight="bold" fo:background-color="#eeeeee" loext:char-shading-value="0" style:font-name-asian="TimesNewRomanPS-BoldMT" style:font-size-asian="13pt" style:font-weight-asian="bold" style:font-name-complex="Arial" style:font-size-complex="13pt" style:font-weight-complex="bold"/>
    </style:style>
    <style:style style:name="T25" style:family="text">
      <style:text-properties fo:color="#000000" style:font-name="Arial" fo:font-size="13pt" style:text-underline-style="solid" style:text-underline-width="auto" style:text-underline-color="font-color" fo:font-weight="bold" style:font-name-asian="TimesNewRomanPS-BoldMT" style:font-size-asian="13pt" style:font-weight-asian="bold" style:font-name-complex="Arial" style:font-size-complex="13pt" style:font-weight-complex="bold"/>
    </style:style>
    <style:style style:name="T26" style:family="text">
      <style:text-properties fo:color="#000000" style:font-name="Arial" fo:font-size="13pt" style:font-name-asian="TimesNewRomanPS-BoldMT" style:font-size-asian="13pt" style:font-name-complex="Arial" style:font-size-complex="13pt"/>
    </style:style>
    <style:style style:name="T27" style:family="text">
      <style:text-properties fo:color="#000000" style:font-name="Arial" fo:font-size="13pt" officeooo:rsid="001c3938" style:font-name-asian="TimesNewRomanPS-BoldMT" style:font-size-asian="13pt" style:font-name-complex="Arial" style:font-size-complex="13pt"/>
    </style:style>
    <style:style style:name="T28" style:family="text">
      <style:text-properties fo:color="#000000" style:font-name="Arial" fo:font-size="13pt" fo:background-color="#eeeeee" loext:char-shading-value="0" style:font-size-asian="13pt" style:font-name-complex="Arial" style:font-size-complex="13pt"/>
    </style:style>
    <style:style style:name="T29" style:family="text">
      <style:text-properties fo:color="#000000" style:font-name="Arial" fo:font-size="10pt" style:font-name-asian="TimesNewRomanPS-BoldMT" style:font-size-asian="10pt" style:font-name-complex="Arial" style:font-size-complex="10pt"/>
    </style:style>
    <style:style style:name="T30" style:family="text">
      <style:text-properties fo:color="#000000" style:font-name="Arial" fo:font-size="10pt" style:font-size-asian="10pt" style:font-name-complex="Arial" style:font-size-complex="10pt"/>
    </style:style>
    <style:style style:name="T31" style:family="text">
      <style:text-properties fo:color="#000000" style:font-name="Arial" fo:font-size="10pt" fo:font-weight="bold" style:font-size-asian="10pt" style:font-weight-asian="bold" style:font-name-complex="Arial" style:font-size-complex="10pt" style:font-weight-complex="bold"/>
    </style:style>
    <style:style style:name="T32" style:family="text">
      <style:text-properties fo:color="#000000" style:font-name="Arial" fo:font-size="10pt" fo:font-weight="bold" style:font-name-asian="TimesNewRomanPS-BoldMT" style:font-size-asian="10pt" style:font-weight-asian="bold" style:font-name-complex="Arial" style:font-size-complex="10pt" style:font-weight-complex="bold"/>
    </style:style>
    <style:style style:name="T33" style:family="text">
      <style:text-properties fo:color="#000000" style:font-name="Arial" fo:font-size="10pt" fo:font-weight="bold" style:font-name-asian="TimesNewRomanPS-BoldMT" style:font-size-asian="10pt" style:font-weight-asian="bold" style:font-name-complex="Arial" style:font-size-complex="10pt" style:font-style-complex="italic" style:font-weight-complex="bold"/>
    </style:style>
    <style:style style:name="T34" style:family="text">
      <style:text-properties fo:color="#000000" style:font-name="Arial" fo:font-size="10pt" fo:font-weight="bold" fo:background-color="#eeeeee" loext:char-shading-value="0" style:font-size-asian="10pt" style:font-weight-asian="bold" style:font-name-complex="Arial" style:font-size-complex="10pt" style:font-weight-complex="bold"/>
    </style:style>
    <style:style style:name="T35" style:family="text">
      <style:text-properties fo:color="#000000" style:font-name="Arial" fo:font-size="10pt" style:text-underline-style="solid" style:text-underline-width="auto" style:text-underline-color="font-color" fo:font-weight="bold" style:font-name-asian="TimesNewRomanPS-BoldMT" style:font-size-asian="10pt" style:font-weight-asian="bold" style:font-name-complex="Arial" style:font-size-complex="10pt" style:font-weight-complex="bold"/>
    </style:style>
    <style:style style:name="T36" style:family="text">
      <style:text-properties fo:color="#000000" style:font-name="Arial" fo:font-size="10pt" style:text-underline-style="solid" style:text-underline-width="auto" style:text-underline-color="font-color" fo:font-weight="bold" style:font-name-asian="TimesNewRomanPS-BoldMT" style:font-size-asian="10pt" style:font-weight-asian="bold" style:font-name-complex="Arial" style:font-size-complex="10pt" style:font-style-complex="italic" style:font-weight-complex="bold"/>
    </style:style>
    <style:style style:name="T37" style:family="text">
      <style:text-properties fo:color="#000000" style:font-name="Arial" fo:font-size="10pt" style:text-underline-style="solid" style:text-underline-width="auto" style:text-underline-color="font-color" fo:font-weight="bold" fo:background-color="#eeeeee" loext:char-shading-value="0" style:font-size-asian="10pt" style:font-weight-asian="bold" style:font-name-complex="Arial" style:font-size-complex="10pt" style:font-weight-complex="bold"/>
    </style:style>
    <style:style style:name="T38" style:family="text">
      <style:text-properties fo:color="#000000" style:font-name="Arial" fo:font-size="10pt" style:text-underline-style="solid" style:text-underline-width="auto" style:text-underline-color="font-color" style:font-name-asian="TimesNewRomanPS-BoldMT" style:font-size-asian="10pt" style:font-name-complex="Arial" style:font-size-complex="10pt"/>
    </style:style>
    <style:style style:name="T39" style:family="text">
      <style:text-properties fo:color="#000000" style:font-name="Arial" fo:font-size="10pt" fo:background-color="#eeeeee" loext:char-shading-value="0" style:font-size-asian="10pt" style:font-name-complex="Arial" style:font-size-complex="10pt"/>
    </style:style>
    <style:style style:name="T40" style:family="text">
      <style:text-properties fo:color="#000000" style:font-name="Arial" fo:font-size="10pt" fo:font-style="italic" style:text-underline-style="solid" style:text-underline-width="auto" style:text-underline-color="font-color" fo:font-weight="bold" style:font-name-asian="TimesNewRomanPS-BoldMT" style:font-size-asian="10pt" style:font-style-asian="italic" style:font-weight-asian="bold" style:font-name-complex="Arial" style:font-size-complex="10pt" style:font-weight-complex="bold"/>
    </style:style>
    <style:style style:name="T41" style:family="text">
      <style:text-properties fo:color="#000000" style:font-name="Arial" fo:font-size="10pt" fo:font-style="italic" style:font-name-asian="TimesNewRomanPS-BoldMT" style:font-size-asian="10pt" style:font-style-asian="italic" style:font-name-complex="Arial" style:font-size-complex="10pt"/>
    </style:style>
    <style:style style:name="T42" style:family="text">
      <style:text-properties fo:color="#000000" style:font-name="Segoe" fo:font-size="11.5pt" style:font-name-asian="TimesNewRomanPS-BoldMT" style:font-size-asian="11.5pt" style:font-name-complex="Segoe" style:font-size-complex="13pt"/>
    </style:style>
    <style:style style:name="T43" style:family="text">
      <style:text-properties fo:color="#000000" style:font-name-complex="Arial"/>
    </style:style>
    <style:style style:name="T44" style:family="text">
      <style:text-properties fo:color="#000000" officeooo:rsid="001b46d5" style:font-name-complex="Arial"/>
    </style:style>
    <style:style style:name="T45" style:family="text">
      <style:text-properties style:use-window-font-color="true" fo:language="pt" fo:country="BR" style:font-name-asian="Times New Roman1" style:font-name-complex="Times New Roman"/>
    </style:style>
    <style:style style:name="T46" style:family="text">
      <style:text-properties style:use-window-font-color="true" fo:language="pt" fo:country="BR" officeooo:rsid="000d2485" style:font-name-asian="Times New Roman1" style:font-name-complex="Times New Roman"/>
    </style:style>
    <style:style style:name="T47" style:family="text">
      <style:text-properties style:use-window-font-color="true" fo:language="pt" fo:country="BR" officeooo:rsid="000bb10b" style:font-name-asian="Times New Roman1" style:language-asian="zh" style:country-asian="CN" style:font-name-complex="Times New Roman" style:language-complex="ar" style:country-complex="SA"/>
    </style:style>
    <style:style style:name="T48" style:family="text">
      <style:text-properties style:use-window-font-color="true" style:font-name="Arial" fo:font-size="12pt" fo:language="pt" fo:country="BR" style:text-underline-style="solid" style:text-underline-width="auto" style:text-underline-color="font-color" fo:font-weight="bold" officeooo:rsid="0015824c" style:letter-kerning="true" fo:background-color="transparent" loext:char-shading-value="0" style:font-name-asian="SimSun" style:font-size-asian="12pt" style:language-asian="zh" style:country-asian="CN" style:font-weight-asian="bold" style:font-name-complex="Arial" style:font-size-complex="12pt" style:language-complex="hi" style:country-complex="IN" style:font-weight-complex="bold"/>
    </style:style>
    <style:style style:name="T49" style:family="text">
      <style:text-properties style:use-window-font-color="true" style:font-name="Arial" fo:font-size="12pt" fo:language="pt" fo:country="BR" style:text-underline-style="solid" style:text-underline-width="auto" style:text-underline-color="font-color" fo:font-weight="bold" officeooo:rsid="001b46d5" style:letter-kerning="true" fo:background-color="transparent" loext:char-shading-value="0" style:font-name-asian="SimSun" style:font-size-asian="12pt" style:language-asian="zh" style:country-asian="CN" style:font-weight-asian="bold" style:font-name-complex="Arial" style:font-size-complex="12pt" style:language-complex="hi" style:country-complex="IN" style:font-weight-complex="bold"/>
    </style:style>
    <style:style style:name="T50" style:family="text">
      <style:text-properties officeooo:rsid="0019e291"/>
    </style:style>
    <style:style style:name="T51" style:family="text">
      <style:text-properties officeooo:rsid="001b46d5"/>
    </style:style>
    <style:style style:name="T52" style:family="text">
      <style:text-properties officeooo:rsid="001c3938"/>
    </style:style>
    <style:style style:name="fr1" style:family="graphic" style:parent-style-name="Graphics">
      <style:graphic-properties fo:margin-left="0.319cm" fo:margin-right="0.319cm" fo:margin-top="0cm" fo:margin-bottom="0cm" style:wrap="parallel" style:number-wrapped-paragraphs="no-limit" style:wrap-contour="true" style:wrap-contour-mode="outside" style:vertical-pos="from-top" style:vertical-rel="paragraph" style:horizontal-pos="from-left" style:horizontal-rel="paragraph" fo:background-color="#ffffff" draw:fill="solid" draw:fill-color="#ffffff" fo:padding="0.002cm" fo:border="none" style:mirror="none" fo:clip="rect(-0.002cm, -0.005cm, -0.002cm, -0.005cm)" draw:luminance="0%" draw:contrast="0%" draw:red="0%" draw:green="0%" draw:blue="0%" draw:gamma="100%" draw:color-inversion="false" draw:image-opacity="100%" draw:color-mode="standard"/>
    </style:style>
    <style:style style:name="fr2" style:family="graphic" style:parent-style-name="OLE">
      <style:graphic-properties fo:margin-left="0cm" fo:margin-right="0cm" style:vertical-pos="from-top" fo:padding="0.002cm" fo:border="none" draw:ole-draw-aspect="1" draw:visible-area-top="0cm" draw:visible-area-width="27.114cm" draw:visible-area-height="15.314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5"><draw:frame draw:style-name="fr2" draw:name="Objeto1" text:anchor-type="as-char" svg:y="-2.237cm" svg:width="1.949cm" svg:height="2.263cm" draw:z-index="1"><draw:object-ole xlink:href="./Object 1" xlink:type="simple" xlink:show="embed" xlink:actuate="onLoad"/><draw:image xlink:href="./ObjectReplacements/Object 1" xlink:type="simple" xlink:show="embed" xlink:actuate="onLoad"/><svg:desc>Objeto OLE</svg:desc></draw:frame></text:p>
      <text:p text:style-name="P8"/>
      <text:p text:style-name="P9">Câmara Municipal de Nova Friburgo – RJ</text:p>
      <text:p text:style-name="P22"/>
      <text:p text:style-name="P23"><text:span text:style-name="T45">Gabinete do </text:span><text:span text:style-name="T46">Vereador </text:span><text:span text:style-name="T47">José Roberto Pacheco Folly</text:span></text:p>
      <text:p text:style-name="P25"/>
      <text:p text:style-name="P57"/>
      <text:p text:style-name="P57"/>
      <text:p text:style-name="P58"/>
      <text:p text:style-name="P1">AO EXCELENTÍSSIMO SENHOR PRESIDENTE DA CÂMARA MUNICIPAL DE NOVA FRIBURGO DO ESTADO DO RIO DE JANEIRO.</text:p>
      <text:p text:style-name="P1"/>
      <text:p text:style-name="P2"/>
      <text:p text:style-name="P2"/>
      <text:p text:style-name="P10">Excelentíssimo Senhor Presidente,</text:p>
      <text:p text:style-name="P11"/>
      <text:p text:style-name="P11"/>
      <text:p text:style-name="P7"><text:span text:style-name="T5"><text:tab/></text:span><text:span text:style-name="T6">Requeiro, na forma regimental, que seja apreciado pelo</text:span><text:span text:style-name="T5"> </text:span><text:span text:style-name="T6">Douto Plenário desta Egrégia Casa Legislativa a seguinte proposição:</text:span></text:p>
      <text:p text:style-name="P3"/>
      <text:p text:style-name="P4"/>
      <text:p text:style-name="P6"><text:span text:style-name="T11">PROJETO DE INDICAÇÃO LEGISLATIVA N°</text:span><text:span text:style-name="T13"> 0</text:span><text:span text:style-name="T48">1</text:span><text:span text:style-name="T49">5</text:span><text:span text:style-name="T11">/2021</text:span></text:p>
      <text:p text:style-name="P5"/>
      <text:p text:style-name="P5"/>
      <text:p text:style-name="P86">“<text:span text:style-name="T50">SOLICITA O ENVIO DE MENSAGEM AO EXMO. SR. PREFEITO A FIM DE QUE ENCAMINHE A ESTA CASA, PROJETO DE LEI QUE </text:span>INSTITUI O PLANO MUNICIPAL DE MELHORIAS PÚBLICAS PARA O BAIRRO <text:span text:style-name="T51">NOVA SUIÇA</text:span> NO MUNICÍPIO DE NOVA FRIBURGO E DÁ OUTRAS PROVIDÊNCIAS”.</text:p>
      <text:p text:style-name="P12"/>
      <text:p text:style-name="P59"/>
      <text:p text:style-name="P59"/>
      <text:p text:style-name="P59"/>
      <text:p text:style-name="P60"><text:soft-page-break/><text:span text:style-name="T17">Art. 1° Fica instituído o Plano Municipal de Melhorias Públicas para o bairro </text:span><text:span text:style-name="T19">Nova Suiça</text:span><text:span text:style-name="T17">, </text:span><text:span text:style-name="T18">n</text:span><text:span text:style-name="T17">o município de Nova Friburgo, respeitada a Constituição da República Federativa do Brasil de 1988, a Lei Orgânica do Município de Nova Friburgo e a legislação vigente.</text:span></text:p>
      <text:p text:style-name="P63"><text:span text:style-name="T43">Art. 2° São diretrizes para o desenvolvimento do Plano Municipal de Melhorias Públicas para o bairro </text:span><text:span text:style-name="T44">Nova Suiça</text:span><text:span text:style-name="T43">, sem o prejuízo de outras a serem instituídas: </text:span></text:p>
      <text:p text:style-name="P61">I - atendimento aos interesses sociais da localidade;</text:p>
      <text:p text:style-name="P61">II - garantia da dignidade da pessoa humana;</text:p>
      <text:p text:style-name="P61">III - gestão democrática e participativa;</text:p>
      <text:p text:style-name="P61">IV - acesso aos serviços e equipamentos públicos;</text:p>
      <text:p text:style-name="P61">V - garantia de melhoria da mobilidade com o intuito de favorecer o acesso à localidade, o deslocamento seguro dos moradores e ampliação das relações sociais e econômicas; </text:p>
      <text:p text:style-name="P61">VI - acesso ao transporte público com eficiência e qualidade;</text:p>
      <text:p text:style-name="P61">VII <text:s/>- <text:s/>proteção à saúde e à educação;</text:p>
      <text:p text:style-name="P61">VIII - <text:s/>proteção ao meio ambiente;</text:p>
      <text:p text:style-name="P61">IX - respeito às características e peculiaridades da localidade e de seus moradores;</text:p>
      <text:p text:style-name="P61">Art. 3° Fica garantida a gestão democrática e participativa do Plano Municipal de Melhorias Públicas para o bairro <text:span text:style-name="T51">Nova Suiça</text:span>, por meio da participação popular, das associações representativas dos vários segmentos da comunidade, dos conselhos municipais e comissões afins e de técnicos e especialistas nas áreas das melhorias a serem implementadas e de proteção ambiental desde a formulação das medidas previstas nesta Lei até a execução e acompanhamento.</text:p>
      <text:p text:style-name="P61">§ 1° A gestão democrática e participativa dar-se-á, também, através da realização de Audiência Pública para apresentação do Plano instituído nesta Lei e para a promoção da participação e manifestação da sociedade com exposição de sugestões e apontamento de problemas da localidade e de propostas de solução.</text:p>
      <text:p text:style-name="P85"><draw:frame draw:style-name="fr2" draw:name="Objeto3" text:anchor-type="as-char" svg:y="-2.237cm" svg:width="1.949cm" svg:height="2.263cm" draw:z-index="2"><draw:object-ole xlink:href="./Object 3" xlink:type="simple" xlink:show="embed" xlink:actuate="onLoad"/><draw:image xlink:href="./ObjectReplacements/Object 3" xlink:type="simple" xlink:show="embed" xlink:actuate="onLoad"/><svg:desc>Objeto OLE</svg:desc></draw:frame></text:p>
      <text:p text:style-name="P8"/>
      <text:p text:style-name="P9">Câmara Municipal de Nova Friburgo – RJ</text:p>
      <text:p text:style-name="P22"/>
      <text:p text:style-name="P24"><text:span text:style-name="T45">Gabinete do </text:span><text:span text:style-name="T46">Vereador </text:span><text:span text:style-name="T47">José Roberto Pacheco Folly</text:span></text:p>
      <text:p text:style-name="P61"/>
      <text:p text:style-name="P61">§ 2° O Poder Executivo Municipal solicitará ao Poder Legislativo Municipal que convoque Audiência Pública devendo ser convidados a participar:</text:p>
      <text:p text:style-name="P61">I <text:s/>- o Poder Executivo Municipal, através das Secretarias e órgãos atinentes;</text:p>
      <text:p text:style-name="P61">II - representantes da associação de moradores e demais associações da comunidade;</text:p>
      <text:p text:style-name="P61">III - representantes do Conselho Municipal atinente;</text:p>
      <text:p text:style-name="P61">IV - representantes das Comissões da Câmara Municipal de Nova Friburgo com atribuição para atuar no âmbito das melhorias públicas previstas neste Plano;</text:p>
      <text:p text:style-name="P61">V - <text:s/>Ministério Público do Estado do Rio de Janeiro;</text:p>
      <text:p text:style-name="P61">Art. 4° O Plano Municipal de Melhorias Públicas para o bairro <text:span text:style-name="T51">Nova Suiça</text:span>, tem o objetivo de implementação, pelo Poder Executivo Municipal, das seguintes melhorias públicas em atendimento ao interesse social dos moradores: </text:p>
      <text:p text:style-name="P61">I - implantação, recuperação e manutenção da pavimentação da via principal e das vias adjacentes da localidade; </text:p>
      <text:p text:style-name="P61">II - implantação, recuperação e manutenção de sistema de escoamento e drenagem de águas pluviais na via principal e vias adjacentes da localidade;</text:p>
      <text:p text:style-name="P61">III - implantação, recuperação e manutenção da sinalização de trânsito no sistema viário da localidade.</text:p>
      <text:p text:style-name="P61">IV - construção de pontos de ônibus com abrigos, assentos, painéis de informações e assegurado o acesso em diversos níveis aos deficientes, sempre que possível;</text:p>
      <text:p text:style-name="P61">V - atendimento por serviço de transporte público coletivo por ônibus de qualidade e melhoramento dos horários de ônibus de modo a atender de forma eficiente a demanda dos usuários da localidade.</text:p>
      <text:p text:style-name="P85"><draw:frame draw:style-name="fr2" draw:name="Objeto4" text:anchor-type="as-char" svg:y="-2.237cm" svg:width="1.949cm" svg:height="2.263cm" draw:z-index="3"><draw:object-ole xlink:href="./Object 4" xlink:type="simple" xlink:show="embed" xlink:actuate="onLoad"/><draw:image xlink:href="./ObjectReplacements/Object 4" xlink:type="simple" xlink:show="embed" xlink:actuate="onLoad"/><svg:desc>Objeto OLE</svg:desc></draw:frame></text:p>
      <text:p text:style-name="P8"/>
      <text:p text:style-name="P9">Câmara Municipal de Nova Friburgo – RJ</text:p>
      <text:p text:style-name="P22"/>
      <text:p text:style-name="P24"><text:span text:style-name="T45">Gabinete do </text:span><text:span text:style-name="T46">Vereador </text:span><text:span text:style-name="T47">José Roberto Pacheco Folly</text:span></text:p>
      <text:p text:style-name="P61"/>
      <text:p text:style-name="P61">VI - <text:s/>implantação, recuperação e manutenção de áreas públicas de lazer.</text:p>
      <text:p text:style-name="P61">VII - substituição das pontes de madeira por estruturas seguras de concreto, cimento ou outro material de qualidade similar e manutenção das pontes de concreto, cimento ou material similar já existentes;</text:p>
      <text:p text:style-name="P61">VIII - implantação do serviço de iluminação pública e manutenção adequada dos pontos de iluminação pública existentes;</text:p>
      <text:p text:style-name="P61">IX - ampliação do acesso dos moradores às ações e serviços de saúde pública;</text:p>
      <text:p text:style-name="P60"><text:span text:style-name="T22">X - manutenção da </text:span><text:span text:style-name="T6">Unidade </text:span><text:span text:style-name="T17">Básica </text:span><text:span text:style-name="T20">d</text:span><text:span text:style-name="T21">e Nova Suiça</text:span><text:span text:style-name="T17"> </text:span><text:span text:style-name="T6">que atende a localidade</text:span><text:span text:style-name="T22"> através da </text:span><text:span text:style-name="T6">garantia da estrutura física necessária para o funcionamento e execução do conjunto de ações relacionadas à prestação da atenção básica, podendo, o município, contar com o apoio técnico e/ou financeiro das Secretarias de Estado da Saúde e do Ministério da Saúde. </text:span></text:p>
      <text:p text:style-name="P60"><text:span text:style-name="T6">XI - garantia de recursos materiais, equipamentos, insumos suficientes e infraestrutura necessária ao atendimento e funcionamento da Unidade </text:span><text:span text:style-name="T17">Básica de Saúde </text:span><text:span text:style-name="T6">que atende a localidade;</text:span></text:p>
      <text:p text:style-name="P60"><text:span text:style-name="T17">XII - garantia de profissional auxiliar de limpeza na Unidade Básica de Saúde a que atende a localidade para melhoria da atuação da prestação de saúde à comunidade</text:span><text:span text:style-name="T22">.</text:span></text:p>
      <text:p text:style-name="P61">§ 1° Outras melhorias públicas poderão ser inseridas no rol previsto neste artigo, consideradas as necessidades e peculiaridades da localidade e observado o disposto no artigo 3° desta Lei.</text:p>
      <text:p text:style-name="P62">§ 2° A delimitação dos objetivos deste Plano, mediante a identificação das necessidades da localidade e levantamento dos aspectos técnicos, e a estruturação, coordenação e execução das ações ficarão a cargo do Poder Executivo Municipal, através de seus órgãos e secretarias competentes,</text:p>
      <text:p text:style-name="P85"><draw:frame draw:style-name="fr2" draw:name="Objeto5" text:anchor-type="as-char" svg:y="-2.237cm" svg:width="1.949cm" svg:height="2.263cm" draw:z-index="4"><draw:object-ole xlink:href="./Object 5" xlink:type="simple" xlink:show="embed" xlink:actuate="onLoad"/><draw:image xlink:href="./ObjectReplacements/Object 5" xlink:type="simple" xlink:show="embed" xlink:actuate="onLoad"/><svg:desc>Objeto OLE</svg:desc></draw:frame></text:p>
      <text:p text:style-name="P8"/>
      <text:p text:style-name="P9">Câmara Municipal de Nova Friburgo – RJ</text:p>
      <text:p text:style-name="P22"/>
      <text:p text:style-name="P24"><text:span text:style-name="T45">Gabinete do </text:span><text:span text:style-name="T46">Vereador </text:span><text:span text:style-name="T47">José Roberto Pacheco Folly</text:span></text:p>
      <text:p text:style-name="P62"/>
      <text:p text:style-name="P62">obedecidas as condições de aplicação dos instrumentos de política pública de desenvolvimento municipal previstas em lei e a gestão democrática e participativa deste Plano.</text:p>
      <text:p text:style-name="P61">§ 3° O presente Plano Municipal de Melhorias Públicas para o bairro <text:span text:style-name="T52">Nova Suiça</text:span>, integra o processo de planejamento municipal e deverá ter a implementação dos serviços e obras de melhorias públicas que estabelece incorporada ao Plano Plurianual, às Diretrizes Orçamentárias e ao Orçamento Anual de forma a garantir a execução das ações nele contidas.</text:p>
      <text:p text:style-name="P61">§ 4° A atuação da Secretaria Municipal de Agricultura e Desenvolvimento Rural, prevista no parágrafo 4° deste artigo, poderá ser promovida por meio de programas municipais, estaduais ou federais atinentes.</text:p>
      <text:p text:style-name="P61">Art. 5° O Plano Municipal de Melhorias Públicas para o bairro <text:span text:style-name="T52">Nova Suiça</text:span>, será constituído por:</text:p>
      <text:p text:style-name="P61">I <text:s/>- <text:s/>Regulamento;</text:p>
      <text:p text:style-name="P61">II - Relatório: no relatório deverá constar de forma explícita os objetivos estratégicos do plano e as respectivas fundamentações técnicas com base nas avaliações das condições sociais, econômicas, ambientais e culturais para a sua execução;</text:p>
      <text:p text:style-name="P61">III - <text:s/>Relatório Ambiental: o relatório ambiental deverá identificar, descrever e avaliar os eventuais efeitos significativos no ambiente que possam decorrer da aplicação deste Plano e as alternativas razoáveis;</text:p>
      <text:p text:style-name="P61">IV - Programa de Execução: o programa de execução deverá conter, designadamente, disposições indicativas sobre a execução e as datas previstas para o início e conclusão das intervenções municipais estabelecidas neste Plano.</text:p>
      <text:p text:style-name="P62">V - Plano de Financiamento: deverá conter o plano de financiamento e <text:s/></text:p>
      <text:p text:style-name="P85"><draw:frame draw:style-name="fr2" draw:name="Objeto6" text:anchor-type="as-char" svg:y="-2.237cm" svg:width="1.949cm" svg:height="2.263cm" draw:z-index="5"><draw:object-ole xlink:href="./Object 6" xlink:type="simple" xlink:show="embed" xlink:actuate="onLoad"/><draw:image xlink:href="./ObjectReplacements/Object 6" xlink:type="simple" xlink:show="embed" xlink:actuate="onLoad"/><svg:desc>Objeto OLE</svg:desc></draw:frame></text:p>
      <text:p text:style-name="P8"/>
      <text:p text:style-name="P9">Câmara Municipal de Nova Friburgo – RJ</text:p>
      <text:p text:style-name="P22"/>
      <text:p text:style-name="P24"><text:span text:style-name="T45">Gabinete do </text:span><text:span text:style-name="T46">Vereador </text:span><text:span text:style-name="T47">José Roberto Pacheco Folly</text:span></text:p>
      <text:p text:style-name="P62"/>
      <text:p text:style-name="P62">fundamentação da sustentabilidade econômica e financeira do Plano previsto nesta Lei.</text:p>
      <text:p text:style-name="P60"><text:span text:style-name="T23">Parágrafo único.</text:span><text:span text:style-name="T17"> O Plano Municipal de Melhorias Públicas para o bairro </text:span><text:span text:style-name="T20">Nova Suiça</text:span><text:span text:style-name="T17">, também deverá ser acompanhado de elementos complementares e outros relatórios, programas e planos a critério dos órgãos e secretarias municipais competentes e em cumprimento da legislação vigente.</text:span></text:p>
      <text:p text:style-name="P60"><text:span text:style-name="T17">Art. 6° </text:span><text:span text:style-name="T6">Esta Lei entra em vigor na data de sua publicação.</text:span></text:p>
      <text:p text:style-name="P61"/>
      <text:p text:style-name="P43"/>
      <text:p text:style-name="P34">Sala Jean Bazet, <text:span text:style-name="T52">10</text:span> de maio de 2021.</text:p>
      <text:p text:style-name="P35"/>
      <text:p text:style-name="P35"/>
      <text:p text:style-name="P28">_________________________________</text:p>
      <text:p text:style-name="P32">JOSÉ ROBERTO PACHECO FOLLY</text:p>
      <text:p text:style-name="P44">VEREADOR</text:p>
      <text:p text:style-name="P64"/>
      <text:p text:style-name="P45"/>
      <text:p text:style-name="P36"/>
      <text:p text:style-name="P36"/>
      <text:p text:style-name="P36"/>
      <text:p text:style-name="P36"/>
      <text:p text:style-name="P36"/>
      <text:p text:style-name="P36"/>
      <text:p text:style-name="P36"/>
      <text:p text:style-name="P39"/>
      <text:p text:style-name="P39"/>
      <text:p text:style-name="P40"/>
      <text:p text:style-name="P39"><text:soft-page-break/></text:p>
      <text:p text:style-name="P41"><draw:frame draw:style-name="fr1" draw:name="Figura2" text:anchor-type="char" svg:x="7.362cm" svg:y="-0.674cm" svg:width="2.374cm" svg:height="3.03cm" draw:z-index="0"><draw:image xlink:href="Pictures/1005587A00002F5600003C4127B9F8ABCF3D8FB3.wmf" xlink:type="simple" xlink:show="embed" xlink:actuate="onLoad" loext:mime-type="image/x-wmf"/><draw:image xlink:href="Pictures/10000201000001CA00000247E363E5811E1094C3.png" xlink:type="simple" xlink:show="embed" xlink:actuate="onLoad" loext:mime-type="image/png"/><draw:contour-polygon svg:width="11.8cm" svg:height="15.081cm" svg:viewBox="0 0 11800 15081" draw:points="5132,105 5132,132 5132,158 5132,185 5159,211 5159,238 5159,264 5159,291 5159,317 5159,343 4550,370 4312,396 4259,423 4233,449 3810,476 3651,502 3598,529 3439,555 3360,582 3333,608 3307,634 3307,661 2936,687 2831,714 2725,740 2698,767 2592,793 2592,820 2566,846 2566,873 2592,899 2619,926 2619,952 2619,978 2619,1005 1984,1031 1905,1058 1878,1084 1799,1111 1746,1137 1719,1164 1719,1190 1719,1217 1693,1243 1693,1269 1666,1296 1402,1322 1375,1349 1322,1375 1270,1402 1243,1428 1190,1455 1111,1481 1084,1508 1084,1534 1058,1561 1058,1587 1084,1613 1084,1640 1084,1666 1111,1693 1137,1719 1137,1746 1164,1772 1164,1799 1164,1825 1190,1852 1217,1878 1217,1904 1243,1931 1243,1957 1243,1984 1270,2010 1296,2037 1296,2063 1322,2090 1322,2116 1322,2143 1349,2169 1375,2196 1375,2222 1375,2248 1402,2275 1402,2301 1428,2328 1455,2354 1481,2381 1534,2407 1613,2434 1693,2460 1719,2487 1719,2513 1719,2539 1746,2566 1746,2592 1772,2619 1799,2645 1799,2672 1799,2698 1825,2725 1825,2751 1852,2778 1852,2804 1878,2831 1878,2857 1878,2883 1905,2910 1905,2936 1931,2963 1957,2989 1957,3016 1957,3042 1984,3069 1984,3095 2010,3122 2037,3148 2037,3174 2037,3201 2063,3227 2063,3254 2090,3280 2116,3307 2116,3333 2116,3360 2143,3386 2143,3413 2090,3439 2063,3465 2037,3492 2037,3518 2037,3545 2037,3571 2037,3598 2037,3624 2063,3651 2063,3677 2063,3704 2116,3730 2116,3757 2116,3783 2143,3809 2143,3836 2143,3862 2169,3889 2196,3915 2196,3942 2222,3968 2222,3995 2222,4021 2248,4048 2275,4074 2275,4100 2301,4127 2301,4153 2301,4180 2328,4206 2354,4233 1984,4259 1957,4286 1957,4312 1957,4339 1957,4365 1957,4392 1957,4418 1957,4444 1957,4471 1957,4497 1957,4524 1957,4550 1957,4577 1957,4603 1957,4630 1957,4656 1957,4683 1957,4709 1957,4735 1957,4762 1957,4788 1957,4815 1957,4841 1957,4868 1957,4894 1957,4921 1957,4947 1957,4974 1957,5000 1957,5027 1957,5053 1957,5079 1957,5106 1957,5132 1957,5159 1957,5185 1957,5212 1957,5238 1957,5265 1957,5291 1957,5318 1957,5344 1957,5370 1957,5397 1957,5423 1957,5450 1957,5476 1957,5503 1957,5529 1957,5556 1957,5582 1957,5609 1957,5635 1957,5662 1957,5688 1957,5714 1957,5741 1957,5767 1957,5794 1957,5820 1957,5847 1957,5873 1957,5900 1957,5926 1957,5953 1957,5979 1957,6005 1957,6032 1957,6058 1957,6085 1957,6111 1957,6138 1957,6164 1957,6191 1957,6217 1957,6244 1957,6270 1957,6296 1957,6323 1957,6349 1957,6376 1957,6402 1957,6429 1957,6455 1957,6482 1957,6508 1957,6535 1957,6561 1957,6588 1957,6614 1957,6640 1957,6667 1957,6693 1957,6720 1957,6746 1957,6773 1957,6799 1957,6826 1957,6852 1957,6879 1957,6905 1957,6931 1957,6958 1957,6984 1957,7011 1957,7037 1957,7064 1957,7090 1957,7117 1957,7143 1957,7170 1957,7196 1957,7223 1957,7249 1957,7275 1957,7302 1957,7328 1957,7355 1957,7381 1957,7408 1957,7434 1957,7461 1957,7487 423,7514 396,7540 343,7566 317,7593 291,7619 264,7646 264,7672 238,7699 238,7725 211,7752 185,7778 185,7805 185,7831 185,7858 158,7884 158,7910 158,7937 158,7963 158,7990 158,8016 158,8043 158,8069 158,8096 158,8122 185,8149 185,8175 185,8201 185,8228 211,8254 238,8281 238,8307 238,8334 264,8360 291,8387 317,8413 317,8440 343,8466 370,8493 423,8519 449,8545 502,8572 582,8598 635,8625 661,8651 661,8678 661,8704 635,8731 635,8757 608,8784 608,8810 343,8836 317,8863 264,8889 238,8916 238,8942 211,8969 185,8995 158,9022 158,9048 158,9075 158,9101 158,9128 132,9154 132,9180 132,9207 132,9233 132,9260 132,9286 132,9313 132,9339 132,9366 132,9392 132,9419 132,9445 132,9471 132,9498 132,9524 132,9551 132,9577 132,9604 132,9630 132,9657 132,9683 132,9710 132,9736 132,9762 132,9789 132,9815 132,9842 132,9868 132,9895 158,9921 158,9948 158,9974 158,10001 158,10027 158,10054 158,10080 158,10106 158,10133 158,10159 158,10186 158,10212 158,10239 185,10265 185,10292 185,10318 185,10345 185,10371 185,10397 185,10424 185,10450 185,10477 211,10503 238,10530 238,10556 238,10583 238,10609 238,10636 238,10662 238,10689 264,10715 264,10741 264,10768 264,10794 264,10821 291,10847 291,10874 317,10900 317,10927 317,10953 317,10980 317,11006 343,11032 343,11059 343,11085 343,11112 370,11138 396,11165 396,11191 396,11218 396,11244 423,11271 423,11297 449,11324 476,11350 476,11376 555,11403 582,11429 873,11456 820,11482 767,11509 740,11535 714,11562 687,11588 661,11615 661,11641 661,11667 661,11694 661,11720 661,11747 661,11773 661,11800 661,11826 661,11853 661,11879 661,11906 687,11932 687,11959 714,11985 714,12011 740,12038 740,12064 740,12091 767,12117 767,12144 793,12170 820,12197 820,12223 820,12250 846,12276 846,12302 873,12329 899,12355 899,12382 926,12408 926,12435 952,12461 978,12488 978,12514 978,12541 1005,12567 1031,12593 1058,12620 1058,12646 1084,12673 1084,12699 1111,12726 1137,12752 1137,12779 1164,12805 1190,12832 1217,12858 1217,12885 1243,12911 1270,12937 1296,12964 1296,12990 1322,13017 1349,13043 1375,13070 1402,13096 1402,13123 1428,13149 1455,13176 1481,13202 1481,13228 1508,13255 1534,13281 1561,13308 1587,13334 1613,13361 1640,13387 1666,13414 1693,13440 1719,13467 1746,13493 1772,13520 1799,13546 1825,13572 1852,13599 1878,13625 1905,13652 1931,13678 1984,13705 2010,13731 2037,13758 2090,13784 2116,13811 2143,13837 2169,13863 2196,13890 2222,13916 2275,13943 2301,13969 2328,13996 2381,14022 2434,14049 2460,14075 2487,14102 2540,14128 2566,14155 2592,14181 2645,14207 2698,14234 2725,14260 2778,14287 2831,14313 2857,14340 2910,14366 2963,14393 2989,14419 3069,14446 3122,14472 3148,14498 3227,14525 3280,14551 3307,14578 3386,14604 3439,14631 3492,14657 3545,14684 3651,14710 3677,14737 3730,14763 3836,14790 3889,14816 3968,14842 4074,14869 4153,14895 4233,14922 4365,14948 4471,14975 4524,15001 4656,15028 4815,15054 4868,15081 5080,15107 5371,15133 5423,15160 5635,15186 6244,15186 6482,15160 6508,15133 6826,15107 7037,15081 7090,15054 7249,15028 7408,15001 7434,14975 7567,14948 7699,14922 7778,14895 7858,14869 7937,14842 8043,14816 8096,14790 8175,14763 8255,14737 8307,14710 8387,14684 8440,14657 8493,14631 8546,14604 8625,14578 8651,14551 8704,14525 8784,14498 8810,14472 8863,14446 8942,14419 8969,14393 9022,14366 9075,14340 9101,14313 9154,14287 9207,14260 9234,14234 9260,14207 9339,14181 9366,14155 9392,14128 9445,14102 9472,14075 9498,14049 9551,14022 9604,13996 9630,13969 9657,13943 9683,13916 9710,13890 9763,13863 9789,13837 9816,13811 9842,13784 9869,13758 9895,13731 9921,13705 9974,13678 10001,13652 10027,13625 10054,13599 10080,13572 10107,13546 10133,13520 10160,13493 10186,13467 10212,13440 10239,13414 10265,13387 10292,13361 10292,13334 10318,13308 10345,13281 10371,13255 10398,13228 10424,13202 10451,13176 10477,13149 10477,13123 10504,13096 10530,13070 10556,13043 10583,13017 10609,12990 10609,12964 10636,12937 10662,12911 10689,12885 10689,12858 10715,12832 10715,12805 10742,12779 10768,12752 10768,12726 10795,12699 10795,12673 10821,12646 10847,12620 10847,12593 10874,12567 10874,12541 10900,12514 10927,12488 10927,12461 10927,12435 10953,12408 10953,12382 10980,12355 11006,12329 11006,12302 11006,12276 11033,12250 11033,12223 11059,12197 11086,12170 11086,12144 11086,12117 11112,12091 11112,12064 11112,12038 11112,12011 11139,11985 11165,11959 11165,11932 11165,11906 11165,11879 11165,11853 11165,11826 11139,11800 11112,11773 11112,11747 11086,11720 11059,11694 11033,11667 11006,11641 11033,11615 11033,11588 11033,11562 11033,11535 11033,11509 11059,11482 11086,11456 11430,11429 11456,11403 11535,11376 11562,11350 11562,11324 11588,11297 11588,11271 11615,11244 11615,11218 11615,11191 11615,11165 11641,11138 11668,11112 11668,11085 11668,11059 11668,11032 11694,11006 11694,10980 11694,10953 11694,10927 11694,10900 11721,10874 11721,10847 11747,10821 11747,10794 11747,10768 11747,10741 11747,10715 11774,10689 11774,10662 11774,10636 11774,10609 11774,10583 11774,10556 11774,10530 11800,10503 11826,10477 11826,10450 11826,10424 11826,10397 11826,10371 11826,10345 11826,10318 11826,10292 11826,10265 11853,10239 11853,10212 11853,10186 11853,10159 11853,10133 11853,10106 11853,10080 11853,10054 11853,10027 11853,10001 11853,9974 11853,9948 11879,9921 11879,9895 11906,9868 11906,9842 11906,9815 11906,9789 11906,9762 11906,9736 11906,9710 11906,9683 11906,9657 11906,9630 11932,9604 11932,9577 11932,9551 11932,9524 11932,9498 11932,9471 11932,9445 11932,9419 11932,9392 11932,9366 11932,9339 11932,9313 11932,9286 11932,9260 11906,9233 11906,9207 11906,9180 11879,9154 11853,9128 11853,9101 11853,9075 11853,9048 11853,9022 11826,8995 11826,8969 11774,8942 11774,8916 11747,8889 11694,8863 11668,8836 11403,8810 11403,8784 11377,8757 11377,8731 11350,8704 11350,8678 11350,8651 11377,8625 11430,8598 11509,8572 11562,8545 11588,8519 11641,8493 11668,8466 11694,8440 11721,8413 11721,8387 11747,8360 11774,8334 11774,8307 11774,8281 11800,8254 11826,8228 11826,8201 11826,8175 11826,8149 11853,8122 11853,8096 11853,8069 11853,8043 11853,8016 11853,7990 11853,7963 11853,7937 11853,7910 11853,7884 11826,7858 11826,7831 11826,7805 11826,7778 11800,7752 11774,7725 11774,7699 11774,7672 11747,7646 11721,7619 11694,7593 11668,7566 11615,7540 11588,7514 10054,7487 10054,7461 10054,7434 10054,7408 10054,7381 10054,7355 10054,7328 10054,7302 10054,7275 10054,7249 10054,7223 10054,7196 10054,7170 10054,7143 10054,7117 10054,7090 10054,7064 10054,7037 10054,7011 10054,6984 10054,6958 10054,6931 10054,6905 10054,6879 10054,6852 10054,6826 10054,6799 10054,6773 10054,6746 10054,6720 10054,6693 10054,6667 10054,6640 10054,6614 10054,6588 10054,6561 10054,6535 10054,6508 10054,6482 10054,6455 10054,6429 10054,6402 10054,6376 10054,6349 10054,6323 10054,6296 10054,6270 10054,6244 10054,6217 10054,6191 10054,6164 10054,6138 10054,6111 10054,6085 10054,6058 10054,6032 10054,6005 10054,5979 10054,5953 10054,5926 10054,5900 10054,5873 10054,5847 10054,5820 10054,5794 10054,5767 10054,5741 10054,5714 10054,5688 10054,5662 10054,5635 10054,5609 10054,5582 10054,5556 10054,5529 10054,5503 10054,5476 10054,5450 10054,5423 10054,5397 10054,5370 10054,5344 10054,5318 10054,5291 10054,5265 10054,5238 10054,5212 10054,5185 10054,5159 10054,5132 10054,5106 10054,5079 10054,5053 10054,5027 10054,5000 10054,4974 10054,4947 10054,4921 10054,4894 10054,4868 10054,4841 10054,4815 10054,4788 10054,4762 10054,4735 10054,4709 10054,4683 10054,4656 10054,4630 10054,4603 10054,4577 10054,4550 10054,4524 10054,4497 10054,4471 10054,4444 10054,4418 10054,4392 10054,4365 10054,4339 10054,4312 10054,4286 10027,4259 9789,4233 9816,4206 9816,4180 9842,4153 9869,4127 9869,4100 9869,4074 9895,4048 9895,4021 9921,3995 9948,3968 9948,3942 9948,3915 9974,3889 9974,3862 10001,3836 10027,3809 10027,3783 10027,3757 10054,3730 10054,3704 10080,3677 10107,3651 10107,3624 10107,3598 10133,3571 10133,3545 10133,3518 10107,3492 10080,3465 10054,3439 10001,3413 10027,3386 10027,3360 10027,3333 10054,3307 10054,3280 10080,3254 10107,3227 10107,3201 10107,3174 10133,3148 10133,3122 10160,3095 10160,3069 10186,3042 10186,3016 10212,2989 10212,2963 10212,2936 10239,2910 10265,2883 10265,2857 10265,2831 10292,2804 10292,2778 10318,2751 10318,2725 10345,2698 10345,2672 10371,2645 10371,2619 10398,2592 10398,2566 10424,2539 10424,2513 10451,2487 10451,2460 10530,2434 10609,2407 10662,2381 10715,2354 10715,2328 10715,2301 10742,2275 10768,2248 10768,2222 10795,2196 10795,2169 10795,2143 10821,2116 10847,2090 10847,2063 10874,2037 10874,2010 10874,1984 10900,1957 10927,1931 10927,1904 10953,1878 10953,1852 10953,1825 10980,1799 11006,1772 11006,1746 11033,1719 11033,1693 11033,1666 11059,1640 11086,1613 11086,1587 11086,1561 11059,1534 11033,1508 11006,1481 10980,1455 10927,1428 10900,1402 10821,1375 10768,1349 10451,1322 10451,1296 10451,1269 10451,1243 10451,1217 10451,1190 10424,1164 10398,1137 10318,1111 10265,1084 10239,1058 10160,1031 9525,1005 9525,978 9525,952 9551,926 9551,899 9551,873 9551,846 9551,820 9525,793 9445,767 9419,740 9313,714 9181,687 8837,661 8837,634 8810,608 8784,582 8704,555 8546,529 8493,502 8334,476 7911,449 7858,423 7831,396 7593,370 7011,343 7011,317 7011,291 7011,264 7011,238 7011,211 7011,185 7011,158 7011,132 7011,105" draw:recreate-on-edit="true"/></draw:frame></text:p>
      <text:p text:style-name="P41"/>
      <text:p text:style-name="P33"/>
      <text:p text:style-name="P33"/>
      <text:p text:style-name="P26">CÂMARA MUNICIPAL DE NOVA FRIBURGO</text:p>
      <text:p text:style-name="P26">ESTADO DO RIO DE JANEIRO</text:p>
      <text:p text:style-name="P26">GABINETE DO VEREADOR JOSÉ ROBERTO PACHECO FOLLY</text:p>
      <text:p text:style-name="P30"/>
      <text:p text:style-name="P31"/>
      <text:p text:style-name="P26">JUSTIFICATIVA</text:p>
      <text:p text:style-name="P42"><text:span text:style-name="T1">PROJETO DE INDICAÇÃO LEGISLATIVA N° </text:span><text:span text:style-name="T2">01</text:span><text:span text:style-name="T3">5</text:span><text:span text:style-name="T1">/2021</text:span></text:p>
      <text:p text:style-name="P53"><text:tab/></text:p>
      <text:p text:style-name="P51"><text:span text:style-name="T4"><text:tab/></text:span><text:span text:style-name="T7">O Presente Projeto de Lei que </text:span><text:span text:style-name="T11">“INSTITUI O PLANO MUNICIPAL DE MELHORIAS PÚBLICAS PARA O BAIRRO </text:span><text:span text:style-name="T12">NOVA SUIÇA</text:span><text:span text:style-name="T11"> NO MUNICÍPIO DE NOVA FRIBURGO E DÁ OUTRAS PROVIDÊNCIAS”</text:span><text:span text:style-name="T7"> tem por finalidade estabelecer mecanismos de atuação do Poder Público Municipal através da implementação de melhorias públicas para o bairro </text:span><text:span text:style-name="T8">Nova Suiça</text:span><text:span text:style-name="T7">.</text:span></text:p>
      <text:p text:style-name="P47"><text:tab/>Há tempos, os moradores clamam pela atenção e providências, muitas até mesmos básicos, do poder público para a solução de problemas que atingem a localidade como descaso com a pavimentação (falta do serviço de pavimentação, reparos e manutenção) das vias de acesso e vias adjacentes, serviço de iluminação pública deficitária, prestação do serviço de transporte público sem horários suficientes e adequados e sem que os usuários tenham pontos de ônibus cobertos.</text:p>
      <text:p text:style-name="P47"><text:tab/> Desta feita, este projeto de indicação legislativa propõe uma série de melhorias públicas municipais a serem implementadas pelo poder público municipal na localidade e que devem propiciar maior qualidade de vida, bem-estar e respeito aos moradores e visitantes, em cumprimento do disposto constitucionalmente, conforme pode ser vislumbrado no Art 6° da nossa Carta Magna:</text:p>
      <text:p text:style-name="P47"/>
      <text:p text:style-name="P47"/>
      <text:p text:style-name="P21"/>
      <text:p text:style-name="P21"><text:soft-page-break/>CAPÍTULO II</text:p>
      <text:p text:style-name="P67">DOS DIREITOS SOCIAIS</text:p>
      <text:p text:style-name="P72"><text:span text:style-name="T30">Art. 6º </text:span><text:span text:style-name="T31">São direitos sociais a educação, a saúde, a alimentação, o trabalho, a moradia, o transporte, o lazer, a segurança, a previdência social, a proteção à maternidade e à infância, a assistência aos desamparados, na forma desta Constituiçã</text:span><text:span text:style-name="T30">o.</text:span></text:p>
      <text:p text:style-name="P68">(grifo nosso)</text:p>
      <text:p text:style-name="P69">(Constituição da República Federativa do Brasil 1988)</text:p>
      <text:p text:style-name="P69"/>
      <text:p text:style-name="P52"><text:span text:style-name="T7"><text:tab/>A Lei Orgânica do Município de Nova Friburgo, Lei Municipal n° 4.637/18, por sua vez, garante, em seu artigo 2°, </text:span><text:span text:style-name="T9">a dignidade da pessoa humana</text:span><text:span text:style-name="T7"> e dispõe, em seu artigo 3°, que são objetivos fundamentais dos cidadãos deste Município e de seus representantes: </text:span><text:span text:style-name="T9">a</text:span><text:span text:style-name="T25">ssegurar a construção de uma sociedade</text:span><text:span text:style-name="T26"> livre, justa, solidária e </text:span><text:span text:style-name="T25">participativa</text:span><text:span text:style-name="T42">; </text:span><text:span text:style-name="T9">garantir o desenvolvimento local</text:span><text:span text:style-name="T7">; </text:span><text:span text:style-name="T9">reduzir as desigualdades sociais e econômicas nas áreas urbanas e rurais</text:span><text:span text:style-name="T7">; </text:span><text:span text:style-name="T9">promover o bem de todos</text:span><text:span text:style-name="T7">; </text:span><text:span text:style-name="T9">assegurar a eficiência e o controle popular nas ações de governo</text:span><text:span text:style-name="T7">; </text:span><text:span text:style-name="T9">garantir a universalização dos serviços públicos e a materialização dos direitos fundamentais, em especial o acesso dos seus habitantes aos bens, serviços e condições de vida indispensáveis a uma existência humana com dignidade</text:span><text:span text:style-name="T7">; e</text:span><text:span text:style-name="T9"> defender, preservar e conservar o território, o meio ambiente, os valores históricos e culturais municipais, objetivando a construção de uma cidade econômica, social e ambientalmente sustentáve</text:span><text:span text:style-name="T10">l.</text:span><text:span text:style-name="T7"> Ainda, em seu Art 5°, está claramente garantido que todos têm direito à vida, à liberdade, ao respeito, à proteção e </text:span><text:span text:style-name="T9">ao reconhecimento da dignidade humana</text:span><text:span text:style-name="T7">, e, no § 1° deste artigo, que </text:span><text:span text:style-name="T26">a </text:span><text:span text:style-name="T25">saúde</text:span><text:span text:style-name="T26">, a </text:span><text:span text:style-name="T25">educação</text:span><text:span text:style-name="T26">, a convivência familiar e comunitária, o trabalho e a renda, a </text:span><text:span text:style-name="T25">mobilidade e acessibilidade urbana</text:span><text:span text:style-name="T26">, o </text:span><text:span text:style-name="T25">transporte coletivo</text:span><text:span text:style-name="T26">, a segurança, o acesso à cultura, ao esporte, ao lazer e o ambiente sustentável </text:span><text:span text:style-name="T25">consubstanciam necessidades básicas para o pleno exercício do direito e da existência digna</text:span><text:span text:style-name="T26">. Portanto, os objetivos constantes neste projeto de Plano de Melhorias Públicas Municipais estão em perfeita consonância com os pontos ora citados e defendidos pela Lei Orgânica do Município de Nova Friburgo. Senão v</text:span><text:span text:style-name="T7">ejamos:</text:span></text:p>
      <text:p text:style-name="P51"/>
      <text:p text:style-name="P51"><text:soft-page-break/></text:p>
      <text:p text:style-name="P16">“Art. 2º O Município de Nova Friburgo, parte integrante do Estado do Rio de Janeiro, e formando a União indissolúvel da República Federativa do Brasil, promoverá os valores que fundamentam a existência e a organização do Estado brasileiro, resguardando a soberania nacional e de seu povo, visando à edificação de uma sociedade livre, justa e fraterna, isenta do arbítrio e de preconceitos de qualquer espécie e assentada no regime democrático, a fim de assegurar:</text:p>
      <text:p text:style-name="P13"><text:span text:style-name="T29">(...)</text:span><text:span text:style-name="T14"><text:line-break/></text:span><text:span text:style-name="T29">III- a </text:span><text:span text:style-name="T32">dignidade da pessoa humana</text:span><text:span text:style-name="T29">;”</text:span></text:p>
      <text:p text:style-name="P13"><text:span text:style-name="T29">(Lei Orgânica do Município de Nova Friburgo, Lei <text:s/>Municipal n° 4.637/18)</text:span><text:span text:style-name="T14"><text:line-break/></text:span></text:p>
      <text:p text:style-name="P13"><text:span text:style-name="T14"><text:line-break/></text:span><text:bookmark text:name="a3"/><text:span text:style-name="T14">“</text:span><text:span text:style-name="T29">Art. 3º <text:s/>São objetivos fundamentais <text:s/>dos cidadãos <text:s/>deste Município e de seus representantes, observado o </text:span><text:a xlink:type="simple" xlink:href="https://novafriburgo.cespro.com.br/visualizarDiploma.php?cdMunicipio=6811&amp;cdDiploma=20184637#a1" text:style-name="Internet_20_link" text:visited-style-name="Visited_20_Internet_20_Link"><text:span text:style-name="Internet_20_link"><text:span text:style-name="T14">§ 3º do art.1º</text:span></text:span></text:a><text:span text:style-name="T29">:</text:span><text:span text:style-name="T14"><text:line-break/></text:span><text:span text:style-name="T29">I - assegurar a construção de uma sociedade livre, justa, solidária e </text:span><text:span text:style-name="T35">participativa</text:span><text:span text:style-name="T29">;</text:span><text:span text:style-name="T14"><text:line-break/></text:span><text:span text:style-name="T29">II- </text:span><text:span text:style-name="T35">garantir o desenvolvimento local</text:span><text:span text:style-name="T29">;</text:span><text:span text:style-name="T14"><text:line-break/></text:span><text:span text:style-name="T29">III - contribuir para o desenvolvimento regional, estadual e nacional;</text:span></text:p>
      <text:p text:style-name="P14"><text:span text:style-name="T29">IV - erradicar a pobreza, a marginalização e as diversas formas de analfabetismo e </text:span><text:span text:style-name="T35">reduzir as desigualdades sociais e econômicas nas áreas urbanas e rurais</text:span><text:span text:style-name="T29">; </text:span></text:p>
      <text:p text:style-name="P14"><text:span text:style-name="T29">V - </text:span><text:span text:style-name="T32">promover o bem de todos</text:span><text:span text:style-name="T29">, sem preconceitos de origens, raça, sexo, orientação sexual, cor, idade, religião, convicções políticas ou filosóficas e quaisquer outras formas de discriminação;</text:span></text:p>
      <text:p text:style-name="P14"><text:span text:style-name="T29">VI - assegurar a moralidade, a transparência, a publicidade, a impessoalidade, </text:span><text:span text:style-name="T32">a eficiência e o controle popular nas ações de governo</text:span><text:span text:style-name="T29">;</text:span><text:span text:style-name="T14"><text:line-break/></text:span><text:span text:style-name="T29">VII - </text:span><text:span text:style-name="T35">garantir a universalização dos serviços públicos e a materialização dos direitos fundamentais, em especial o acesso dos seus habitantes aos bens, serviços e condições de vida indispensáveis a uma existência humana com dignidade</text:span><text:span text:style-name="T29">;</text:span><text:span text:style-name="T14"><text:line-break/></text:span><text:span text:style-name="T29">VIII - defender, preservar e conservar o território, o meio ambiente, os valores históricos e culturais municipais, objetivando a construção de uma cidade econômica, social e ambientalmente sustentável.</text:span><text:span text:style-name="T14"> </text:span></text:p>
      <text:p text:style-name="P15"><text:soft-page-break/>(grifo nosso)</text:p>
      <text:p text:style-name="P66">(Lei Orgânica do Município de Nova Friburgo, Lei Municipal n° 4.637/18)</text:p>
      <text:p text:style-name="P71"/>
      <text:p text:style-name="P17"/>
      <text:p text:style-name="P19"><text:span text:style-name="T29">“Art. 5º Todos têm direito à vida, à liberdade, ao respeito, à proteção e </text:span><text:span text:style-name="T35">ao reconhecimento da dignidade humana</text:span><text:span text:style-name="T29">.</text:span><text:span text:style-name="T14"><text:line-break/></text:span><text:span text:style-name="T29">§ 1º </text:span><text:span text:style-name="T32">A alimentação, a moradia, </text:span><text:span text:style-name="T35">a saúde</text:span><text:span text:style-name="T32">, </text:span><text:span text:style-name="T35">a educação</text:span><text:span text:style-name="T32">, a convivência familiar e comunitária, o trabalho e a renda, o saneamento básico, </text:span><text:span text:style-name="T35">a mobilidade e acessibilidade urbana</text:span><text:span text:style-name="T32">, o transporte coletivo, a segurança, o acesso à cultura, ao esporte, ao lazer e o a</text:span><text:span text:style-name="T35">mbiente sustentável consubstanciam necessidades básicas para o pleno exercício do direito e da existência digna</text:span><text:span text:style-name="T29">.’</text:span><text:span text:style-name="T14"> </text:span></text:p>
      <text:p text:style-name="P18">(grifo nosso)</text:p>
      <text:p text:style-name="P66">(Lei Orgânica do Município de Nova Friburgo, Lei Municipal n° 4.637/18)</text:p>
      <text:p text:style-name="P70"/>
      <text:p text:style-name="P54"/>
      <text:p text:style-name="P51"><text:span text:style-name="T7"><text:tab/>Insta salientar que o parágrafo 3° do artigo 5°, acima descrito, prevê que é dever primeiro do Município, nos limites da lei, </text:span><text:span text:style-name="T28">com a colaboração do Estado e da União, a garantia dos meios necessários para oportunizar e efetivar o que é previsto nos parágrafos 1º e 2º do mesmo dispositivo </text:span><text:span text:style-name="T7"><text:tab/>através, dentre outros, do </text:span><text:span text:style-name="T28">provimento de dotação orçamentária, da formulação e da aplicação de leis, inclusive de planos municipais;</text:span></text:p>
      <text:p text:style-name="P47"/>
      <text:p text:style-name="P47"/>
      <text:p text:style-name="P73"><text:span text:style-name="T24">“</text:span><text:span text:style-name="T34">Art. 5º</text:span><text:span text:style-name="T39"> Todos têm direito à vida, à liberdade, ao respeito, à proteção e ao reconhecimento da dignidade humana.</text:span></text:p>
      <text:p text:style-name="P74">(...)</text:p>
      <text:p text:style-name="P73"><text:span text:style-name="T39">  </text:span><text:span text:style-name="T34">§ 3º É dever primeiro do Município, nos limites da lei, com a colaboração do Estado e da União, a garantia dos meios necessários para oportunizar e efetivar o que é previsto nos §§ 1º e 2º, através do:</text:span><text:span text:style-name="T30"><text:line-break/></text:span><text:span text:style-name="T37">I - provimento de dotação orçamentária, da formulação e da aplicação de leis, inclusive de planos municipais;</text:span></text:p>
      <text:p text:style-name="P73"><text:soft-page-break/><text:span text:style-name="T34">II</text:span><text:span text:style-name="T39">- estabelecimento de políticas e de infraestruturas públicas específicas e concorrentes, inclusive em consonância com planos e programas federais e estaduais;”</text:span></text:p>
      <text:p text:style-name="P75">(Lei Orgânica do Município de Nova Friburgo, Lei Municipal n° 4.637/18)</text:p>
      <text:p text:style-name="P76"/>
      <text:p text:style-name="P55"/>
      <text:p text:style-name="P51"><text:span text:style-name="T7"><text:tab/>Assim, conforme pode ser aferido, o presente Plano Municipal que institui </text:span><text:span text:style-name="T26">Melhorias Públicas para o bairro </text:span><text:span text:style-name="T27">Nova Suiça</text:span><text:span text:style-name="T26">, no município de Nova Friburgo, trata-se, indubitavelmente, de um Plano local de desenvolvimento municipal, e, como tal, de acordo, novamente, com a Lei Orgânica do Município de Nova Friburgo/ Lei Municipal n° 4.637/18, aplicável o artigo 55, inciso I e IV, alínea “a” que dispõe ser </text:span><text:span text:style-name="T25">DE COMPETÊNCIA DO MUNICÍPIO LEGISLAR SOBRE ASSUNTOS DE INTERESSE LOCAL E DISPOR SOBRE PLANO DIRETOR E PLANOS LOCAIS E SETORIAIS DE REGULAÇÃO E DESENVOLVIMENTO MUNICIPAL</text:span><text:span text:style-name="T26">:</text:span></text:p>
      <text:p text:style-name="P55"/>
      <text:p text:style-name="P55"/>
      <text:p text:style-name="P20">TÍTULO V</text:p>
      <text:p text:style-name="P20">DA COMPETÊNCIA DO MUNICÍPIO</text:p>
      <text:p text:style-name="P17"/>
      <text:p text:style-name="P19"><text:span text:style-name="T29">Art.55.Compete ao Município:<text:line-break/></text:span><text:span text:style-name="T32">I- </text:span><text:span text:style-name="T35">legislar sobre assuntos de interesse local;</text:span><text:span text:style-name="T29"><text:line-break/>(...)<text:line-break/></text:span><text:span text:style-name="T35">IV- dispor sobre, entre outros:<text:line-break/></text:span><text:span text:style-name="T40">a) </text:span><text:span text:style-name="T35">plano diretor e planos locais e setoriais de regulação e desenvolvimento municipal;</text:span><text:span text:style-name="T32"> </text:span></text:p>
      <text:p text:style-name="P66">(Lei Orgânica do Município de Nova Friburgo, Lei Municipal n° 4.637/18)</text:p>
      <text:p text:style-name="P51"/>
      <text:p text:style-name="P51"/>
      <text:p text:style-name="P51"><text:span text:style-name="T26"><text:tab/>Também é da competência do município, segundo o Art 55 da Lei Orgânica do Município de Nova Friburgo, Lei Municipal n° 4.637/18, </text:span><text:span text:style-name="T25">regular, autorizar, licenciar e fiscalizar ou organizar e prestar, diretamente ou sob regime de licitação, permissão ou concessão, estes com prévia autorização legislativa, os serviços públicos, entre outros, de</text:span><text:span text:style-name="T26"> </text:span><text:span text:style-name="T25">transporte coletivo de caráter essencial, de iluminação pública e serviços de construção e </text:span><text:soft-page-break/><text:span text:style-name="T25">conservação de estradas, ruas, vias ou caminhos municipais</text:span><text:span text:style-name="T26">; </text:span><text:span text:style-name="T25">legislar sobre sistema de transporte urbano e determinar itinerários</text:span><text:span text:style-name="T26">; </text:span><text:span text:style-name="T25">organizar, dirigir e fiscalizar o tráfego de veículos e organizar e sinalizar as vias públicas</text:span><text:span text:style-name="T26">; </text:span><text:span text:style-name="T25">executar diretamente com recursos próprios ou mediante concessão, observado o processo licitatório, ou ainda em cooperação com o Estado ou a União, obras de abertura, pavimentação e conservação de vias e a construção e conservação de estradas</text:span><text:span text:style-name="T26">; </text:span><text:span text:style-name="T25">proporcionar à população meios de acesso à cultura, à educação, à pesquisa, à ciência, à tecnologia e à inovação para a paz e os progressos sociais e econômicos</text:span><text:span text:style-name="T26">; </text:span><text:span text:style-name="T25">além da administração das vias urbanas, pontes, túneis e viadutos situados em seu território, ainda quando integrem plano rodoviário federal ou estadual. </text:span></text:p>
      <text:p text:style-name="P55"/>
      <text:p text:style-name="P55"/>
      <text:p text:style-name="P20">“Art.55.Compete ao Município:</text:p>
      <text:p text:style-name="P20">(...)</text:p>
      <text:p text:style-name="P19"><text:span text:style-name="T32">VI - regular, autorizar, licenciar e fiscalizar ou organizar e prestar, diretamente ou sob regime de licitação, permissão ou concessão, estes com prévia autorização legislativa, os seguintes serviços públicos, entre outros</text:span><text:span text:style-name="T29">:</text:span></text:p>
      <text:p text:style-name="P19"><text:span text:style-name="T41">a) </text:span><text:span text:style-name="T29">abastecimento de água e esgotamento sanitário;<text:line-break/></text:span><text:span text:style-name="T40">b) </text:span><text:span text:style-name="T35">transporte coletivo de caráter essencial;<text:line-break/></text:span><text:span text:style-name="T40">c) </text:span><text:span text:style-name="T35">iluminação pública;</text:span><text:span text:style-name="T29"><text:line-break/></text:span><text:span text:style-name="T41">d) </text:span><text:span text:style-name="T29">limpeza pública, coleta domiciliar, remoção de resíduos sólidos, combate a vetores, inclusive em áreas de ocupação irregular e encostas de morros, e destinação final do lixo;<text:line-break/></text:span><text:span text:style-name="T41">e) </text:span><text:span text:style-name="T29">cemitérios, fornos crematórios e serviços funerários;<text:line-break/></text:span><text:span text:style-name="T40">f) </text:span><text:span text:style-name="T35">serviços de construção e conservação de estradas, ruas, vias ou caminhos municipais;</text:span><text:span text:style-name="T29"><text:line-break/></text:span><text:span text:style-name="T41">g) </text:span><text:span text:style-name="T29">mercados, feiras e matadouros locais; </text:span></text:p>
      <text:p text:style-name="P20">(…)</text:p>
      <text:p text:style-name="P19"><text:span text:style-name="T32">XII - legislar sobre sistema de transporte urbano, </text:span><text:span text:style-name="T35">determinar itinerários</text:span><text:span text:style-name="T32"> </text:span><text:span text:style-name="T29">e os pontos de parada obrigatória de veículos de transporte coletivo e os pontos de estacionamento de táxis e demais veículos, bem como de drones de passageiros e de entregas, e fixar planilhas de custos de operação, horários e itinerários nos pontos terminais de linhas de ônibus ou de aeropontos;</text:span></text:p>
      <text:p text:style-name="P20">XIII - organizar, dirigir e fiscalizar o tráfego de veículos e <text:soft-page-break/>de drones de passageiros, entregas e/ou lazer, em seu território e exercer o respectivo poder de polícia, diretamente ou em convênio com o Estado e a União, podendo com esse fim:</text:p>
      <text:p text:style-name="P19"><text:span text:style-name="T29">(...)</text:span><text:span text:style-name="T42"><text:line-break/></text:span><text:span text:style-name="T41">e) </text:span><text:span text:style-name="T29">organizar e sinalizar as vias públicas, regulamentar e fiscalizar a sua utilização e definir as zonas de silêncio e de tráfego em condições especiais, notadamente em relação ao transporte de cargas tóxicas e de materiais que ofereçam risco às pessoas e ao meio ambiente; </text:span></text:p>
      <text:p text:style-name="P20">(...) </text:p>
      <text:p text:style-name="P19"><text:span text:style-name="T29">XIX -executar diretamente com recursos próprios ou mediante concessão, observado o processo licitatório, ou ainda em cooperação com o Estado ou a União, obras de:<text:line-break/></text:span><text:span text:style-name="T41">a) </text:span><text:span text:style-name="T29">abertura, pavimentação e conservação de vias; </text:span></text:p>
      <text:p text:style-name="P20">(…)</text:p>
      <text:p text:style-name="P19"><text:span text:style-name="T41">g) </text:span><text:span text:style-name="T29">construção e conservação de estradas, parques, jardins e hortos florestais;</text:span></text:p>
      <text:p text:style-name="P20">(...)</text:p>
      <text:p text:style-name="P20">XXIII - proporcionar à população meios de acesso à cultura, à educação, à pesquisa, à ciência, à tecnologia e à inovação para a paz e os progressos sociais e econômicos; </text:p>
      <text:p text:style-name="P77">(Lei Orgânica do Município de Nova Friburgo, Lei <text:s/>Municipal n° 4.637/18)</text:p>
      <text:p text:style-name="P17"/>
      <text:p text:style-name="P49"/>
      <text:p text:style-name="P78">“CAPÍTULO IV – DA JURISDIÇÃO MUNICIPAL</text:p>
      <text:p text:style-name="P78">Art. 28. É de competência do Município a administração das vias urbanas, pontes, túneis e viadutos situados em seu território, ainda quando integrem plano rodoviário federal ou estadual.”</text:p>
      <text:p text:style-name="P78">(grifo nosso)</text:p>
      <text:p text:style-name="P77">(Lei Orgânica do Município de Nova Friburgo, Lei <text:s/>Municipal n° 4.637/18)</text:p>
      <text:p text:style-name="P51"/>
      <text:p text:style-name="P51"/>
      <text:p text:style-name="P51"><text:span text:style-name="T7"><text:tab/>A respeito do direito da população a pontos de ônibus cobertos, com assentos, painéis de informações e acesso aos deficientes como bem coletivo, já há previsão na </text:span><text:span text:style-name="T26">Lei Orgânica do Município de Nova Friburgo/ Lei Municipal n° 4.637/18 </text:span><text:span text:style-name="T7">sobre a implementação desta melhoria, no Art 294, III, alínea </text:span><text:soft-page-break/><text:span text:style-name="T7">“h”:</text:span></text:p>
      <text:p text:style-name="P51"/>
      <text:p text:style-name="P83"><text:span text:style-name="T29">“Art. 294. A lei instituirá, à luz do plano diretor e da política municipal de desenvolvimento urbano, como medidas estruturantes prioritárias, inclusive com assegurada previsão na legislação orçamentária:</text:span><text:span text:style-name="T14"> </text:span></text:p>
      <text:p text:style-name="P79">(...)</text:p>
      <text:p text:style-name="P83"><text:span text:style-name="T29">III - plano municipal de mobilidade e acessibilidade urbana que priorize a cidade para as pessoas e para o bem coletivo:</text:span><text:span text:style-name="T14"> </text:span></text:p>
      <text:p text:style-name="P79">(...)</text:p>
      <text:p text:style-name="P83"><text:span text:style-name="T41">h) </text:span><text:span text:style-name="T35">estabelecimento de terminais rodoviários e pontos de ônibus padronizados, com cobertura, assento e painéis de informações, assegurando-se acesso em diversos níveis aos deficientes, sempre que possíve</text:span><text:span text:style-name="T29">l;”</text:span></text:p>
      <text:p text:style-name="P82">(Lei Orgânica do Município de Nova Friburgo, Lei <text:s/>Municipal n° 4.637/18)</text:p>
      <text:p text:style-name="P80"/>
      <text:p text:style-name="P81"><text:s/></text:p>
      <text:p text:style-name="P51"><text:span text:style-name="T7"><text:tab/>Por derradeiro, o Art 170 da </text:span><text:span text:style-name="T26">Lei Orgânica do Município de Nova Friburgo/ Lei Municipal n° 4.637/18, estipula que são de iniciativa exclusiva do Prefeito as leis que disponham sobre a criação, extinção e definição de estrutura e atribuições das Secretarias e órgãos de administração direta e indireta e sobre instituição de planos e programas municipais, locais e setoriais de desenvolvimento, razão pela qual esta proposição é apresentada como PROJETO DE INDICAÇÃO LEGISLATIVA.</text:span></text:p>
      <text:p text:style-name="P51"/>
      <text:p text:style-name="P51"/>
      <text:p text:style-name="P19"><text:span text:style-name="T29">“Art. 170. </text:span><text:span text:style-name="T35">São de iniciativa exclusiva do Prefeito as leis que:</text:span><text:span text:style-name="T15"> </text:span></text:p>
      <text:p text:style-name="P19"><text:span text:style-name="T14"><text:line-break/></text:span><text:span text:style-name="T29">II- disponham sobre:</text:span><text:span text:style-name="T14"><text:line-break/></text:span><text:span text:style-name="T41">b) </text:span><text:span text:style-name="T35">criação, extinção e definição de estrutura e atribuições das Secretarias e órgãos de administração direta e indiret</text:span><text:span text:style-name="T38">a;</text:span><text:span text:style-name="T16"><text:line-break/></text:span><text:span text:style-name="T38">(...)</text:span><text:span text:style-name="T14"><text:line-break/></text:span><text:span text:style-name="T29">g) </text:span><text:span text:style-name="T36">instituição de planos e programas municipais, </text:span><text:soft-page-break/><text:span text:style-name="T36">locais e setoriais de desenvolvimen</text:span><text:span text:style-name="T33">to.</text:span><text:span text:style-name="T14"> “</text:span></text:p>
      <text:p text:style-name="P78">(grifo nosso)</text:p>
      <text:p text:style-name="P77">(Lei Orgânica do Município de Nova Friburgo, Lei <text:s/>Municipal n° 4.637/18)</text:p>
      <text:p text:style-name="P51"/>
      <text:p text:style-name="P56"/>
      <text:p text:style-name="P84"><text:s/>Isto posto, são essas as razões que nos conduzem a oferecer, à elevada consideração de Vossas Excelências, o presente projeto de indicação legislativa. Aguardamos, portanto, após prosseguimento do feito e análise de todo o exposto e fundamentado, a aprovação como forma de garantirmos ao bairro <text:span text:style-name="T52">Nova Suiça</text:span> mais um instrumento de cumprimento e respeito aos interesses da comunidade, tendo como pilar a participação popular em todas as etapas de formulação e execução do Plano como forma de adequarmos as melhorias públicas às necessidades reais da população.</text:p>
      <text:p text:style-name="P65"/>
      <text:p text:style-name="P48">Sala Dr. Jean Bazet, <text:span text:style-name="T52">10</text:span> de maio de 2021.</text:p>
      <text:p text:style-name="P46"/>
      <text:p text:style-name="P29"/>
      <text:p text:style-name="P28">_________________________________</text:p>
      <text:p text:style-name="P27">JOSÉ ROBERTO PACHECO FOLLY</text:p>
      <text:p text:style-name="P50">VEREADOR</text:p>
      <text:p text:style-name="P64"/>
      <text:p text:style-name="P45"/>
      <text:p text:style-name="P38"/>
      <text:p text:style-name="P64"/>
      <text:p text:style-name="P64"/>
      <text:p text:style-name="P64"/>
      <text:p text:style-name="P37"/>
      <text:p text:style-name="P64"/>
      <text:p text:style-name="P64"/>
      <text:p text:style-name="P64"/>
      <text:p text:style-name="P64"/>
      <text:p text:style-name="P64"/>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Arial Unicode MS'" style:font-charset="x-symbol"/>
    <style:font-face style:name="Segoe" svg:font-family="Segoe, 'Segoe UI'"/>
    <style:font-face style:name="TimesNewRomanPS-BoldMT" svg:font-family="TimesNewRomanPS-BoldMT, 'Times"/>
    <style:font-face style:name="Times New Roman1" svg:font-family="'Times New Roman'" style:font-family-generic="roman"/>
    <style:font-face style:name="TimesNewRomanPSMT" svg:font-family="TimesNewRomanPSMT, '''Times New'" style:font-family-generic="roman"/>
    <style:font-face style:name="Mangal2" svg:font-family="Mangal" style:font-pitch="variable"/>
    <style:font-face style:name="Microsoft YaHei" svg:font-family="'Microsoft YaHei'" style:font-pitch="variable"/>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1" svg:font-family="Mangal"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pt" fo:country="BR"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Liberation Serif1" fo:font-family="'Liberation Serif', 'Times New Roman'" style:font-family-generic="roman" style:font-pitch="variable" fo:font-size="12pt" fo:language="pt" fo:country="BR" style:letter-kerning="true" style:font-name-asian="SimSun"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_20__28_user_29_" style:class="list">
      <style:paragraph-properties fo:hyphenation-ladder-count="no-limit"/>
      <style:text-properties fo:hyphenate="false" fo:hyphenation-remain-char-count="2" fo:hyphenation-push-char-count="2" loext:hyphenation-no-caps="false"/>
    </style:style>
    <style:style style:name="Caption" style:family="paragraph" style:parent-style-name="Standard_20__28_user_29_"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fo:hyphenation-remain-char-count="2" fo:hyphenation-push-char-count="2" loext:hyphenation-no-caps="false"/>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Standard_20__28_user_29_" style:display-name="Standard (user)" style:family="paragraph">
      <style:paragraph-properties fo:orphans="0" fo:widows="0" fo:hyphenation-ladder-count="no-limit" style:vertical-align="baseline" style:writing-mode="lr-tb"/>
      <style:text-properties style:use-window-font-color="true" style:font-name="Liberation Serif1" fo:font-family="'Liberation Serif', 'Times New Roman'" style:font-family-generic="roman" style:font-pitch="variable" fo:font-size="12pt" fo:language="pt" fo:country="BR" style:letter-kerning="true" style:font-name-asian="SimSun"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loext:hyphenation-no-caps="false"/>
    </style:style>
    <style:style style:name="Heading_20_2" style:display-name="Heading 2" style:family="paragraph" style:parent-style-name="Standard_20__28_user_29_" style:next-style-name="Standard_20__28_user_29_" style:default-outline-level="2" style:class="text">
      <style:paragraph-properties fo:margin-top="0.423cm" fo:margin-bottom="0.106cm" loext:contextual-spacing="false" fo:hyphenation-ladder-count="no-limit" fo:keep-with-next="always"/>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Cambria" style:font-family-complex="Cambria" style:font-family-generic-complex="roman" style:font-pitch-complex="variable" style:font-size-complex="12.5pt" style:font-style-complex="italic" style:font-weight-complex="bold" fo:hyphenate="false" fo:hyphenation-remain-char-count="2" fo:hyphenation-push-char-count="2" loext:hyphenation-no-caps="false"/>
    </style:style>
    <style:style style:name="Text_20_body_20__28_user_29_" style:display-name="Text body (user)" style:family="paragraph" style:parent-style-name="Standard_20__28_user_29_">
      <style:paragraph-properties fo:margin-top="0cm" fo:margin-bottom="0.247cm" loext:contextual-spacing="false" fo:line-height="120%" fo:hyphenation-ladder-count="no-limit"/>
      <style:text-properties fo:hyphenate="false" fo:hyphenation-remain-char-count="2" fo:hyphenation-push-char-count="2" loext:hyphenation-no-caps="false"/>
    </style:style>
    <style:style style:name="Título3"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ítulo2"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ítulo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Heading_20__28_user_29_" style:display-name="Heading (user)"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 style:font-family-complex="'Liberation Sans', Arial" style:font-family-generic-complex="swiss" style:font-pitch-complex="variable" style:font-size-complex="14pt" fo:hyphenate="false" fo:hyphenation-remain-char-count="2" fo:hyphenation-push-char-count="2" loext:hyphenation-no-caps="false"/>
    </style:style>
    <style:style style:name="Index_20__28_user_29_" style:display-name="Index (user)" style:family="paragraph" style:parent-style-name="Standard_20__28_user_29_">
      <style:paragraph-properties fo:hyphenation-ladder-count="no-limit" text:number-lines="false" text:line-number="0"/>
      <style:text-properties fo:hyphenate="false" fo:hyphenation-remain-char-count="2" fo:hyphenation-push-char-count="2" loext:hyphenation-no-caps="false"/>
    </style:style>
    <style:style style:name="Standard_20__28_user_29__20__28_user_29_" style:display-name="Standard (user) (user)" style:family="paragraph">
      <style:paragraph-properties fo:orphans="0" fo:widows="0"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ucida Sans Unicode" style:font-family-asian="'Lucida Sans Unicode'"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Normal_20__28_Web_29_" style:display-name="Normal (Web)" style:family="paragraph" style:parent-style-name="Standard_20__28_user_29_">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5pt" fo:hyphenate="false" fo:hyphenation-remain-char-count="2" fo:hyphenation-push-char-count="2" loext:hyphenation-no-caps="false"/>
    </style:style>
    <style:style style:name="secao" style:family="paragraph" style:parent-style-name="Standard_20__28_user_29_">
      <style:paragraph-properties fo:margin-top="0.176cm" fo:margin-bottom="0.176cm" loext:contextual-spacing="false"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fo:hyphenation-remain-char-count="2" fo:hyphenation-push-char-count="2" loext:hyphenation-no-caps="false"/>
    </style:style>
    <style:style style:name="parag2" style:family="paragraph" style:parent-style-name="Standard_20__28_user_29_">
      <style:paragraph-properties fo:margin-top="0.176cm" fo:margin-bottom="0.176cm" loext:contextual-spacing="false"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fo:hyphenation-remain-char-count="2" fo:hyphenation-push-char-count="2" loext:hyphenation-no-caps="false"/>
    </style:style>
    <style:style style:name="Texto_20_de_20_balão" style:display-name="Texto de balã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7pt" fo:hyphenate="false" fo:hyphenation-remain-char-count="2" fo:hyphenation-push-char-count="2" loext:hyphenation-no-caps="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 style:display-name="Fonte parág. padrão" style:family="text"/>
    <style:style style:name="Fonte_20_parág._20_padrão3" style:display-name="Fonte parág. padrão3" style:family="text"/>
    <style:style style:name="Fonte_20_parág._20_padrão2" style:display-name="Fonte parág. padrão2"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Fonte_20_parág._20_padrão1" style:display-name="Fonte parág. padrão1" style:family="text"/>
    <style:style style:name="Hyperlink1" style:family="text">
      <style:text-properties fo:color="#000080" style:text-underline-style="solid" style:text-underline-width="auto" style:text-underline-color="font-color"/>
    </style:style>
    <style:style style:name="Bullet_20_Symbols_20__28_user_29_" style:display-name="Bullet Symbols (user)" style:family="text">
      <style:text-properties style:font-name="OpenSymbol" fo:font-family="OpenSymbol, 'Arial Unicode MS'" style:font-charset="x-symbol" style:font-name-asian="OpenSymbol" style:font-family-asian="OpenSymbol, 'Arial Unicode MS'" style:font-charset-asian="x-symbol" style:font-name-complex="OpenSymbol" style:font-family-complex="OpenSymbol, 'Arial Unicode MS'" style:font-charset-complex="x-symbol"/>
    </style:style>
    <style:style style:name="Texto_20_de_20_balão_20_Char" style:display-name="Texto de balão Char" style:family="tex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7pt"/>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1.101cm" fo:margin-left="2cm" fo:margin-right="2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DESKTOP</meta:initial-creator>
    <meta:creation-date>2021-03-30T17:52:00</meta:creation-date>
    <dc:date>2021-05-11T14:27:18.219000000</dc:date>
    <meta:print-date>2021-05-11T12:09:27.564000000</meta:print-date>
    <meta:editing-cycles>24</meta:editing-cycles>
    <meta:editing-duration>PT4H12M15S</meta:editing-duration>
    <meta:generator>LibreOffice/6.4.1.2$Windows_X86_64 LibreOffice_project/4d224e95b98b138af42a64d84056446d09082932</meta:generator>
    <meta:document-statistic meta:table-count="0" meta:image-count="1" meta:object-count="5" meta:page-count="15" meta:paragraph-count="146" meta:word-count="3365" meta:character-count="21873" meta:non-whitespace-character-count="18584"/>
  </office:meta>
</office:document-meta>
</file>