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5000008EAE36674FF520BCB0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P2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bold" officeooo:rsid="00613de2" officeooo:paragraph-rsid="00613de2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language="pt" fo:country="BR" fo:font-weight="bold" officeooo:rsid="0070e2f5" officeooo:paragraph-rsid="0070e2f5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15%"/>
      <style:text-properties style:font-name="Arial" fo:language="pt" fo:country="BR" officeooo:rsid="000be544" officeooo:paragraph-rsid="000be544" style:language-asian="zh" style:country-asian="CN" style:font-name-complex="Arial" style:language-complex="ar" style:country-complex="SA"/>
    </style:style>
    <style:style style:name="P5" style:family="paragraph" style:parent-style-name="Standard">
      <style:paragraph-properties fo:line-height="115%"/>
      <style:text-properties style:font-name="Arial" fo:language="pt" fo:country="BR" officeooo:rsid="00519b3a" officeooo:paragraph-rsid="00519b3a" style:language-asian="zh" style:country-asian="CN" style:font-name-complex="Arial" style:language-complex="ar" style:country-complex="SA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language="pt" fo:country="BR" fo:font-weight="bold" officeooo:rsid="00532a51" officeooo:paragraph-rsid="00532a51" style:language-asian="zh" style:country-asian="CN" style:font-weight-asian="bold" style:font-name-complex="Arial" style:language-complex="ar" style:country-complex="SA" style:font-weight-complex="bold"/>
    </style:style>
    <style:style style:name="P7" style:family="paragraph" style:parent-style-name="Standard">
      <style:paragraph-properties fo:line-height="115%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519b3a" officeooo:paragraph-rsid="00519b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70e2f5" officeooo:paragraph-rsid="0070e2f5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6de9a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73863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6de9a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bold" officeooo:rsid="0064b5d5" officeooo:paragraph-rsid="0073863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6de9aa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officeooo:rsid="006954d5" officeooo:paragraph-rsid="00738638" style:language-asian="zh" style:country-asian="CN" style:font-name-complex="Arial" style:language-complex="ar" style:country-complex="SA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6de9a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5a6e60" officeooo:paragraph-rsid="007386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6de9aa" officeooo:paragraph-rsid="006de9a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0e2f5" officeooo:paragraph-rsid="0070e2f5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e9c" officeooo:paragraph-rsid="00722e9c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e9c" officeooo:paragraph-rsid="00742a2b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e9c" officeooo:paragraph-rsid="0074c6cd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2e9c" officeooo:paragraph-rsid="007a3c43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2935a" officeooo:paragraph-rsid="0072935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8ddc9" officeooo:paragraph-rsid="0078ddc9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fo:font-weight="normal" officeooo:rsid="007a3c43" officeooo:paragraph-rsid="007a3c43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73b668" officeooo:paragraph-rsid="006de9a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532a51" officeooo:paragraph-rsid="0073863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style:text-underline-style="solid" style:text-underline-width="auto" style:text-underline-color="font-color" fo:font-weight="bold" officeooo:rsid="0073b668" officeooo:paragraph-rsid="006de9aa" style:font-weight-asian="bold" style:font-name-complex="Arial" style:font-weight-complex="bold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66ed55" officeooo:paragraph-rsid="006de9aa" style:font-weight-asian="normal" style:font-name-complex="Arial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weight="normal" officeooo:rsid="0066ed55" officeooo:paragraph-rsid="00738638" style:font-weight-asian="normal" style:font-name-complex="Arial" style:font-weight-complex="normal" fo:hyphenate="fals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Arial" fo:language="pt" fo:country="BR" fo:font-weight="normal" officeooo:rsid="00519b3a" officeooo:paragraph-rsid="00519b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fo:font-weight="normal" officeooo:rsid="00519b3a" officeooo:paragraph-rsid="00519b3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101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532a51" officeooo:paragraph-rsid="00519b3a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67bf4c" officeooo:paragraph-rsid="0067bf4c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67bf4c" officeooo:paragraph-rsid="006c3e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6c3e38" officeooo:paragraph-rsid="006c3e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6de9aa" officeooo:paragraph-rsid="006de9a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3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72935a" officeooo:paragraph-rsid="0072935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40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738638" officeooo:paragraph-rsid="007386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Arial" fo:language="pt" fo:country="BR" fo:font-weight="normal" officeooo:rsid="0072935a" officeooo:paragraph-rsid="0072935a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.423cm" fo:margin-bottom="0.423cm" loext:contextual-spacing="false" fo:text-align="justify" style:justify-single-word="false" fo:text-indent="1.235cm" style:auto-text-indent="false"/>
      <style:text-properties style:font-name="Arial" fo:language="pt" fo:country="BR" officeooo:paragraph-rsid="00738638" style:font-name-complex="Arial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799cm" style:auto-text-indent="false" fo:background-color="transparent" style:writing-mode="lr-tb"/>
      <style:text-properties style:font-name="Arial" fo:language="pt" fo:country="BR" fo:font-weight="bold" officeooo:rsid="000be544" officeooo:paragraph-rsid="005cfff4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4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799cm" style:auto-text-indent="false" style:page-number="auto" fo:background-color="transparent" style:writing-mode="lr-tb"/>
      <style:text-properties style:font-name="Arial" fo:language="pt" fo:country="BR" fo:font-weight="bold" officeooo:rsid="000be544" officeooo:paragraph-rsid="005cfff4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45" style:family="paragraph" style:parent-style-name="Standard" style:master-page-name="Standard">
      <style:paragraph-properties fo:line-height="115%" style:page-number="auto"/>
      <style:text-properties style:font-name="Arial" fo:language="pt" fo:country="BR" fo:font-weight="bold" officeooo:rsid="004fb2c6" officeooo:paragraph-rsid="004fb2c6" style:language-asian="zh" style:country-asian="CN" style:font-weight-asian="bold" style:font-name-complex="Arial" style:language-complex="ar" style:country-complex="SA" style:font-weight-complex="bold"/>
    </style:style>
    <style:style style:name="P46" style:family="paragraph" style:parent-style-name="Standard" style:list-style-name="L1">
      <loext:graphic-properties draw:fill="none"/>
      <style:paragraph-properties fo:margin-left="0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language="pt" fo:country="BR" style:text-underline-style="solid" style:text-underline-width="auto" style:text-underline-color="font-color" fo:font-weight="bold" officeooo:rsid="00532a51" officeooo:paragraph-rsid="006c3e38" style:language-asian="zh" style:country-asian="CN" style:font-weight-asian="bold" style:font-name-complex="Arial" style:language-complex="ar" style:country-complex="SA" style:font-weight-complex="bold" fo:hyphenate="false" fo:hyphenation-remain-char-count="2" fo:hyphenation-push-char-count="2"/>
    </style:style>
    <style:style style:name="P47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Arial" fo:language="pt" fo:country="BR" fo:font-weight="normal" officeooo:rsid="00738638" officeooo:paragraph-rsid="00738638" style:language-asian="zh" style:country-asian="CN" style:font-weight-asian="normal" style:font-name-complex="Arial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6339b0"/>
    </style:style>
    <style:style style:name="T2" style:family="text">
      <style:text-properties officeooo:rsid="000c7072"/>
    </style:style>
    <style:style style:name="T3" style:family="text">
      <style:text-properties fo:language="pt" fo:country="BR" style:font-name-complex="Arial"/>
    </style:style>
    <style:style style:name="T4" style:family="text">
      <style:text-properties fo:language="pt" fo:country="BR" officeooo:rsid="00702693" style:font-name-complex="Arial"/>
    </style:style>
    <style:style style:name="T5" style:family="text">
      <style:text-properties fo:language="pt" fo:country="BR" officeooo:rsid="0033824c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5a6e60" style:font-weight-asian="normal" style:font-weight-complex="normal"/>
    </style:style>
    <style:style style:name="T8" style:family="text">
      <style:text-properties fo:font-weight="normal" officeooo:rsid="007dfca3" style:font-weight-asian="normal" style:font-weight-complex="normal"/>
    </style:style>
    <style:style style:name="T9" style:family="text">
      <style:text-properties fo:font-weight="normal" officeooo:rsid="006de9aa" style:font-weight-asian="normal" style:font-weight-complex="normal"/>
    </style:style>
    <style:style style:name="T10" style:family="text">
      <style:text-properties fo:font-weight="normal" officeooo:rsid="00742a2b" style:font-weight-asian="normal" style:font-weight-complex="normal"/>
    </style:style>
    <style:style style:name="T11" style:family="text">
      <style:text-properties fo:font-weight="normal" officeooo:rsid="007a3c43" style:font-weight-asian="normal" style:font-weight-complex="normal"/>
    </style:style>
    <style:style style:name="T12" style:family="text">
      <style:text-properties fo:font-weight="normal" officeooo:rsid="008043b6" style:font-weight-asian="normal" style:font-weight-complex="normal"/>
    </style:style>
    <style:style style:name="T13" style:family="text">
      <style:text-properties officeooo:rsid="0066ed55"/>
    </style:style>
    <style:style style:name="T14" style:family="text">
      <style:text-properties officeooo:rsid="00702693"/>
    </style:style>
    <style:style style:name="T15" style:family="text">
      <style:text-properties officeooo:rsid="0070e2f5"/>
    </style:style>
    <style:style style:name="T16" style:family="text">
      <style:text-properties officeooo:rsid="00722e9c"/>
    </style:style>
    <style:style style:name="T17" style:family="text">
      <style:text-properties officeooo:rsid="0072935a"/>
    </style:style>
    <style:style style:name="T18" style:family="text">
      <style:text-properties officeooo:rsid="00738638"/>
    </style:style>
    <style:style style:name="T19" style:family="text">
      <style:text-properties officeooo:rsid="00769da5"/>
    </style:style>
    <style:style style:name="T20" style:family="text">
      <style:text-properties officeooo:rsid="0078ddc9"/>
    </style:style>
    <style:style style:name="T21" style:family="text">
      <style:text-properties officeooo:rsid="007a3c43"/>
    </style:style>
    <style:style style:name="T22" style:family="text">
      <style:text-properties officeooo:rsid="008043b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5"/>
      <text:p text:style-name="P7">INDICAÇÃO LEGISLATIVA Nº 0<text:span text:style-name="T14">4</text:span>/21</text:p>
      <text:p text:style-name="P4"/>
      <text:p text:style-name="P4"/>
      <text:p text:style-name="P5">EMENTA: </text:p>
      <text:p text:style-name="P5"/>
      <text:p text:style-name="P2">“<text:span text:style-name="T18">SOLICITA O ENVIO DE MENSAGEM AO EXMO. SR. PREFEITO PARA QUE ENCAMINHE A ESTA CASA PROJETO DE LEI QUE CRIE AUXÍLIO EMERGENCIAL DESTINADO AO SETOR CULTURAL, ENQUANTO PERDURAR A PANDEMIA CAUSADA PELA COVID-19”</text:span></text:p>
      <text:p text:style-name="P8"/>
      <text:p text:style-name="P8"/>
      <text:p text:style-name="P8">Autor: Vereador Max Bill </text:p>
      <text:p text:style-name="P8"><text:s text:c="12"/><text:span text:style-name="T15">Vereadora Maiara Felício</text:span></text:p>
      <text:p text:style-name="P44"/>
      <text:p text:style-name="P43"/>
      <text:p text:style-name="P32">Senhor Presidente, apresento a Vossa Excelência, nos termos do Regimento Interno desta Casa Legislativa, para que seja apreciado pelo Douto Plenário, o seguinte projeto de Indicação Legislativa:</text:p>
      <text:p text:style-name="P33"/>
      <text:p text:style-name="P33"/>
      <text:p text:style-name="P3">“<text:span text:style-name="T18">DISPÕE SOBRE A CRIAÇÃO DE AUXÍLIO EMERGENCIAL DESTINADO AO SETOR CULTURAL, ENQUANTO PERDURAR A PANDEMIA CAUSADA PELA COVID-19”</text:span></text:p>
      <text:p text:style-name="P9"/>
      <text:p text:style-name="P9"/>
      <text:p text:style-name="P19">Art. 1º – Esta lei estabelece a <text:span text:style-name="T18">criação de auxílio emergencial e temporário</text:span> <text:span text:style-name="T18">destinado </text:span>ao setor cultural, enquanto perdura<text:span text:style-name="T17">r</text:span> a pandemia causada pela COVID-19.</text:p>
      <text:p text:style-name="P19"/>
      <text:p text:style-name="P19">Art. 2º – Durante o período que perdurar a pandemia, com impossibilidade de exercício das atividades culturais, o trabalhador do setor fará jus a<text:span text:style-name="T19">o</text:span> Auxílio Emergencial <text:span text:style-name="T16">no valor R$ 1.000,00 (mil reais), a ser pago em quatro parcelas de R$ 250,00 (duzentos e cinquenta reais).</text:span></text:p>
      <text:p text:style-name="P19"/>
      <text:p text:style-name="P22">§1º – <text:span text:style-name="T20">Farão jus à renda emergencial prevista no caput deste artigo os trabalhadores e trabalhadoras da cultura com atividades interrompidas e que comprovem:</text:span></text:p>
      <text:p text:style-name="P22"/>
      <text:p text:style-name="P25"/>
      <text:p text:style-name="P25"><text:soft-page-break/></text:p>
      <text:p text:style-name="P25">I – terem atuado social ou profissionalmente nas áreas artística e cultural nos 24 (vinte e quatro) meses imediatamente anteriores à data de publicação desta Lei, comprovada a atuação de forma documental ou autodeclaratória;</text:p>
      <text:p text:style-name="P25"/>
      <text:p text:style-name="P25">II – <text:span text:style-name="T21">não terem emprego formal ativo; </text:span></text:p>
      <text:p text:style-name="P25"/>
      <text:p text:style-name="P26">III – não serem titulares de benefício previdenciário ou assistencial ou beneficiários do seguro-desemprego ou de programa de transferência de renda federal, estadual ou municipal, ressalvado o Programa Bolsa Família;</text:p>
      <text:p text:style-name="P26"/>
      <text:p text:style-name="P26">IV – terem renda familiar mensal per capita de até meio salário-mínimo ou renda familiar mensal total de até três salários-mínimos, o que for maior;</text:p>
      <text:p text:style-name="P26"/>
      <text:p text:style-name="P26">V – não terem recebido, no ano de 2019, rendimentos tributáveis acima de R$ 28.559,70 (vinte e oito mil, quinhentos e cinquenta e nove reais e setenta centavos);</text:p>
      <text:p text:style-name="P26"/>
      <text:p text:style-name="P26">VI – não serem beneficiários do auxílio emergencial concedido pelo Governo Federal;</text:p>
      <text:p text:style-name="P26"/>
      <text:p text:style-name="P26">VII – estarem devidamente cadastrados junto a Secretaria Municipal de Cultura.</text:p>
      <text:p text:style-name="P23"/>
      <text:p text:style-name="P21">Art. 3º - O benefício previsto nesta Lei deverá ser pago <text:span text:style-name="T21">com recursos </text:span>do Fundo Municipal de Cultura, conforme disposto no art. 49 da Lei 4.199/2012, <text:span text:style-name="T17">acrescidos, se necessário, de créditos extraordinários.</text:span></text:p>
      <text:p text:style-name="P20"/>
      <text:p text:style-name="P21">Art. 4º - Mantida a impossibilidade de exercício das atividades culturais em decorrência da pandemia, o Poder Executivo <text:span text:style-name="T17">deverá prorrogar o Auxílio previsto no art. 2º. </text:span></text:p>
      <text:p text:style-name="P8"/>
      <text:p text:style-name="P24">Art. 5º – Está lei entra em vigor na data de sua publicação.</text:p>
      <text:p text:style-name="P34"/>
      <text:p text:style-name="P34"/>
      <text:p text:style-name="P34"/>
      <text:p text:style-name="P15"><text:span text:style-name="T7">S</text:span><text:span text:style-name="T6">ala Dr. Jean Bazet, </text:span><text:span text:style-name="T11">1</text:span><text:span text:style-name="T12">1</text:span><text:span text:style-name="T10"> de maio</text:span><text:span text:style-name="T6"> de 2021.</text:span></text:p>
      <text:p text:style-name="P17"/>
      <text:p text:style-name="P11"/>
      <text:p text:style-name="P13"><text:s text:c="4"/>MA<text:span text:style-name="T13">X BILL <text:s text:c="74"/>MAIARA FELÍCIO</text:span></text:p>
      <text:p text:style-name="P31">Vereador Avante <text:s text:c="72"/><text:span text:style-name="T18">Vereadora PT</text:span></text:p>
      <text:p text:style-name="P28"><text:soft-page-break/></text:p>
      <text:list xml:id="list3717232947" text:style-name="L1">
        <text:list-header>
          <text:p text:style-name="P46">Justificativa</text:p>
        </text:list-header>
      </text:list>
      <text:p text:style-name="P6"/>
      <text:p text:style-name="P41">Com o avanço e prolongamento da pandemia causada pelo novo coronavírus (COVID-19), a lista de eventos culturais cancelados, transferidos ou adiados não param de crescer. Desta forma, propostas que venham a minimizar os graves efeitos das necessárias medidas de restrição de contato social no meio cultural precisam ser viabilizadas urgentemente, a fim de manter o mínimo de dignidade na vida de nossos artistas. </text:p>
      <text:p text:style-name="P39"/>
      <text:p text:style-name="P40">No âmbito da economia, a Cultura movimenta milhões de reais no país, gera empregos e contribui para aquecê-la. De acordo com a PNAD <text:s/>2019 do Instituto Brasileiro de Geografia e Estatística – IBGE, revelou-se que o setor cultural como um todo emprega 5,2 milhões de pessoas, ou <text:span text:style-name="T22">seja,</text:span> 5,7% da força de trabalho ocupada no país, incluindo artistas, produtores, gestores, técnicos, equipes de segurança e apoio, entre muitas outras categorias. Esses trabalhadores estão empregados em mais de 300 mil empresas em todo o Brasil, a maioria de pequeno e médio porte, mais vulneráveis a situações de crise. </text:p>
      <text:p text:style-name="P42">Em âmbito social, a Cultura é responsável por uma das alternativas de combate à violência, uma vez que sua natureza gera possibilidades de equilíbrio do convívio e compartilhamento das trocas de experiências sensíveis, além de desenvolver o sentido de pertencimento. O Espaço Cultural, assim como o Religioso, reorganiza as relações estimulando a crença ética e moral e dimensiona as responsabilidades de cada indivíduo dentro do coletivo. Se a Religião, que também pertence à cultura de um povo, o faz a partir de um mediador exclusivo, seja ele, pastor, padre, reverendo, etc, a Cultura o faz a partir da expressão do coletivo entorno à sua origem, pensamento, tradições, criatividade, comunidades, como mediadora das relações humanas.</text:p>
      <text:p text:style-name="P40">Nesse contexto, tendo claro que as consequências da pandemia atingir<text:span text:style-name="T22">am e atingirão ainda mais</text:span> a espinha dorsal da sustentabilidade econômica e social da cultura do país, propomos a concessão, para os trabalhadores do setor cultural, de um benefício emergencial, para que aqueles que trabalham e vivem da cultura possam continuar respirando e acreditando em dias melhores. </text:p>
      <text:p text:style-name="P40"/>
      <text:p text:style-name="P40">Estamos cientes, ainda, que há verba no Fundo Municipal de Cultura, que possibilita o pagamento e a concessão do auxílio emergencial, ora proposto, razão pela qual, inclusive, o valor estabelecido no artigo 2º é compatível com a realidade municipal, tornando o presente projeto plenamente viável. </text:p>
      <text:p text:style-name="P40"/>
      <text:p text:style-name="P40"><text:soft-page-break/></text:p>
      <text:p text:style-name="P40">Pela relevância do tema em momento de tão grave crise de saúde, econômica e social, contamos, portando, com o apoio dos nobres pares para a aprovação desta proposição. </text:p>
      <text:p text:style-name="P18"/>
      <text:p text:style-name="P16"/>
      <text:p text:style-name="P14"><text:span text:style-name="T7">S</text:span><text:span text:style-name="T6">ala Dr. Jean Bazet, </text:span><text:span text:style-name="T11">1</text:span><text:span text:style-name="T12">1</text:span><text:span text:style-name="T8"> </text:span><text:span text:style-name="T6">de ma</text:span><text:span text:style-name="T10">io</text:span><text:span text:style-name="T6"> de 2021.</text:span></text:p>
      <text:p text:style-name="P16"/>
      <text:p text:style-name="P10"/>
      <text:p text:style-name="P12"><text:s text:c="4"/>MA<text:span text:style-name="T13">X BILL <text:s text:c="74"/>MAIARA FELÍCIO</text:span></text:p>
      <text:p text:style-name="P30">Vereador Avante <text:s text:c="72"/><text:span text:style-name="T18">Vereadora PT</text:span></text:p>
      <text:p text:style-name="P29"/>
      <text:p text:style-name="P27"/>
      <text:p text:style-name="P38"/>
      <text:p text:style-name="P38"/>
      <text:p text:style-name="P37"/>
      <text:p text:style-name="P37"/>
      <text:p text:style-name="P37"/>
      <text:p text:style-name="P37"/>
      <text:p text:style-name="P36"/>
      <text:p text:style-name="P3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3pt" fo:font-weight="bold" officeooo:rsid="000a4140" officeooo:paragraph-rsid="0033824c" style:font-size-asian="13pt" style:font-weight-asian="bold" style:font-size-complex="13pt" style:font-weight-complex="bold"/>
    </style:style>
    <style:style style:name="MT1" style:family="text">
      <style:text-properties officeooo:rsid="006339b0"/>
    </style:style>
    <style:style style:name="MT2" style:family="text">
      <style:text-properties officeooo:rsid="000c7072"/>
    </style:style>
    <style:style style:name="MT3" style:family="text">
      <style:text-properties fo:language="pt" fo:country="BR" style:font-name-complex="Arial"/>
    </style:style>
    <style:style style:name="MT4" style:family="text">
      <style:text-properties fo:language="pt" fo:country="BR" officeooo:rsid="00702693" style:font-name-complex="Arial"/>
    </style:style>
    <style:style style:name="MT5" style:family="text">
      <style:text-properties fo:language="pt" fo:country="BR" officeooo:rsid="0033824c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695cm" svg:y="-2.14cm" svg:width="2.992cm" svg:height="3.052cm" draw:z-index="3"><draw:image xlink:href="Pictures/1000000000000755000008EAE36674FF520BCB09.jpg" xlink:type="simple" xlink:show="embed" xlink:actuate="onLoad" loext:mime-type="image/jpeg"/></draw:frame><text:s text:c="5"/><text:span text:style-name="MT1">CÁMARA</text:span> MUNICIPAL <text:span text:style-name="MT2">DE NOVA FRIBURGO</text:span></text:p>
        <text:p text:style-name="MP1"><text:span text:style-name="MT3"><text:s/>GABINETE DO</text:span><text:span text:style-name="MT4">S</text:span><text:span text:style-name="MT3"> VEREADOR</text:span><text:span text:style-name="MT4">ES </text:span><text:span text:style-name="MT5">MAX BILL </text:span><text:span text:style-name="MT4">E MAIARA FELÍCI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º Sr</dc:title>
    <meta:initial-creator>Camara</meta:initial-creator>
    <meta:creation-date>2011-03-21T15:25:00</meta:creation-date>
    <dc:date>2021-05-11T10:37:03.095000000</dc:date>
    <meta:editing-cycles>64</meta:editing-cycles>
    <meta:editing-duration>P1DT2H33M38S</meta:editing-duration>
    <meta:generator>LibreOffice/6.1.0.3$Windows_X86_64 LibreOffice_project/efb621ed25068d70781dc026f7e9c5187a4decd1</meta:generator>
    <meta:print-date>2021-05-11T10:00:13.037000000</meta:print-date>
    <meta:document-statistic meta:table-count="0" meta:image-count="1" meta:object-count="0" meta:page-count="4" meta:paragraph-count="35" meta:word-count="841" meta:character-count="5760" meta:non-whitespace-character-count="4615"/>
  </office:meta>
</office:document-meta>
</file>